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Vendredi 22 janvier 2021</text:p>
      <text:p text:style-name="Standard"/>
      <text:p text:style-name="Standard"/>
      <text:p text:style-name="P1">Je me battrai toujours pour vous. C'est juste un Au Revoir. Je vous aime. Et je reviendrai d'une manière ou d'une autre !</text:p>
      <text:p text:style-name="P1">Donald Trump a quitté la Maison Blanche sans accueillir son successeur</text:p>
      <text:p text:style-name="Standard">Source : https://www.youtube.com/watch?v=F1oHIC_orKI</text:p>
      <text:p text:style-name="Standard">Crédit Video : <text:a xlink:type="simple" xlink:href="https://www.youtube.com/channel/UCqEVwTnDzlzKOGYNFemqnYA" text:style-name="Internet_20_link" text:visited-style-name="Visited_20_Internet_20_Link">RT France</text:a>, Jeudi 21 janvier 2021</text:p>
      <text:p text:style-name="Standard">Le 45e président des Etats-Unis a quitté la Maison Blanche. Un départ à bord d'un hélicoptère pour survoler le Capitole et se rendre sur la base militaire d'Andrews située dans la banlieue de Washington. Il y a prononcé un ultime discours avant de s'envoler à bord d'Air Force One pour Mar-a-Lago en Floride. <text:a xlink:type="simple" xlink:href="https://www.youtube.com/hashtag/trump" text:style-name="Internet_20_link" text:visited-style-name="Visited_20_Internet_20_Link">#Trump</text:a>​ <text:a xlink:type="simple" xlink:href="https://www.youtube.com/hashtag/andrews" text:style-name="Internet_20_link" text:visited-style-name="Visited_20_Internet_20_Link">#Andrews</text:a>​ <text:a xlink:type="simple" xlink:href="https://www.youtube.com/hashtag/marallago" text:style-name="Internet_20_link" text:visited-style-name="Visited_20_Internet_20_Link">#MarAlLago</text:a>​ </text:p>
      <text:p text:style-name="Standard"/>
      <text:p text:style-name="P1">30 jours pour l'armée - Radio-Québec, Alexis Cossette-Trudel, 22 janvier 2021</text:p>
      <text:p text:style-name="Standard">Source : https://rumble.com/vd4e47-30-jours-pour-larme.html</text:p>
      <text:p text:style-name="Standard">Crédit Video : Radio-Québec, Alexis Cossette-Trudel, 22 janvier 2021</text:p>
      <text:p text:style-name="Standard"/>
      <text:p text:style-name="P1">La Capsule #23 - On clarifie les choses - Crédit Video : <text:a xlink:type="simple" xlink:href="https://www.youtube.com/channel/UC8fg-7M8dWVfPgs3_Sh1vJg" text:style-name="Internet_20_link" text:visited-style-name="Visited_20_Internet_20_Link">La Croix du Sud</text:a>, 22 janvier 2021</text:p>
      <text:p text:style-name="Standard">Source : https://www.youtube.com/watch?v=lPufYnmkSwk</text:p>
      <text:p text:style-name="Standard">Crédit Video : <text:a xlink:type="simple" xlink:href="https://www.youtube.com/channel/UC8fg-7M8dWVfPgs3_Sh1vJg" text:style-name="Internet_20_link" text:visited-style-name="Visited_20_Internet_20_Link">La Croix du Sud</text:a>, 22 janvier 2021</text:p>
      <text:p text:style-name="Standard">Mettre à 3:30</text:p>
      <text:p text:style-name="Standard"/>
      <text:p text:style-name="P1">MDL REPORT 40- Trump: VIVE LE 4 JUILLET 2020- UN AMBASSADEUR À DC - Mohamed Diallo Live</text:p>
      <text:p text:style-name="P1">Traduction Mohamed Diallo à 1h32</text:p>
      <text:p text:style-name="Standard">Source : https://www.youtube.com/watch?v=0bEyzwyyZcE</text:p>
      <text:p text:style-name="P1">Crédit Video : <text:a xlink:type="simple" xlink:href="https://www.youtube.com/channel/UCpfgT1vb76kdkiBUIxBdjGQ" text:style-name="Internet_20_link" text:visited-style-name="Visited_20_Internet_20_Link">Mohamed Diallo Live MDL SHOW</text:a>, 21-22 janvier 2021</text:p>
      <text:p text:style-name="P1"/>
      <text:p text:style-name="P1">Commentaires Mohamed Dialla 65 000 soldats Washington DC le 21 janvier 2021</text:p>
      <text:p text:style-name="Standard">Source : https://www.youtube.com/watch?v=0bEyzwyyZcE</text:p>
      <text:p text:style-name="Standard">Crédit Video : <text:a xlink:type="simple" xlink:href="https://www.youtube.com/channel/UCpfgT1vb76kdkiBUIxBdjGQ" text:style-name="Internet_20_link" text:visited-style-name="Visited_20_Internet_20_Link">Mohamed Diallo Live MDL SHOW</text:a>, 21-22 janvier 2021</text:p>
      <text:p text:style-name="Standard"/>
      <text:p text:style-name="P1">Message de David Anthony sur FB – Traduction Mohamed Diallo</text:p>
      <text:p text:style-name="Standard">Source : https://www.youtube.com/watch?v=0bEyzwyyZcE</text:p>
      <text:p text:style-name="Standard">Crédit Video : <text:a xlink:type="simple" xlink:href="https://www.youtube.com/channel/UCpfgT1vb76kdkiBUIxBdjGQ" text:style-name="Internet_20_link" text:visited-style-name="Visited_20_Internet_20_Link">Mohamed Diallo Live MDL SHOW</text:a>, 21-22 janvier 2021</text:p>
      <text:p text:style-name="Standard"/>
      <text:p text:style-name="P1">KERRY CASSIDY. VIDEO BLOG. 01.20.2021 – REVOLUTION</text:p>
      <text:p text:style-name="P3">Source : https://projectcamelotportal.com/2021/01/20/kerry-cassidy-video-blog-01-20-2021-revolution/</text:p>
      <text:p text:style-name="Standard">Crédit Article : 20 janvier 2021</text:p>
      <text:p text:style-name="P1"/>
      <text:p text:style-name="P1"/>
      <text:p text:style-name="Standard"/>
      <text:p text:style-name="Standard"/>
      <text:p text:style-name="Standard"/>
      <text:p text:style-name="Standard">--</text:p>
      <text:p text:style-name="Standard">Source Youtube : https://www.youtube.com/watch?v=hfsi1T4PPY4</text:p>
      <text:p text:style-name="Standard">Kerry Cassidy est le PDG et fondateur de Project Camelot. Kerry est un réalisateur de documentaires/journaliste d'investigation, auteur et animateur bien connu de Project Camelot TV, qui diffuse chaque semaine des émissions en direct sur Youtube. <text:s/>PROJECT CAMELOT http://projectcamelot.tv aka projectcamelotportal.com - est un leader dans le secteur des médias alternatifs, avec une chaîne Youtube qui a plus de 900 interviews vidéo au cours des 16 dernières <text:soft-page-break/>années, plus 5 ans d'interviews d'émissions de radio et plus de 70 millions de téléspectateurs uniques dans le monde entier avec plus de 289 000 abonnés. Kerry parcourt le monde en menant des interviews et en documentant les témoignages de dénonciateurs ayant une cote de sécurité supérieure au niveau top secret ainsi que d'auteurs, de chercheurs et d'expérimentateurs couvrant les conspirations, le programme spatial secret, les projets noirs, les ET, la kundalini et l'ascension et l'énergie libre. Elle prend la parole lors de conférences dans le monde entier et est considérée comme l'un des leaders du mouvement de divulgation. Le livre de Kerry, "Rebel Gene : Secret Space and the Future of Humanity" documente son voyage dans le terrier du lapin et ses années dans Project Camelot. 5 ÉTOILES SUR AMAZON ! En raison de la censure et de la démonétisation par Youtube, Project Camelot est maintenant devenu une plateforme basée sur l'abonnement. <text:s/>S'INSCRIRE MAINTENANT DEVENIR MEMBRE</text:p>
      <text:p text:style-name="Standard">–</text:p>
      <text:p text:style-name="Standard">Nouvelles... réflexions sur les événements de la journée... Le départ de Trump et ce qui va suivre.</text:p>
      <text:p text:style-name="Standard">LE PROJET CAMELOT EST MAINTENANT EN TÉLÉGRAMME ! INTEL ET MISE À JOUR QUOTIDIENNE. t.me/projetcamelotKerry</text:p>
      <text:p text:style-name="Standard"/>
      <text:p text:style-name="Standard">KERRY CASSIDY</text:p>
      <text:p text:style-name="Standard">PROJET CAMELOT</text:p>
      <text:p text:style-name="Standard">http:/projectcamelotportal.com</text:p>
      <text:p text:style-name="Standard"/>
      <text:p text:style-name="P1">Nous traversons actuellement le RUBICON... et ce qui nous attend de l'AUTRE côté est GLOIRE... 🇺🇸🦅🇺🇸</text:p>
      <text:p text:style-name="Standard"><text:span text:style-name="T1">Page FB Patriote américain à connaître </text:span>Suivi par <text:a xlink:type="simple" xlink:href="https://www.facebook.com/profile.php?id=646111897&amp;sk=followers" text:style-name="Internet_20_link" text:visited-style-name="Visited_20_Internet_20_Link">14 975 personnes</text:a></text:p>
      <text:p text:style-name="Standard">Source : https://www.facebook.com/profile.php?id=646111897</text:p>
      <text:p text:style-name="Standard">Crédit Article : David Anthony, Mercredi 20 janvier 2021</text:p>
      <text:p text:style-name="Standard"/>
      <text:p text:style-name="P1">1.20.21(B) Patriot Streetfighter POST ELECTION UPDATE #30:</text:p>
      <text:p text:style-name="P1">Compte Telegram StreetFighter : https://t.me/patriotstreetfighter</text:p>
      <text:p text:style-name="Standard">Source : https://www.youtube.com/watch?v=RwvLfl2Rwbk&amp;feature=youtu.be</text:p>
      <text:p text:style-name="Standard">Crédit Video : <text:s/>Patriot Streetfighter, 21 janv. 2021</text:p>
      <text:p text:style-name="Standard"/>
      <text:p text:style-name="P1">L’info en questionS #32 – LIVE, Jeudi 21 janvier 2021</text:p>
      <text:p text:style-name="Standard">Source : https://www.youtube.com/watch?v=aJ_Gmq8P8ZI</text:p>
      <text:p text:style-name="Standard">Crédit Video : Initiative Citoyenne, 21 janvier 2021</text:p>
      <text:p text:style-name="Standard">Source : https://www.youtube.com/watch?v=xgCB-NsmEWo</text:p>
      <text:p text:style-name="Standard">Crédit Video : Chloé Frammery, 21 janvier 2021</text:p>
      <text:p text:style-name="Standard">–</text:p>
      <text:p text:style-name="Standard">L’émission hebdomadaire "l'info en QuestionS" est une émission née d'une demande grandissante d'informations libres et échappant à la censure. Les conflits d'intérêts étant désormais légion dans le monde médiatique, une équipe de lanceurs d'alerte s'est mobilisée pour partager ses dernières informations et les questions qu'elles suscitent.</text:p>
      <text:p text:style-name="Standard"/>
      <text:p text:style-name="Standard">Le but de l'émission « l'info en QuestionS » est également d'inviter des experts, des scientifiques et professionnels dans différents domaines afin qu'ils répondent aux questions des citoyens. Notre équipe est à géométrie variable, en fonction des disponibilités de chacun et de chac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1-22T00:33:33</meta:creation-date>
    <dc:date>2021-01-22T21:03:54</dc:date>
    <dc:creator>Pierre LASSALLE</dc:creator>
    <meta:editing-duration>PT16H31M43S</meta:editing-duration>
    <meta:editing-cycles>14</meta:editing-cycles>
    <meta:generator>OpenOffice/4.1.8$Unix OpenOffice.org_project/418m3$Build-9803</meta:generator>
    <meta:document-statistic meta:table-count="0" meta:image-count="0" meta:object-count="0" meta:page-count="2" meta:paragraph-count="51" meta:word-count="722" meta:character-count="5025"/>
  </office:meta>
</office:document-meta>
</file>