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7cm" style:rel-column-width="12589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812cm" style:rel-column-width="6981*"/>
    </style:style>
    <style:style style:name="Tableau1.E" style:family="table-column">
      <style:table-column-properties style:column-width="1.815cm" style:rel-column-width="699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3cm" style:rel-column-width="8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6cm" fo:margin-left="0cm" fo:margin-right="-0.005cm" table:align="margins"/>
    </style:style>
    <style:style style:name="Tableau2.A" style:family="table-column">
      <style:table-column-properties style:column-width="3.263cm" style:rel-column-width="12575*"/>
    </style:style>
    <style:style style:name="Tableau2.B" style:family="table-column">
      <style:table-column-properties style:column-width="1.894cm" style:rel-column-width="7300*"/>
    </style:style>
    <style:style style:name="Tableau2.C" style:family="table-column">
      <style:table-column-properties style:column-width="1.834cm" style:rel-column-width="7069*"/>
    </style:style>
    <style:style style:name="Tableau2.D" style:family="table-column">
      <style:table-column-properties style:column-width="1.812cm" style:rel-column-width="6981*"/>
    </style:style>
    <style:style style:name="Tableau2.E" style:family="table-column">
      <style:table-column-properties style:column-width="1.933cm" style:rel-column-width="7450*"/>
    </style:style>
    <style:style style:name="Tableau2.F" style:family="table-column">
      <style:table-column-properties style:column-width="2.007cm" style:rel-column-width="7735*"/>
    </style:style>
    <style:style style:name="Tableau2.G" style:family="table-column">
      <style:table-column-properties style:column-width="2.185cm" style:rel-column-width="8422*"/>
    </style:style>
    <style:style style:name="Tableau2.H" style:family="table-column">
      <style:table-column-properties style:column-width="2.076cm" style:rel-column-width="8003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6cm" fo:margin-left="0cm" fo:margin-right="-0.005cm" table:align="margins"/>
    </style:style>
    <style:style style:name="Tableau3.A" style:family="table-column">
      <style:table-column-properties style:column-width="3.265cm" style:rel-column-width="12582*"/>
    </style:style>
    <style:style style:name="Tableau3.B" style:family="table-column">
      <style:table-column-properties style:column-width="1.894cm" style:rel-column-width="7300*"/>
    </style:style>
    <style:style style:name="Tableau3.C" style:family="table-column">
      <style:table-column-properties style:column-width="1.834cm" style:rel-column-width="7069*"/>
    </style:style>
    <style:style style:name="Tableau3.D" style:family="table-column">
      <style:table-column-properties style:column-width="1.812cm" style:rel-column-width="6981*"/>
    </style:style>
    <style:style style:name="Tableau3.E" style:family="table-column">
      <style:table-column-properties style:column-width="1.933cm" style:rel-column-width="7450*"/>
    </style:style>
    <style:style style:name="Tableau3.F" style:family="table-column">
      <style:table-column-properties style:column-width="2.007cm" style:rel-column-width="7735*"/>
    </style:style>
    <style:style style:name="Tableau3.G" style:family="table-column">
      <style:table-column-properties style:column-width="2.125cm" style:rel-column-width="8191*"/>
    </style:style>
    <style:style style:name="Tableau3.H" style:family="table-column">
      <style:table-column-properties style:column-width="2.134cm" style:rel-column-width="8227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06cm" fo:margin-left="0cm" fo:margin-right="-0.005cm" table:align="margins"/>
    </style:style>
    <style:style style:name="Tableau4.A" style:family="table-column">
      <style:table-column-properties style:column-width="3.265cm" style:rel-column-width="12582*"/>
    </style:style>
    <style:style style:name="Tableau4.B" style:family="table-column">
      <style:table-column-properties style:column-width="1.894cm" style:rel-column-width="7300*"/>
    </style:style>
    <style:style style:name="Tableau4.C" style:family="table-column">
      <style:table-column-properties style:column-width="1.834cm" style:rel-column-width="7069*"/>
    </style:style>
    <style:style style:name="Tableau4.D" style:family="table-column">
      <style:table-column-properties style:column-width="1.812cm" style:rel-column-width="6981*"/>
    </style:style>
    <style:style style:name="Tableau4.E" style:family="table-column">
      <style:table-column-properties style:column-width="1.933cm" style:rel-column-width="7450*"/>
    </style:style>
    <style:style style:name="Tableau4.F" style:family="table-column">
      <style:table-column-properties style:column-width="2.007cm" style:rel-column-width="7735*"/>
    </style:style>
    <style:style style:name="Tableau4.G" style:family="table-column">
      <style:table-column-properties style:column-width="2.125cm" style:rel-column-width="8191*"/>
    </style:style>
    <style:style style:name="Tableau4.H" style:family="table-column">
      <style:table-column-properties style:column-width="2.134cm" style:rel-column-width="8227*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06cm" fo:margin-left="0cm" fo:margin-right="-0.005cm" table:align="margins"/>
    </style:style>
    <style:style style:name="Tableau5.A" style:family="table-column">
      <style:table-column-properties style:column-width="3.265cm" style:rel-column-width="12582*"/>
    </style:style>
    <style:style style:name="Tableau5.B" style:family="table-column">
      <style:table-column-properties style:column-width="1.894cm" style:rel-column-width="7300*"/>
    </style:style>
    <style:style style:name="Tableau5.C" style:family="table-column">
      <style:table-column-properties style:column-width="1.834cm" style:rel-column-width="7069*"/>
    </style:style>
    <style:style style:name="Tableau5.D" style:family="table-column">
      <style:table-column-properties style:column-width="1.812cm" style:rel-column-width="6981*"/>
    </style:style>
    <style:style style:name="Tableau5.E" style:family="table-column">
      <style:table-column-properties style:column-width="1.933cm" style:rel-column-width="7450*"/>
    </style:style>
    <style:style style:name="Tableau5.F" style:family="table-column">
      <style:table-column-properties style:column-width="2.007cm" style:rel-column-width="7735*"/>
    </style:style>
    <style:style style:name="Tableau5.G" style:family="table-column">
      <style:table-column-properties style:column-width="2.125cm" style:rel-column-width="8191*"/>
    </style:style>
    <style:style style:name="Tableau5.H" style:family="table-column">
      <style:table-column-properties style:column-width="2.134cm" style:rel-column-width="822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P11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2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2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31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 style:master-page-name="">
      <style:paragraph-properties style:page-number="auto" fo:break-before="page"/>
    </style:style>
    <style:style style:name="P35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36" style:family="paragraph" style:parent-style-name="Standard" style:master-page-name="">
      <style:paragraph-properties fo:text-align="start" style:justify-single-word="false" style:page-number="auto" fo:break-before="page"/>
      <style:text-properties fo:color="#000000" style:font-name="arial" fo:font-size="9.19999980926514pt" fo:font-weight="bold" style:font-weight-asian="bold" style:font-weight-complex="bold"/>
    </style:style>
    <style:style style:name="P37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master-page-name="">
      <style:paragraph-properties fo:margin-left="1.251cm" fo:margin-right="0cm" fo:text-align="start" style:justify-single-word="false" fo:text-indent="0cm" style:auto-text-indent="false" style:page-number="auto" fo:break-before="pag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master-page-name="">
      <style:paragraph-properties fo:margin-left="1.251cm" fo:margin-right="0cm" fo:text-align="start" style:justify-single-word="false" fo:text-indent="0cm" style:auto-text-indent="false" style:page-number="auto" fo:break-before="auto" fo:break-after="auto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font-size="7pt" style:font-size-asian="7pt" style:font-size-complex="7pt"/>
    </style:style>
    <style:style style:name="P4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6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P49" style:family="paragraph" style:parent-style-name="Table_20_Contents">
      <style:text-properties fo:font-size="8pt" style:font-size-asian="8pt" style:font-size-complex="8pt"/>
    </style:style>
    <style:style style:name="P50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fo:font-size="10pt" style:font-size-asian="10pt" style:font-size-complex="10pt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Standard" style:list-style-name="L1"/>
    <style:style style:name="P55" style:family="paragraph" style:parent-style-name="Standard" style:list-style-name="L1"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66" style:family="paragraph" style:parent-style-name="Standard" style:master-page-name="">
      <style:paragraph-properties fo:text-align="start" style:justify-single-word="false" style:page-number="auto" fo:break-before="page"/>
      <style:text-properties fo:color="#000000" style:font-name="arial" fo:font-size="9.19999980926514pt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Wingdings 3" fo:background-color="transparent" style:font-name-asian="Wingdings 3" style:font-name-complex="Wingdings 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SommetDePage"/>Lisons ensemble !</text:p>
      <text:p text:style-name="P27">🔴➡️➡️ </text:p>
      <text:p text:style-name="P27">[PODCAST] Lisons ensemble ! #21 Blouses Blanches Colère Noire - Médias, le grand errement...</text:p>
      <text:p text:style-name="P27">https://www.youtube.com/playlist?list=PLCO7rmx9fvCiORqqJ8Xo5TQ9pHoidC8k3 (Salsa Passion Brest)</text:p>
      <text:p text:style-name="P27">https://www.youtube.com/playlist?list=PLwPOodnVPVDXy5_YdladwNWdOt3lV__5R (Brest Buzz V)</text:p>
      <text:p text:style-name="P14"><text:span text:style-name="T1">François Boulo, Nicolas Vidal, Bernard Kron, Barbara Stiegler,</text:span> <text:span text:style-name="T1">Laëtitia Gaudin - Le Puil, Natacha Polony, Thomas L. Friedman, François Cusset, <text:s/>Cynthia Fleury</text:span></text:p>
      <text:p text:style-name="P20"/>
      <text:p text:style-name="P29">#1 Vendredi 19 février 2021 : https://www.youtube.com/watch?v=44uLaW986h0 (Brest Buzz V)</text:p>
      <text:p text:style-name="P29">#2 Dimanche 21 février 2021 : https://www.youtube.com/watch?v=4DABTL4Y0co (Salsa Passion Brest)</text:p>
      <text:p text:style-name="P29">#3 Jeudi 25 février 2021 : https://www.youtube.com/watch?v=Lp4iluKJhEY (Salsa Passion Brest)</text:p>
      <text:p text:style-name="P29">#4 Mardi 2 mars 2021 : https://www.youtube.com/watch?v=PkpU8Aw-cSE (Brest Buzz V)</text:p>
      <text:p text:style-name="P29">#5 Mercredi 3 mars 2021 : https://www.youtube.com/watch?v=IHWFX23BJ24 (Brest Buzz V)</text:p>
      <text:p text:style-name="P29">#6 Vendredi 4 mars 2021 : https://www.youtube.com/watch?v=eL2_Agb5vcY (Brest Buzz V)</text:p>
      <text:p text:style-name="P29">#7 Samedi 13 mars 2021 : https://www.youtube.com/watch?v=1LvSGtVpUZ8 (Brest Buzz V)</text:p>
      <text:p text:style-name="P29">#8 Mercredi 17 mars 2021 : https://www.youtube.com/watch?v=jXixmrJS2xg (Brest Buzz V)</text:p>
      <text:p text:style-name="P29">#9-a Jeudi 18 mars 2021 : https://www.youtube.com/watch?v=2N4K5lDa9zs (Brest Buzz V)</text:p>
      <text:p text:style-name="P29">#9-b Jeudi 18 mars 2021 : https://www.youtube.com/watch?v=m4mXQI9MGvw (Brest Buzz V)</text:p>
      <text:p text:style-name="P29">#10 Mercredi 24 mars 2021 : https://www.youtube.com/watch?v=pyd7sL5WU9c</text:p>
      <text:p text:style-name="P29">#11-À vos masques : Mercredi 24 mars 2021 : https://www.youtube.com/watch?v=yW-3D70Mjro</text:p>
      <text:p text:style-name="P29">#12 Jeudi 25 mars 2021 : https://www.youtube.com/watch?v=TZllb97w2es</text:p>
      <text:p text:style-name="P29">#13 Samedi 27 mars 2021 : https://www.youtube.com/watch?v=DIxNJ5YHMsI (Brest Buzz V)</text:p>
      <text:p text:style-name="P29">#14 Mardi 6 avril 2021 : https://www.youtube.com/watch?v=I0e3TQw7eA4 (Brest Buzz V)</text:p>
      <text:p text:style-name="P29">#15 Mardi 20 avril 2021 : https://www.youtube.com/watch?v=bQqyo9W5l-M (Brest Buzz V)</text:p>
      <text:p text:style-name="P29">#16 Mercredi 21 avril 2021 : https://www.youtube.com/watch?v=cst83EbAXEQ (Brest Buzz V / 16a)</text:p>
      <text:p text:style-name="P29">https://www.youtube.com/watch?v=Rg8Zjoa4wDs (Brest Buzz V / 16b)</text:p>
      <text:p text:style-name="P29">#17 Lundi 26 avril 2021 : https://www.youtube.com/watch?v=UnnGlhGW1Oo (Brest Buzz V)</text:p>
      <text:p text:style-name="P29">#18 Vendredi 30 avril 2021 : https://www.youtube.com/watch?v=u8kHxumYfts</text:p>
      <text:p text:style-name="P56"><text:span text:style-name="T8">#19 Mardi 4 mai 2021 : https://www.youtube.com/watch?v=CDkf8bp0bhg</text:span></text:p>
      <text:p text:style-name="P29">#20 Lundi 17 mai 2021 : https://www.youtube.com/watch?v=8BgREcRUiLM</text:p>
      <text:p text:style-name="P29">#21 Mardi 18 mai 2021 : <text:s/>https://youtu.be/6rHENavJ1xU</text:p>
      <text:p text:style-name="P21"/>
      <text:p text:style-name="P13">Bibliographie : </text:p>
      <text:list xml:id="list2221436642409334702" text:style-name="L1">
        <text:list-item>
          <text:p text:style-name="P54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54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54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54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13">Bibliographie à partir du 25 mars 2021 (* à partir du 6 avril 2021) :</text:p>
      <text:list xml:id="list2153930779" text:continue-numbering="true" text:style-name="L1">
        <text:list-item>
          <text:p text:style-name="P55"><text:a xlink:type="simple" xlink:href="#LesIndispensables" text:style-name="Internet_20_link" text:visited-style-name="Visited_20_Internet_20_Link"><text:span text:style-name="T4">Les indispensables, Laëtitia Gaudin - Le Puil</text:span></text:a></text:p>
        </text:list-item>
        <text:list-item>
          <text:p text:style-name="P55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54">Génie du confinement, François Cusset, TRANS LLL, 15 € TTC France</text:p>
        </text:list-item>
        <text:list-item>
          <text:p text:style-name="P54">À vos masques ! 120 dessins de presse, Préface de Cynthia Fleury, La crise du coronavirus et ses conséquences vues par les dessinateurs de presse du monde entier, Gallimard</text:p>
        </text:list-item>
        <text:list-item>
          <text:p text:style-name="P54">La quatrième révolution industrielle, Klaus Schwab*</text:p>
        </text:list-item>
      </text:list>
      <text:p text:style-name="Standard"/>
      <text:p text:style-name="P13">Bibliographie à partir du 20 avril 2021 :</text:p>
      <text:list xml:id="list434706162" text:continue-numbering="true" text:style-name="L1">
        <text:list-item>
          <text:p text:style-name="P55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54">Génie du confinement, François Cusset, TRANS LLL, 15 € TTC France</text:p>
        </text:list-item>
        <text:list-item>
          <text:p text:style-name="P54">À vos masques ! 120 dessins de presse, Préface de Cynthia Fleury, La crise du coronavirus et ses conséquences vues par les dessinateurs de presse du monde entier, Gallimard</text:p>
        </text:list-item>
        <text:list-item>
          <text:p text:style-name="P54">La quatrième révolution industrielle, Klaus Schwab</text:p>
        </text:list-item>
        <text:list-item>
          <text:p text:style-name="P54">Reprendre le pouvoir, François Boulo</text:p>
        </text:list-item>
        <text:list-item>
          <text:p text:style-name="P54">Médias, le grand errement, Nicolas Vidal</text:p>
        </text:list-item>
      </text:list>
      <text:p text:style-name="Standard"/>
      <text:p text:style-name="P13">Bibliographie à partir du 30 avril 2021 : </text:p>
      <text:list xml:id="list1964841575" text:continue-numbering="true" text:style-name="L1">
        <text:list-item>
          <text:p text:style-name="P55"><text:a xlink:type="simple" xlink:href="#Merci-d-etre-en-retard" text:style-name="Internet_20_link" text:visited-style-name="Visited_20_Internet_20_Link"><text:span text:style-name="T4">Merci d'être en retard, Survivre dans le monde de demain Thomas L. Friedman</text:span></text:a></text:p>
        </text:list-item>
        <text:list-item>
          <text:p text:style-name="P54">Génie du confinement, François Cusset, TRANS LLL, 15 € TTC France</text:p>
        </text:list-item>
        <text:list-item>
          <text:p text:style-name="P54"><text:soft-page-break/>À vos masques ! 120 dessins de presse, Préface de Cynthia Fleury, La crise du coronavirus et ses conséquences vues par les dessinateurs de presse du monde entier, Gallimard</text:p>
        </text:list-item>
        <text:list-item>
          <text:p text:style-name="P54">La quatrième révolution industrielle, Klaus Schwab</text:p>
        </text:list-item>
        <text:list-item>
          <text:p text:style-name="P54">Reprendre le pouvoir, François Boulo</text:p>
        </text:list-item>
        <text:list-item>
          <text:p text:style-name="P54">Médias, le grand errement, Nicolas Vidal</text:p>
        </text:list-item>
        <text:list-item>
          <text:p text:style-name="P54">Blouses Blanches, Colère Noire, Bernard KRON</text:p>
        </text:list-item>
      </text:list>
      <text:p text:style-name="Standard"/>
      <text:p text:style-name="P57">#lisonsensemble #reprendrelepouvoir #nicolasvidalputsch #blousesblanches</text:p>
      <text:p text:style-name="P57">#litterature #lecture #lectures #livre #livres #romans #roman #littérature #citation #auteur #auteurs #bibliophile #lire #instalivre #livraddict #lecturedumoment <text:s/>#litteratureetrangere #bibliotheque #lectureaddict #lectureencours #litteraturefrancaise <text:s/>#livrestagram #bouquins #bouquiner #bouquin #pocket #bouquineuse #instalecture #librairie #lecturefinie #lecturer #lecturedusoir #lecturedujour #lecturetime #livrovore #livredepoche <text:s/>#partagelecture #avislecture #chefdoeuvre #classique</text:p>
      <text:p text:style-name="P57">#podcast #livreaudio #lecturehautevoix #brest #démocratie #pandémie #lesindispensables #lemondededemain</text:p>
      <text:p text:style-name="P57"/>
      <text:p text:style-name="P57"/>
      <text:p text:style-name="P56">Tags Youtube</text:p>
      <text:p text:style-name="P56">François Boulo,Nicolas Vidal,Bernard Kron,Reprendre le pouvoir,Blouses Blanches,Médias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20">Émission</text:p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3">6</text:p>
          </table:table-cell>
          <table:table-cell table:style-name="Tableau1.H1" office:value-type="string">
            <text:p text:style-name="P3">7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">19/02/2021</text:p>
          </table:table-cell>
          <table:table-cell table:style-name="Tableau1.A2" office:value-type="string">
            <text:p text:style-name="P1">21/02/2021</text:p>
          </table:table-cell>
          <table:table-cell table:style-name="Tableau1.A2" office:value-type="string">
            <text:p text:style-name="P1">25/02/2021</text:p>
          </table:table-cell>
          <table:table-cell table:style-name="Tableau1.A2" office:value-type="string">
            <text:p text:style-name="P1">02/03/2021</text:p>
          </table:table-cell>
          <table:table-cell table:style-name="Tableau1.A2" office:value-type="string">
            <text:p text:style-name="P1">03/03/2021</text:p>
          </table:table-cell>
          <table:table-cell table:style-name="Tableau1.A2" office:value-type="string">
            <text:p text:style-name="P1">04/03/2021</text:p>
          </table:table-cell>
          <table:table-cell table:style-name="Tableau1.H2" office:value-type="string">
            <text:p text:style-name="P1">13/03/2021</text:p>
          </table:table-cell>
        </table:table-row>
        <table:table-row>
          <table:table-cell table:style-name="Tableau1.A2" office:value-type="string">
            <text:p text:style-name="P15">De la démocratie en pandémie, Barbara Stiegler</text:p>
          </table:table-cell>
          <table:table-cell table:style-name="Tableau1.A2" office:value-type="string">
            <text:p text:style-name="P1">p.1-17</text:p>
            <text:p text:style-name="P33">La vie en pandémie, une étrange défaite</text:p>
          </table:table-cell>
          <table:table-cell table:style-name="Tableau1.A2" office:value-type="string">
            <text:p text:style-name="P1">p.17-26</text:p>
            <text:p text:style-name="P7">La vie en pandémie, une étrange défaite</text:p>
            <text:p text:style-name="P7">Le confinement. Ni stratégie, ni complot, mais panique et entêtement (17 mars – 10 mai 2020)</text:p>
          </table:table-cell>
          <table:table-cell table:style-name="Tableau1.A2" office:value-type="string">
            <text:p text:style-name="P1">p.26-36</text:p>
            <text:p text:style-name="P7">Le confinement. Ni stratégie, ni complot, mais panique et entêtement (17 mars – 10 mai 2020)</text:p>
          </table:table-cell>
          <table:table-cell table:style-name="Tableau1.A2" office:value-type="string">
            <text:p text:style-name="P1">p.36-44</text:p>
            <text:p text:style-name="P7">Le déconfinement : l'immense déception d'une société déconfite (11 mai – 31 août 2020)</text:p>
          </table:table-cell>
          <table:table-cell table:style-name="Tableau1.A2" office:value-type="string">
            <text:p text:style-name="P1">p.44-55</text:p>
            <text:p text:style-name="P7">Reconfinement : Le basculement dans une longue nuit sans Noël (1er septembre – 28 novembre 2020)</text:p>
          </table:table-cell>
          <table:table-cell table:style-name="Tableau1.A2" office:value-type="string">
            <text:p text:style-name="P2">-</text:p>
          </table:table-cell>
          <table:table-cell table:style-name="Tableau1.H2" office:value-type="string">
            <text:p text:style-name="P2">-</text:p>
          </table:table-cell>
        </table:table-row>
        <table:table-row>
          <table:table-cell table:style-name="Tableau1.A2" office:value-type="string">
            <text:p text:style-name="P15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7">Introduction</text:p>
            <text:p text:style-name="P24">« Nous, on peut bien crever »</text:p>
          </table:table-cell>
          <table:table-cell table:style-name="Tableau1.A2" office:value-type="string">
            <text:p text:style-name="P1">p.13-16</text:p>
            <text:p text:style-name="P7">Léonie au Tibet</text:p>
          </table:table-cell>
          <table:table-cell table:style-name="Tableau1.A2" office:value-type="string">
            <text:p text:style-name="P1">p.19-22</text:p>
            <text:p text:style-name="P7">« Il pourrait y avoir des drames »</text:p>
          </table:table-cell>
          <table:table-cell table:style-name="Tableau1.A2" office:value-type="string">
            <text:p text:style-name="P1">p.25-28</text:p>
            <text:p text:style-name="P7">Elle attend Jo</text:p>
            <text:p text:style-name="P7">Magalie LE FLOCH, Bistrotière</text:p>
          </table:table-cell>
          <table:table-cell table:style-name="Tableau1.A2" office:value-type="string">
            <text:p text:style-name="P1">p.31-34</text:p>
            <text:p text:style-name="P7">« Ils sauvent nos vies et ils ont le ventre vide », AMAL EL MADADE, Présentatrice culinaire</text:p>
            <text:p text:style-name="P1">p.37-40</text:p>
            <text:p text:style-name="P7">Il se joue de nos bravos, Yoann K*. Éboueur</text:p>
          </table:table-cell>
          <table:table-cell table:style-name="Tableau1.H2" office:value-type="string">
            <text:p text:style-name="P1">p.43-46</text:p>
            <text:p text:style-name="P24">Ce n'est pas du Raymond Queneau,</text:p>
            <text:p text:style-name="P24">Pauline, Infirmière</text:p>
            <text:p text:style-name="P16">p.49-52</text:p>
            <text:p text:style-name="P24">Anne aime Criquette, Anne Le Brigant, Paysanne</text:p>
          </table:table-cell>
        </table:table-row>
        <table:table-row>
          <table:table-cell table:style-name="Tableau1.A2" office:value-type="string">
            <text:p text:style-name="P15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7">La démocratie contre les peuples</text:p>
          </table:table-cell>
          <table:table-cell table:style-name="Tableau1.A2" office:value-type="string">
            <text:p text:style-name="P1">p.33-43</text:p>
            <text:p text:style-name="P7">Ce que représenter veut dire</text:p>
          </table:table-cell>
          <table:table-cell table:style-name="Tableau1.A2" office:value-type="string">
            <text:p text:style-name="P1">p.45-52</text:p>
            <text:p text:style-name="P7">Centrisme autoritaire</text:p>
          </table:table-cell>
          <table:table-cell table:style-name="Tableau1.A2" office:value-type="string">
            <text:p text:style-name="P1">p.52-69</text:p>
            <text:p text:style-name="P7">Centrisme autoritaire</text:p>
          </table:table-cell>
          <table:table-cell table:style-name="Tableau1.A2" office:value-type="string">
            <text:p text:style-name="P1">p.71-81</text:p>
            <text:p text:style-name="P7">La destruction du citoyen</text:p>
          </table:table-cell>
          <table:table-cell table:style-name="Tableau1.H2" office:value-type="string">
            <text:p text:style-name="P1">p.83-88</text:p>
            <text:p text:style-name="P7">Reconquête</text:p>
          </table:table-cell>
        </table:table-row>
        <table:table-row>
          <table:table-cell table:style-name="Tableau1.A2" office:value-type="string">
            <text:p text:style-name="P15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5">Réflexion</text:p>
            <text:p text:style-name="P5">Merci d'être en retard</text:p>
            <text:p text:style-name="P5">Le gardien du parking</text:p>
            <text:p text:style-name="P5">Chauffagiste et éclairagiste</text:p>
          </table:table-cell>
          <table:table-cell table:style-name="Tableau1.A2" office:value-type="string">
            <text:p text:style-name="P1">p.21-33</text:p>
            <text:p text:style-name="P7">1. Accélérations</text:p>
            <text:p text:style-name="P7"/>
            <text:p text:style-name="P24">Le graphique d'Astro Teller p.30</text:p>
          </table:table-cell>
          <table:table-cell table:style-name="Tableau1.A2" office:value-type="string">
            <text:p text:style-name="P1">P.33-46</text:p>
            <text:p text:style-name="P24">1. Accélérations</text:p>
            <text:p text:style-name="P24">Que s'est-il donc passé en 2007, et comment fonctionne la Machinerie ?</text:p>
            <text:p text:style-name="P24">L'autre courbe p.33</text:p>
            <text:p text:style-name="P24">La loi de Moore p.38</text:p>
            <text:p text:style-name="P24">Gordon Moore p.39</text:p>
          </table:table-cell>
          <table:table-cell table:style-name="Tableau1.A2" office:value-type="string">
            <text:p text:style-name="P1">p.46-51</text:p>
            <text:p text:style-name="P24">1. Accélérations</text:p>
            <text:p text:style-name="P24">Capteurs : fini les devinettes p.47-51</text:p>
          </table:table-cell>
          <table:table-cell table:style-name="Tableau1.A2" office:value-type="string">
            <text:p text:style-name="P1">p.51-65</text:p>
            <text:p text:style-name="P24">1. Accélérations</text:p>
            <text:p text:style-name="P24">Capteurs : fini les devinettes p.51</text:p>
          </table:table-cell>
          <table:table-cell table:style-name="Tableau1.A2" office:value-type="string">
            <text:p text:style-name="P1">p.65-74</text:p>
            <text:p text:style-name="P24">1. Accélérations</text:p>
            <text:p text:style-name="P7">Les logiciels pour réduire la complexité p.65</text:p>
          </table:table-cell>
          <table:table-cell table:style-name="Tableau1.H2" office:value-type="string">
            <text:p text:style-name="P1">p.75</text:p>
            <text:p text:style-name="P24">1. Accélérations</text:p>
            <text:p text:style-name="P24">Bande passante et mobilité p.75</text:p>
            <text:p text:style-name="P24">Le pari d'AT&amp;T p.78</text:p>
            <text:p text:style-name="P24">Irwin : le magicien du mobile p.81</text:p>
            <text:p text:style-name="P24">Le cloud (nuage) p.87-90</text:p>
          </table:table-cell>
        </table:table-row>
      </table:table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 table:style-name="Tableau2.1">
            <table:table-cell table:style-name="Tableau2.A1" office:value-type="string">
              <text:p text:style-name="P20">Émission</text:p>
            </table:table-cell>
            <table:table-cell table:style-name="Tableau2.A1" office:value-type="string">
              <text:p text:style-name="P3">8</text:p>
            </table:table-cell>
            <table:table-cell table:style-name="Tableau2.A1" office:value-type="string">
              <text:p text:style-name="P3">9a et 9b</text:p>
            </table:table-cell>
            <table:table-cell table:style-name="Tableau2.A1" office:value-type="string">
              <text:p text:style-name="P3">10</text:p>
            </table:table-cell>
            <table:table-cell table:style-name="Tableau2.A1" office:value-type="string">
              <text:p text:style-name="P3">11</text:p>
            </table:table-cell>
            <table:table-cell table:style-name="Tableau2.A1" office:value-type="string">
              <text:p text:style-name="P3">12</text:p>
            </table:table-cell>
            <table:table-cell table:style-name="Tableau2.A1" office:value-type="string">
              <text:p text:style-name="P3">13</text:p>
            </table:table-cell>
            <table:table-cell table:style-name="Tableau2.H1" office:value-type="string">
              <text:p text:style-name="P3">14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">17 mars 2021</text:p>
          </table:table-cell>
          <table:table-cell table:style-name="Tableau2.A2" office:value-type="string">
            <text:p text:style-name="P1">18 mars 2021</text:p>
          </table:table-cell>
          <table:table-cell table:style-name="Tableau2.A2" office:value-type="string">
            <text:p text:style-name="P1">24 mars 2021</text:p>
          </table:table-cell>
          <table:table-cell table:style-name="Tableau2.A2" office:value-type="string">
            <text:p text:style-name="P1">24 mars 2021</text:p>
          </table:table-cell>
          <table:table-cell table:style-name="Tableau2.A2" office:value-type="string">
            <text:p text:style-name="P1">25 mars 2021</text:p>
          </table:table-cell>
          <table:table-cell table:style-name="Tableau2.A2" office:value-type="string">
            <text:p text:style-name="P1">27 mars 2021</text:p>
          </table:table-cell>
          <table:table-cell table:style-name="Tableau2.H2" office:value-type="string">
            <text:p text:style-name="P1">6 avril 2021</text:p>
          </table:table-cell>
        </table:table-row>
        <table:table-row table:style-name="Tableau2.1">
          <table:table-cell table:style-name="Tableau2.A2" office:value-type="string">
            <text:p text:style-name="P15">Les indispensables, Laëtitia Gaudin - Le Puil</text:p>
          </table:table-cell>
          <table:table-cell table:style-name="Tableau2.A2" office:value-type="string">
            <text:p text:style-name="P1">p.55-58</text:p>
            <text:p text:style-name="P24">Merci Patron, David TOFFOLO, Entrepreneur</text:p>
            <text:p text:style-name="P16">p.61-65</text:p>
            <text:p text:style-name="P24">Elle a franchi le Rubicon, Marine, Professeure</text:p>
          </table:table-cell>
          <table:table-cell table:style-name="Tableau2.A2" office:value-type="string">
            <text:p text:style-name="P1">p.67-70</text:p>
            <text:p text:style-name="P7">Elle pique, coud, rassemble, Corinne LE GALL</text:p>
            <text:p text:style-name="P1">p.73-77</text:p>
            <text:p text:style-name="P7">Il a fait de son champ de ruine intérieur la plus fertile des collines, Amani René, pacifique, travailleur socia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">p.79-82</text:p>
            <text:p text:style-name="P7">L'accordéoniste, Régis Huiban, musicien</text:p>
            <text:p text:style-name="P1">p.85-89</text:p>
            <text:p text:style-name="P24">« Et pourtant, je l'aime mon métier », Christelle, Auxiliaire de vie</text:p>
          </table:table-cell>
          <table:table-cell table:style-name="Tableau2.A2" office:value-type="string">
            <text:p text:style-name="P1">p.91-95</text:p>
            <text:p text:style-name="P7">Elle n'est pas morte, elle résiste encore, Virginie Symaniec, Éditrice indépendante</text:p>
            <text:p text:style-name="P1">p.97-101</text:p>
            <text:p text:style-name="P7">En attendant la vague, Manon Delaunay, Kinésithérapeute</text:p>
          </table:table-cell>
          <table:table-cell table:style-name="Tableau2.H2" office:value-type="string">
            <text:p text:style-name="P1">p.103-107</text:p>
            <text:p text:style-name="P7">Les mots pour l'écrire, Pascale*, Éducatrice spécialisée</text:p>
            <text:p text:style-name="P1">p.109-113</text:p>
            <text:p text:style-name="P7">Enfermée, exilée, confinée... Libre</text:p>
            <text:p text:style-name="P7">AISE H, Commerçante</text:p>
            <text:p text:style-name="P1">p.115-119</text:p>
            <text:p text:style-name="P7">La dédicace, Morgan LARGE, Animatrice et journaliste Radio</text:p>
          </table:table-cell>
        </table:table-row>
        <table:table-row table:style-name="Tableau2.1">
          <table:table-cell table:style-name="Tableau2.A2" office:value-type="string">
            <text:p text:style-name="P15">Merci d'être en retard, Survivre dans le monde de demain Thomas L. Friedman</text:p>
          </table:table-cell>
          <table:table-cell table:style-name="Tableau2.A2" office:value-type="string">
            <text:p text:style-name="P1">p.91</text:p>
            <text:p text:style-name="P24">1. Accélérations</text:p>
            <text:p text:style-name="P7">La Supernova p.91</text:p>
            <text:p text:style-name="P7">La complexité devient gratuite p.94</text:p>
            <text:p text:style-name="P7">Transition de phase p.98</text:p>
            <text:p text:style-name="P7">Aboule l'oseille p.100</text:p>
            <text:p text:style-name="P7">Dr Watson va vous recevoir p.103</text:p>
            <text:p text:style-name="P7">Note : Kirikou et la sorcière : https://web.ac-reims.fr/dsden10/exper/IMG/pdf/kirikou_personnages.pdf</text:p>
          </table:table-cell>
          <table:table-cell table:style-name="Tableau2.A2" office:value-type="string">
            <text:p text:style-name="P1">p.110</text:p>
            <text:p text:style-name="P24">1. Accélérations</text:p>
            <text:p text:style-name="P25">La Supernova</text:p>
            <text:p text:style-name="P7">Les designers p.110</text:p>
            <text:p text:style-name="P7">Tiers de confiance loue studette p.115</text:p>
            <text:p text:style-name="P7">Les commerçants p.120</text:p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">p.124</text:p>
            <text:p text:style-name="P24">1. Accélérations</text:p>
            <text:p text:style-name="P25">La Supernova</text:p>
            <text:p text:style-name="P7">La start-up de Batman p.124</text:p>
            <text:p text:style-name="P9">Le Marché p.126</text:p>
            <text:p text:style-name="P7">Coït ou connexion p.129</text:p>
            <text:p text:style-name="P7">La grande bascule p.133</text:p>
          </table:table-cell>
          <table:table-cell table:style-name="Tableau2.A2" office:value-type="string">
            <text:p text:style-name="P1">p.139</text:p>
            <text:p text:style-name="P24">1. Accélérations</text:p>
            <text:p text:style-name="P9">Le Marché</text:p>
            <text:p text:style-name="P7">La grande bascule, c'est pour tout le monde p.139-146</text:p>
            <text:p text:style-name="P7">La grande bascule des flux financiers p.146-153</text:p>
            <text:p text:style-name="P7">La grande bascule des étrangers p.153</text:p>
          </table:table-cell>
          <table:table-cell table:style-name="Tableau2.H2" office:value-type="string">
            <text:p text:style-name="P24">1. Accélérations</text:p>
            <text:p text:style-name="P9">Le Marché</text:p>
            <text:p text:style-name="P11">La grande bascule des étrangers p.153</text:p>
            <text:p text:style-name="P11">Contacts dans le collisionneur p.156</text:p>
            <text:p text:style-name="P11">La fusion des esprits p.159</text:p>
            <text:p text:style-name="P11">Préfèrons les seuls aux murs p.163</text:p>
          </table:table-cell>
        </table:table-row>
        <table:table-row table:style-name="Tableau2.1">
          <table:table-cell table:style-name="Tableau2.A2" office:value-type="string">
            <text:p text:style-name="P15">Génie du confinement, François Cusset, TRANS LLL, 15 € TTC Franc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p.9-21</text:p>
            <text:p text:style-name="P7">Préambule</text:p>
            <text:p text:style-name="P7">Que nous est-il arrivé ?</text:p>
            <text:p text:style-name="P7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p.23</text:p>
            <text:p text:style-name="P7">On a senti enfin quelque chose</text:p>
            <text:p text:style-name="P10">Éloge des humeurs incertaines p.23</text:p>
          </table:table-cell>
          <table:table-cell table:style-name="Tableau2.A2" office:value-type="string">
            <text:p text:style-name="P1">p.45</text:p>
            <text:p text:style-name="P7">Les pipelettes de l'apocalyse</text:p>
            <text:p text:style-name="P7"><text:span text:style-name="T6">Drames en deux scènes</text:span> p.45-63</text:p>
          </table:table-cell>
          <table:table-cell table:style-name="Tableau2.H2" office:value-type="string">
            <text:p text:style-name="P7">Ode aux seuils, Poème épique p.65</text:p>
          </table:table-cell>
        </table:table-row>
        <table:table-row table:style-name="Tableau2.1">
          <table:table-cell table:style-name="Tableau2.A2" office:value-type="string">
            <text:p text:style-name="P15">À vos masqu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p.7-17</text:p>
            <text:p text:style-name="P7">La tectonique de l'épisode COVID-19 par Cynthia Fleury</text:p>
          </table:table-cell>
          <table:table-cell table:style-name="Tableau2.A2" office:value-type="string">
            <text:p text:style-name="P1">p.7-17</text:p>
            <text:p text:style-name="P7">La tectonique de l'épisode COVID-19 par Cynthia Fleury</text:p>
          </table:table-cell>
          <table:table-cell table:style-name="Tableau2.A2" office:value-type="string">
            <text:p text:style-name="P1">p.18-27</text:p>
            <text:p text:style-name="P7">Une pandémie planétaire</text:p>
          </table:table-cell>
          <table:table-cell table:style-name="Tableau2.A2" office:value-type="string">
            <text:p text:style-name="P7">Une pandémie planétaire p.28-33</text:p>
          </table:table-cell>
          <table:table-cell table:style-name="Tableau2.H2" office:value-type="string">
            <text:p text:style-name="P7">La santé à l'épreuve p.34</text:p>
          </table:table-cell>
        </table:table-row>
        <table:table-row table:style-name="Tableau2.1">
          <table:table-cell table:style-name="Tableau2.A2" office:value-type="string">
            <text:p text:style-name="P15">La quatrième révolution industriell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</table:table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header-rows>
          <table:table-row table:style-name="Tableau3.1">
            <table:table-cell table:style-name="Tableau3.A1" office:value-type="string">
              <text:p text:style-name="P20">Émission</text:p>
            </table:table-cell>
            <table:table-cell table:style-name="Tableau3.A1" office:value-type="string">
              <text:p text:style-name="P3">8</text:p>
            </table:table-cell>
            <table:table-cell table:style-name="Tableau3.A1" office:value-type="string">
              <text:p text:style-name="P3">9a et 9b</text:p>
            </table:table-cell>
            <table:table-cell table:style-name="Tableau3.A1" office:value-type="string">
              <text:p text:style-name="P3">10</text:p>
            </table:table-cell>
            <table:table-cell table:style-name="Tableau3.A1" office:value-type="string">
              <text:p text:style-name="P3">11</text:p>
            </table:table-cell>
            <table:table-cell table:style-name="Tableau3.A1" office:value-type="string">
              <text:p text:style-name="P3">12</text:p>
            </table:table-cell>
            <table:table-cell table:style-name="Tableau3.A1" office:value-type="string">
              <text:p text:style-name="P3">13</text:p>
            </table:table-cell>
            <table:table-cell table:style-name="Tableau3.H1" office:value-type="string">
              <text:p text:style-name="P3">14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">17 mars 2021</text:p>
          </table:table-cell>
          <table:table-cell table:style-name="Tableau3.A2" office:value-type="string">
            <text:p text:style-name="P1">18 mars 2021</text:p>
          </table:table-cell>
          <table:table-cell table:style-name="Tableau3.A2" office:value-type="string">
            <text:p text:style-name="P1">24 mars 2021</text:p>
          </table:table-cell>
          <table:table-cell table:style-name="Tableau3.A2" office:value-type="string">
            <text:p text:style-name="P1">24 mars 2021</text:p>
          </table:table-cell>
          <table:table-cell table:style-name="Tableau3.A2" office:value-type="string">
            <text:p text:style-name="P1">25 mars 2021</text:p>
          </table:table-cell>
          <table:table-cell table:style-name="Tableau3.A2" office:value-type="string">
            <text:p text:style-name="P1">27 mars 2021</text:p>
          </table:table-cell>
          <table:table-cell table:style-name="Tableau3.H2" office:value-type="string">
            <text:p text:style-name="P1">6 avril 2021</text:p>
          </table:table-cell>
        </table:table-row>
        <table:table-row table:style-name="Tableau3.1">
          <table:table-cell table:style-name="Tableau3.A2" office:value-type="string">
            <text:p text:style-name="P15">Les indispensables, Laëtitia Gaudin - Le Puil</text:p>
          </table:table-cell>
          <table:table-cell table:style-name="Tableau3.A2" office:value-type="string">
            <text:p text:style-name="P1">p.55-58</text:p>
            <text:p text:style-name="P24">Merci Patron, David TOFFOLO, Entrepreneur</text:p>
            <text:p text:style-name="P16">p.61-65</text:p>
            <text:p text:style-name="P24">Elle a franchi le Rubicon, Marine, Professeure</text:p>
          </table:table-cell>
          <table:table-cell table:style-name="Tableau3.A2" office:value-type="string">
            <text:p text:style-name="P1">p.67-70</text:p>
            <text:p text:style-name="P7">Elle pique, coud, rassemble, Corinne LE GALL</text:p>
            <text:p text:style-name="P1">p.73-77</text:p>
            <text:p text:style-name="P7">Il a fait de son champ de ruine intérieur la plus fertile des collines, Amani René, pacifique, travailleur social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">p.79-82</text:p>
            <text:p text:style-name="P7">L'accordéoniste, Régis Huiban, musicien</text:p>
            <text:p text:style-name="P1">p.85-89</text:p>
            <text:p text:style-name="P24">« Et pourtant, je l'aime mon métier », Christelle, Auxiliaire de vie</text:p>
          </table:table-cell>
          <table:table-cell table:style-name="Tableau3.A2" office:value-type="string">
            <text:p text:style-name="P1">p.91-95</text:p>
            <text:p text:style-name="P7">Elle n'est pas morte, elle résiste encore, Virginie Symaniec, Éditrice indépendante</text:p>
            <text:p text:style-name="P1">p.97-101</text:p>
            <text:p text:style-name="P7">En attendant la vague, Manon Delaunay, Kinésithérapeute</text:p>
          </table:table-cell>
          <table:table-cell table:style-name="Tableau3.H2" office:value-type="string">
            <text:p text:style-name="P1">p.103-107</text:p>
            <text:p text:style-name="P7">Les mots pour l'écrire, Pascale*, Éducatrice spécialisée</text:p>
            <text:p text:style-name="P1">p.109-113</text:p>
            <text:p text:style-name="P7">Enfermée, exilée, confinée... Libre</text:p>
            <text:p text:style-name="P7">AISE H, Commerçante</text:p>
            <text:p text:style-name="P1">p.115-119</text:p>
            <text:p text:style-name="P7">La dédicace, Morgan LARGE, Animatrice et journaliste Radio</text:p>
          </table:table-cell>
        </table:table-row>
        <table:table-row table:style-name="Tableau3.1">
          <table:table-cell table:style-name="Tableau3.A2" office:value-type="string">
            <text:p text:style-name="P15">Merci d'être en retard, Survivre dans le monde de demain Thomas L. Friedman</text:p>
          </table:table-cell>
          <table:table-cell table:style-name="Tableau3.A2" office:value-type="string">
            <text:p text:style-name="P1">p.91</text:p>
            <text:p text:style-name="P24">1. Accélérations</text:p>
            <text:p text:style-name="P7">La Supernova p.91</text:p>
            <text:p text:style-name="P7">La complexité devient gratuite p.94</text:p>
            <text:p text:style-name="P7">Transition de phase p.98</text:p>
            <text:p text:style-name="P7">Aboule l'oseille p.100</text:p>
            <text:p text:style-name="P7">Dr Watson va vous recevoir p.103</text:p>
            <text:p text:style-name="P7">Note : Kirikou et la sorcière : https://web.ac-reims.fr/dsden10/exper/IMG/pdf/kirikou_personnages.pdf</text:p>
          </table:table-cell>
          <table:table-cell table:style-name="Tableau3.A2" office:value-type="string">
            <text:p text:style-name="P1">p.110</text:p>
            <text:p text:style-name="P24">1. Accélérations</text:p>
            <text:p text:style-name="P25">La Supernova</text:p>
            <text:p text:style-name="P7">Les designers p.110</text:p>
            <text:p text:style-name="P7">Tiers de confiance loue studette p.115</text:p>
            <text:p text:style-name="P7">Les commerçants p.120</text:p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">p.124</text:p>
            <text:p text:style-name="P24">1. Accélérations</text:p>
            <text:p text:style-name="P25">La Supernova</text:p>
            <text:p text:style-name="P7">La start-up de Batman p.124</text:p>
            <text:p text:style-name="P9">Le Marché p.126</text:p>
            <text:p text:style-name="P7">Coït ou connexion p.129</text:p>
            <text:p text:style-name="P7">La grande bascule p.133</text:p>
          </table:table-cell>
          <table:table-cell table:style-name="Tableau3.A2" office:value-type="string">
            <text:p text:style-name="P1">p.139</text:p>
            <text:p text:style-name="P24">1. Accélérations</text:p>
            <text:p text:style-name="P9">Le Marché</text:p>
            <text:p text:style-name="P7">La grande bascule, c'est pour tout le monde p.139-146</text:p>
            <text:p text:style-name="P7">La grande bascule des flux financiers p.146-153</text:p>
            <text:p text:style-name="P7">La grande bascule des étrangers p.153</text:p>
          </table:table-cell>
          <table:table-cell table:style-name="Tableau3.H2" office:value-type="string">
            <text:p text:style-name="P24">1. Accélérations</text:p>
            <text:p text:style-name="P9">Le Marché</text:p>
            <text:p text:style-name="P11">La grande bascule des étrangers p.153</text:p>
            <text:p text:style-name="P11">Contacts dans le collisionneur p.156</text:p>
            <text:p text:style-name="P11">La fusion des esprits p.159</text:p>
            <text:p text:style-name="P11">Préfèrons les seuls aux murs p.163</text:p>
          </table:table-cell>
        </table:table-row>
        <table:table-row table:style-name="Tableau3.1">
          <table:table-cell table:style-name="Tableau3.A2" office:value-type="string">
            <text:p text:style-name="P15">Génie du confinement, François Cusset, TRANS LLL, 15 € TTC Franc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p.9-21</text:p>
            <text:p text:style-name="P7">Préambule</text:p>
            <text:p text:style-name="P7">Que nous est-il arrivé ?</text:p>
            <text:p text:style-name="P7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4">p.23</text:p>
            <text:p text:style-name="P7">On a senti enfin quelque chose</text:p>
            <text:p text:style-name="P10">Éloge des humeurs incertaines p.23</text:p>
          </table:table-cell>
          <table:table-cell table:style-name="Tableau3.A2" office:value-type="string">
            <text:p text:style-name="P1">p.45</text:p>
            <text:p text:style-name="P7">Les pipelettes de l'apocalyse</text:p>
            <text:p text:style-name="P7"><text:span text:style-name="T6">Drames en deux scènes</text:span> p.45-63</text:p>
          </table:table-cell>
          <table:table-cell table:style-name="Tableau3.H2" office:value-type="string">
            <text:p text:style-name="P7">Ode aux seuils, Poème épique p.65-p.73</text:p>
          </table:table-cell>
        </table:table-row>
        <table:table-row table:style-name="Tableau3.1">
          <table:table-cell table:style-name="Tableau3.A2" office:value-type="string">
            <text:p text:style-name="P15">À vos masque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p.7-17</text:p>
            <text:p text:style-name="P7">La tectonique de l'épisode COVID-19 par Cynthia Fleury</text:p>
          </table:table-cell>
          <table:table-cell table:style-name="Tableau3.A2" office:value-type="string">
            <text:p text:style-name="P1">p.7-17</text:p>
            <text:p text:style-name="P7">La tectonique de l'épisode COVID-19 par Cynthia Fleury</text:p>
          </table:table-cell>
          <table:table-cell table:style-name="Tableau3.A2" office:value-type="string">
            <text:p text:style-name="P1">p.18-27</text:p>
            <text:p text:style-name="P7">Une pandémie planétaire</text:p>
          </table:table-cell>
          <table:table-cell table:style-name="Tableau3.A2" office:value-type="string">
            <text:p text:style-name="P7">Une pandémie planétaire p.28-33</text:p>
          </table:table-cell>
          <table:table-cell table:style-name="Tableau3.H2" office:value-type="string">
            <text:p text:style-name="P7">La santé à l'épreuve p.34-41</text:p>
          </table:table-cell>
        </table:table-row>
        <table:table-row table:style-name="Tableau3.1">
          <table:table-cell table:style-name="Tableau3.A2" office:value-type="string">
            <text:p text:style-name="P15">La quatrième révolution industriell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7"/>
          </table:table-cell>
          <table:table-cell table:style-name="Tableau3.H2" office:value-type="string">
            <text:p text:style-name="P7">Préface p.5-9</text:p>
            <text:p text:style-name="P7">Introduction p.11-15</text:p>
          </table:table-cell>
        </table:table-row>
      </table:table>
      <text:p text:style-name="P28"/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20">Émission</text:p>
          </table:table-cell>
          <table:table-cell table:style-name="Tableau4.A1" office:value-type="string">
            <text:p text:style-name="P3">15</text:p>
          </table:table-cell>
          <table:table-cell table:style-name="Tableau4.A1" office:value-type="string">
            <text:p text:style-name="P3">16a et 16b</text:p>
          </table:table-cell>
          <table:table-cell table:style-name="Tableau4.A1" office:value-type="string">
            <text:p text:style-name="P3">17</text:p>
          </table:table-cell>
          <table:table-cell table:style-name="Tableau4.A1" office:value-type="string">
            <text:p text:style-name="P3">18</text:p>
          </table:table-cell>
          <table:table-cell table:style-name="Tableau4.A1" office:value-type="string">
            <text:p text:style-name="P3">19</text:p>
          </table:table-cell>
          <table:table-cell table:style-name="Tableau4.A1" office:value-type="string">
            <text:p text:style-name="P3">20</text:p>
          </table:table-cell>
          <table:table-cell table:style-name="Tableau4.H1" office:value-type="string">
            <text:p text:style-name="P3">21</text:p>
          </table:table-cell>
        </table:table-row>
        <table:table-row table:style-name="Tableau4.1">
          <table:table-cell table:style-name="Tableau4.A2" office:value-type="string">
            <text:p text:style-name="P64">Date</text:p>
          </table:table-cell>
          <table:table-cell table:style-name="Tableau4.A2" office:value-type="string">
            <text:p text:style-name="P1">20 avril 2021</text:p>
          </table:table-cell>
          <table:table-cell table:style-name="Tableau4.A2" office:value-type="string">
            <text:p text:style-name="P1">21 avril 2021</text:p>
          </table:table-cell>
          <table:table-cell table:style-name="Tableau4.A2" office:value-type="string">
            <text:p text:style-name="P1">26 avril 2021</text:p>
          </table:table-cell>
          <table:table-cell table:style-name="Tableau4.A2" office:value-type="string">
            <text:p text:style-name="P1">30 avril2021</text:p>
          </table:table-cell>
          <table:table-cell table:style-name="Tableau4.A2" office:value-type="string">
            <text:p text:style-name="P1">4 mai 2021</text:p>
          </table:table-cell>
          <table:table-cell table:style-name="Tableau4.A2" office:value-type="string">
            <text:p text:style-name="P1">17 mai 2021</text:p>
          </table:table-cell>
          <table:table-cell table:style-name="Tableau4.H2" office:value-type="string">
            <text:p text:style-name="P1">18 mai 2021</text:p>
          </table:table-cell>
        </table:table-row>
        <table:table-row table:style-name="Tableau4.1">
          <table:table-cell table:style-name="Tableau4.A2" office:value-type="string">
            <text:p text:style-name="P15">Merci d'être en retard, Survivre dans le monde de demain Thomas L. Friedman</text:p>
          </table:table-cell>
          <table:table-cell table:style-name="Tableau4.A2" office:value-type="string">
            <text:p text:style-name="P24">1. Accélérations</text:p>
            <text:p text:style-name="P11"><text:span text:style-name="T7">La Nature</text:span> p.165</text:p>
            <text:p text:style-name="P11">Apprendre à parler climat p.167</text:p>
            <text:p text:style-name="P11">Notre paradis p.170</text:p>
          </table:table-cell>
          <table:table-cell table:style-name="Tableau4.A2" office:value-type="string">
            <text:p text:style-name="P8">-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H2" office:value-type="string">
            <text:p text:style-name="P26"/>
          </table:table-cell>
        </table:table-row>
        <table:table-row table:style-name="Tableau4.1">
          <table:table-cell table:style-name="Tableau4.A2" office:value-type="string">
            <text:p text:style-name="P15">Génie du confinement, François Cusset, TRANS LLL, 15 € TTC France</text:p>
          </table:table-cell>
          <table:table-cell table:style-name="Tableau4.A2" office:value-type="string">
            <text:p text:style-name="P7">4-Libres bercails, Récit naturaliste p.75-98</text:p>
          </table:table-cell>
          <table:table-cell table:style-name="Tableau4.A2" office:value-type="string">
            <text:p text:style-name="P8">-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7"/>
          </table:table-cell>
          <table:table-cell table:style-name="Tableau4.H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15">À vos masques</text:p>
          </table:table-cell>
          <table:table-cell table:style-name="Tableau4.A2" office:value-type="string">
            <text:p text:style-name="P7">La santé à l'épreuve p.42-51</text:p>
          </table:table-cell>
          <table:table-cell table:style-name="Tableau4.A2" office:value-type="string">
            <text:p text:style-name="P8">-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H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15">La quatrième révolution industrielle</text:p>
            <text:p text:style-name="P15">Klaus Schwab</text:p>
          </table:table-cell>
          <table:table-cell table:style-name="Tableau4.A2" office:value-type="string">
            <text:p text:style-name="P7">1 - La Quatrième révolution industrielle p.17-26</text:p>
          </table:table-cell>
          <table:table-cell table:style-name="Tableau4.A2" office:value-type="string">
            <text:p text:style-name="P8">-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7"/>
          </table:table-cell>
          <table:table-cell table:style-name="Tableau4.H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15">Reprendre le pouvoir</text:p>
            <text:p text:style-name="P15">François Boulo</text:p>
          </table:table-cell>
          <table:table-cell table:style-name="Tableau4.A2" office:value-type="string">
            <text:p text:style-name="P8">-</text:p>
          </table:table-cell>
          <table:table-cell table:style-name="Tableau4.A2" office:value-type="string">
            <text:p text:style-name="P7">Avant-propos p.7-14</text:p>
          </table:table-cell>
          <table:table-cell table:style-name="Tableau4.A2" office:value-type="string">
            <text:p text:style-name="P12">La France : état des lieux p.15-36</text:p>
          </table:table-cell>
          <table:table-cell table:style-name="Tableau4.A2" office:value-type="string">
            <text:p text:style-name="P5">p.37-58</text:p>
            <text:p text:style-name="P5">CHAPITRE I La prison des esprits : l'idéologie dominante</text:p>
            <text:p text:style-name="P5">p.39-45</text:p>
            <text:p text:style-name="P5">1.1.Identifier l'idéologie dominante</text:p>
            <text:p text:style-name="P5">p.46-58</text:p>
            <text:p text:style-name="P5">1.2.La croissance vers l'infini et au-delà</text:p>
          </table:table-cell>
          <table:table-cell table:style-name="Tableau4.A2" office:value-type="string">
            <text:p text:style-name="P7">CHAPITRE I La prison des esprits : l'idéologie dominante</text:p>
            <text:p text:style-name="P7">p.59-69</text:p>
            <text:p text:style-name="P7">1.3 La concurrence : l'État c'est mal, le marché, c'est génial</text:p>
            <text:p text:style-name="P7">p.70-85</text:p>
            <text:p text:style-name="P7">a) La destruction des services publics p.61</text:p>
            <text:p text:style-name="P7">b) Les privatisations : trahison de l'intérêt général au profit des intérêts particuliers</text:p>
            <text:p text:style-name="P7">c) Les bienfaits de l'intervention de l'État dansl'économie p.65</text:p>
            <text:p text:style-name="P7">1.4 Austérité : l'État est en faillite !</text:p>
            <text:p text:style-name="P7">a) La dette publique en chiffres p.70</text:p>
            <text:p text:style-name="P7">b) La dette publique, c'est grave docteur ? p.74</text:p>
            <text:p text:style-name="P7">c) Et si on effaçait la dette publique ? p.78</text:p>
            <text:p text:style-name="P9">1ère option : l'annulation</text:p>
            <text:p text:style-name="P9">2ème option : le défaut <text:span text:style-name="T4">p.81</text:span></text:p>
            <text:p text:style-name="P6"><text:span text:style-name="T9">d) La dette publique, c'est quoi la solution ? p.82-85</text:span></text:p>
          </table:table-cell>
          <table:table-cell table:style-name="Tableau4.A2" office:value-type="string">
            <text:p text:style-name="P7">CHAPITRE I La prison des esprits : l'idéologie dominante</text:p>
            <text:p text:style-name="P7">1.5 L'attractivité : l'impôt, ennemi du bien ? p.86</text:p>
            <text:p text:style-name="P7">a) L'impôt, « trop » ou « pas assez » ? p.87</text:p>
            <text:p text:style-name="P7">b) Les baisses d'impôts des plus riches inutiles à l'économie p.88</text:p>
            <text:p text:style-name="P7">c) La sécession des plus riches face à l'impôt p.91-95</text:p>
          </table:table-cell>
          <table:table-cell table:style-name="Tableau4.H2" office:value-type="string">
            <text:p text:style-name="P7"/>
          </table:table-cell>
        </table:table-row>
        <text:soft-page-break/>
        <table:table-row table:style-name="Tableau4.1">
          <table:table-cell table:style-name="Tableau4.A2" office:value-type="string">
            <text:p text:style-name="P15">Médias, le grand errement</text:p>
            <text:p text:style-name="P15">Nicolas Vidal</text:p>
          </table:table-cell>
          <table:table-cell table:style-name="Tableau4.A2" office:value-type="string">
            <text:p text:style-name="P8">-</text:p>
          </table:table-cell>
          <table:table-cell table:style-name="Tableau4.A2" office:value-type="string">
            <text:p text:style-name="P7">Préambule p.5-9</text:p>
            <text:p text:style-name="P7">Introduction p.11-17</text:p>
            <text:p text:style-name="P7">La Presse, boussole démocratique p.19-28</text:p>
          </table:table-cell>
          <table:table-cell table:style-name="Tableau4.A2" office:value-type="string">
            <text:p text:style-name="P5">p.29-43</text:p>
            <text:p text:style-name="P5">L'écosystème des médias, un entre-soi bunkerisé de la pensée autorisée</text:p>
          </table:table-cell>
          <table:table-cell table:style-name="Tableau4.A2" office:value-type="string">
            <text:p text:style-name="P5">p.45-50</text:p>
            <text:p text:style-name="P5">Les chaines d'info face au grand bouleversement des idées</text:p>
            <text:p text:style-name="P5">p.51-53</text:p>
            <text:p text:style-name="P5">Emmanuel Macron, le candidat des médias ou la fin de la légitimité démocratique du monde médiatique ?</text:p>
          </table:table-cell>
          <table:table-cell table:style-name="Tableau4.A2" office:value-type="string">
            <text:p text:style-name="P5">p.55-61</text:p>
            <text:p text:style-name="P5">Medias et Citoyens, « Bloc élitaire » contre « Bloc populaire »?</text:p>
            <text:p text:style-name="P5">p.63-71</text:p>
            <text:p text:style-name="P5">RT France, la stratégie gagnante du pluralisme des voix</text:p>
          </table:table-cell>
          <table:table-cell table:style-name="Tableau4.A2" office:value-type="string">
            <text:p text:style-name="P7">Le vase clos, terreau fertile des médias « alternatifs » p.73</text:p>
            <text:p text:style-name="P7">La crise sanitaire ou la nouvelle fracture entre les médias et les français p.81-86</text:p>
          </table:table-cell>
          <table:table-cell table:style-name="Tableau4.H2" office:value-type="string">
            <text:p text:style-name="P7"/>
          </table:table-cell>
        </table:table-row>
        <text:soft-page-break/>
        <table:table-row table:style-name="Tableau4.1">
          <table:table-cell table:style-name="Tableau4.A2" office:value-type="string">
            <text:p text:style-name="P15">Blouses Blanches Colère Noire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5">p.7-13 Préambule</text:p>
            <text:p text:style-name="P5">p.15-31 1. Quel est l'état général du système de santé ?</text:p>
          </table:table-cell>
          <table:table-cell table:style-name="Tableau4.A2" office:value-type="string">
            <text:p text:style-name="P5">2. Comment l'administration a tué l'hôpital public ? p.33-48</text:p>
            <text:p text:style-name="P6">L'hôpital, une usine à gaz administrative</text:p>
            <text:p text:style-name="P5">Les personnels de direction</text:p>
            <text:p text:style-name="P5"><text:span text:style-name="T7">Tarification folle et agences obèses</text:span> p.36</text:p>
            <text:p text:style-name="P5">Avant 1983 : le prix de journée</text:p>
            <text:p text:style-name="P5"/>
            <text:p text:style-name="P5">De 1983 à 1996 : le budget global</text:p>
            <text:p text:style-name="P5">De 1996 à 2004 : la rémunération à la performance (PMSI)</text:p>
            <text:p text:style-name="P5">Depuis 2004 : la tarification à l'activité (T2A)</text:p>
            <text:p text:style-name="P5">Demain ? Des ARS obèses et dirigistes p.40</text:p>
            <text:p text:style-name="P5">T2A et surmortalité des patients</text:p>
            <text:p text:style-name="P5"><text:span text:style-name="T7">Le révélateur Covid</text:span> p.41</text:p>
            <text:p text:style-name="P5">La sitation inquiétante en chirurgie</text:p>
            <text:p text:style-name="P5">Des drames pour les soignants</text:p>
            <text:p text:style-name="P5">Hôpitaux de campagne et débâcle des hopitaux</text:p>
            <text:p text:style-name="P6">La formation en panne</text:p>
          </table:table-cell>
          <table:table-cell table:style-name="Tableau4.A2" office:value-type="string">
            <text:p text:style-name="P7">3. Comment l'état a tué les cliniques p.49</text:p>
            <text:p text:style-name="P7">4. Comment l'État a asphyxié les médecins libéraux ?</text:p>
          </table:table-cell>
          <table:table-cell table:style-name="Tableau4.H2" office:value-type="string">
            <text:p text:style-name="P9">5. Quel mode d'emploi pour laisser mourir la santé</text:p>
            <text:p text:style-name="P7">➡️ Le guide des injonctions paradoxales</text:p>
            <text:p text:style-name="P7">Ne luttons pas contre les fraudes</text:p>
            <text:p text:style-name="P7">Ne luttons pas contre le trafic des cartes Vitales !</text:p>
            <text:p text:style-name="P7">Ne luttons pas contre les lobbies</text:p>
            <text:p text:style-name="P7">Ne luttons pas contre la gabegie des médicaments</text:p>
            <text:p text:style-name="P7">Croyons à la baisse des prix grâce aux génériques</text:p>
            <text:p text:style-name="P7">Ne tarifons pas les activités non programmées</text:p>
            <text:p text:style-name="P7">Pour combattre les déserts, créons les officiers de santé</text:p>
            <text:p text:style-name="P7"/>
            <text:p text:style-name="P9">6. Pourquoi l'État entrave les progrès de la chirurgie ? p.79</text:p>
            <text:p text:style-name="P7">➡️ Technologie : le combat contre Bercy et les tutelles p.80</text:p>
            <text:p text:style-name="P7">La French Revolution coeliochirurgicale</text:p>
            <text:p text:style-name="P7">Le risque iatrogène (c'est à dire de complications)</text:p>
            <text:p text:style-name="P7">Chirurgie robotisée et assistance par ordinateur</text:p>
            <text:p text:style-name="P7">➡️ Réparer l'homme : un combat contre la bioéthique ? p.86</text:p>
            <text:p text:style-name="P7">Le remplacement des organes par la greffe</text:p>
            <text:p text:style-name="P7">Reconstituer les organes avec les cellules souches p.88</text:p>
            <text:p text:style-name="P7">L'homme augmenté et le transhumanisme p.89</text:p>
            <text:p text:style-name="P7">➡️ Chirurgie ambulatoire : le combat pour le financement p.91</text:p>
            <text:p text:style-name="P7">Formation : les faiblesses de l'ultra-spécialisation</text:p>
            <text:p text:style-name="P7">➡️ La pénurie de chirurgiens </text:p>
            <text:p text:style-name="P7">L'illusion des normes et quotas</text:p>
            <text:p text:style-name="P7">Une mortalité multipliée par deux ?</text:p>
            <text:p text:style-name="P7">Les chirurgiennes arrivent !</text:p>
            <text:p text:style-name="P7">➡️ Le combat des professions intermédiaires</text:p>
            <text:p text:style-name="P7">Les personnels de bloc opératoire</text:p>
            <text:p text:style-name="P7">Les infirmiers en pratique avancée</text:p>
          </table:table-cell>
        </table:table-row>
      </table:table>
      <text:p text:style-name="P28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20">Émission</text:p>
          </table:table-cell>
          <table:table-cell table:style-name="Tableau5.A1" office:value-type="string">
            <text:p text:style-name="P3">22</text:p>
          </table:table-cell>
          <table:table-cell table:style-name="Tableau5.A1" office:value-type="string">
            <text:p text:style-name="P3">23</text:p>
          </table:table-cell>
          <table:table-cell table:style-name="Tableau5.A1" office:value-type="string">
            <text:p text:style-name="P3">24</text:p>
          </table:table-cell>
          <table:table-cell table:style-name="Tableau5.A1" office:value-type="string">
            <text:p text:style-name="P3">25</text:p>
          </table:table-cell>
          <table:table-cell table:style-name="Tableau5.A1" office:value-type="string">
            <text:p text:style-name="P3">26</text:p>
          </table:table-cell>
          <table:table-cell table:style-name="Tableau5.A1" office:value-type="string">
            <text:p text:style-name="P3">27</text:p>
          </table:table-cell>
          <table:table-cell table:style-name="Tableau5.H1" office:value-type="string">
            <text:p text:style-name="P3">28</text:p>
          </table:table-cell>
        </table:table-row>
        <table:table-row>
          <table:table-cell table:style-name="Tableau5.A2" office:value-type="string">
            <text:p text:style-name="P64">Date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H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5">Merci d'être en retard, Survivre dans le monde de demain Thomas L. Friedman</text:p>
          </table:table-cell>
          <table:table-cell table:style-name="Tableau5.A2" office:value-type="string">
            <text:p text:style-name="P26"/>
          </table:table-cell>
          <table:table-cell table:style-name="Tableau5.A2" office:value-type="string">
            <text:p text:style-name="P8">-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26"/>
          </table:table-cell>
        </table:table-row>
        <table:table-row>
          <table:table-cell table:style-name="Tableau5.A2" office:value-type="string">
            <text:p text:style-name="P15">Génie du confinement, François Cusset, TRANS LLL, 15 € TTC France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8">-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5">À vos masques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8">-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5">La quatrième révolution industrielle</text:p>
            <text:p text:style-name="P15">Klaus Schwab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8">-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5">Reprendre le pouvoir</text:p>
            <text:p text:style-name="P15">François Boulo</text:p>
          </table:table-cell>
          <table:table-cell table:style-name="Tableau5.A2" office:value-type="string">
            <text:p text:style-name="P8">-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6"><text:span text:style-name="T9"/></text:p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5">Médias, le grand errement</text:p>
            <text:p text:style-name="P15">Nicolas Vidal</text:p>
          </table:table-cell>
          <table:table-cell table:style-name="Tableau5.A2" office:value-type="string">
            <text:p text:style-name="P8">-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15">Blouses Blanches Colère Noire</text:p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7"/>
          </table:table-cell>
          <table:table-cell table:style-name="Tableau5.H2" office:value-type="string">
            <text:p text:style-name="P7"/>
          </table:table-cell>
        </table:table-row>
      </table:table>
      <text:p text:style-name="P28"/>
      <text:p text:style-name="P28"/>
      <text:p text:style-name="P28"/>
      <text:p text:style-name="P28">[PODCAST] Lisons ensemble ! Extraits de 4 ouvrages #1 Vendredi 19 février 2021</text:p>
      <text:p text:style-name="P28"/>
      <text:p text:style-name="P28">Barbara Stiegler - De la démocratie en pandémie : santé, recherche, éducation</text:p>
      <text:p text:style-name="P30">Source : https://www.youtube.com/watch?v=23FyqDcnz-s</text:p>
      <text:p text:style-name="P30">Crédit Video : <text:s/>librairie mollat, 12 févr. 2021</text:p>
      <text:p text:style-name="P30">Barbara Stiegler vous présente son ouvrage "De la démocratie en pandémie : santé, recherche, éducation" aux éditions Gallimard. Entretien avec Pierre Coutelle. </text:p>
      <text:p text:style-name="P30">Retrouvez le livre : </text:p>
      <text:p text:style-name="P30">https://www.mollat.com/livres/2508995/barbara-stiegler-de-la-democratie-en-pandemie-sante-recherche-education</text:p>
      <text:p text:style-name="P30"/>
      <text:p text:style-name="P35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32"><text:soft-page-break/>La vie en pandémie, une étrange défaite <text:tab/> 4</text:p>
      <text:p text:style-name="P32">Le confinement. Ni stratégie, ni complot, mais panique et entêtement (17 mars – 10 mai 2020) <text:tab/> 19</text:p>
      <text:p text:style-name="P32">Le déconfinement : l'immense déception d'une société déconfite (11 mai – 31 août 2020) <text:tab/> 36</text:p>
      <text:p text:style-name="P17">Reconfinement : Le basculement dans une longue nuit sans Noël (1er septembre – 28 novembre 2020) … 44</text:p>
      <text:p text:style-name="P16"/>
      <text:p text:style-name="P13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31">Préface <text:tab/> 1</text:p>
      <text:p text:style-name="P31">Introduction <text:tab/> 5</text:p>
      <text:p text:style-name="P23"/>
      <text:p text:style-name="P16">« Nous, on peut bien crever » <text:tab/> 9</text:p>
      <text:p text:style-name="P16">Léonie au Tibet <text:tab/> 13</text:p>
      <text:p text:style-name="P16">« Il pourrait y avoir des drames » <text:tab/> 19</text:p>
      <text:p text:style-name="P16">Elle attend Jo <text:tab/> 25</text:p>
      <text:p text:style-name="P16">« Ils sauvent nos vies et ils ont le ventre vide <text:tab/> 31</text:p>
      <text:p text:style-name="P16">Il se joue de nos bravos <text:tab/> 37</text:p>
      <text:p text:style-name="P16">Ce n'est pas du Raymond Queneau <text:tab/> 43</text:p>
      <text:p text:style-name="P16">Anne aime Criquette <text:tab/> 49</text:p>
      <text:p text:style-name="P16">Merci Patron <text:tab/> 55</text:p>
      <text:p text:style-name="P16">Elle a franchi le Rubicon <text:tab/> 61</text:p>
      <text:p text:style-name="P16">Elle pique, coud, rassemble <text:tab/> 67</text:p>
      <text:p text:style-name="P16">Il a fait de son champ de ruine intérieur la plus fertile des collines <text:tab/> 73</text:p>
      <text:p text:style-name="P16">L'accordéoniste <text:tab/> 79</text:p>
      <text:p text:style-name="P16">« Et pourtant, je l'aime mon métier » <text:tab/> 85</text:p>
      <text:p text:style-name="P16">Elle n'est pas morte, elle résiste encore <text:tab/> 91</text:p>
      <text:p text:style-name="P16">En attendant la vague <text:tab/> 97</text:p>
      <text:p text:style-name="P16">Les mots pour l'écrire <text:tab/> 103</text:p>
      <text:p text:style-name="P16">Enfermée, exilée, confinée... Libre <text:tab/> 109</text:p>
      <text:p text:style-name="P18">La dédicace <text:tab/> 115</text:p>
      <text:p text:style-name="P13"/>
      <text:p text:style-name="P13"><text:bookmark text:name="Sommes-nous-encore-en-démocratie"/><text:bookmark text:name="Sommes-nous-encore-en-démocratie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16">La démocratie contre les peuples <text:tab/> p.21</text:p>
      <text:p text:style-name="P16">Ce que représenter veut dire <text:tab/> p.33</text:p>
      <text:p text:style-name="P16">Centrisme autoritaire <text:tab/> p.45</text:p>
      <text:p text:style-name="P16">La destruction du citoyen <text:tab/> p.71</text:p>
      <text:p text:style-name="P16">Reconquête <text:tab/> p.83</text:p>
      <text:p text:style-name="Standard"/>
      <text:p text:style-name="P13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5"></text:span></text:a><text:span text:style-name="T2">]</text:span></text:p>
      <text:p text:style-name="P31">Réflexion <text:tab/> 7</text:p>
      <text:p text:style-name="P16">1. Accélérations <text:tab/> 21</text:p>
      <text:p text:style-name="P37">Que s'est-il donc passé en 2007, et comment fonctionne la Machinerie ?</text:p>
      <text:p text:style-name="P41">Le graphique d'Astro Teller p.30</text:p>
      <text:p text:style-name="P41">L'autre courbe p.33</text:p>
      <text:p text:style-name="P37">La loi de Moore p.38</text:p>
      <text:p text:style-name="P42">Gordon Moore p.39</text:p>
      <text:p text:style-name="P42">Capteurs : fini les devinettes p.47</text:p>
      <text:p text:style-name="P42">Stockage et mémoires p.56</text:p>
      <text:p text:style-name="P42">Les logiciels pour réduire la complexité p.65</text:p>
      <text:p text:style-name="P42">Bande passante et mobilité p.75</text:p>
      <text:p text:style-name="P42">Le pari d'AT&amp;T p.78</text:p>
      <text:p text:style-name="P42">Irwin : le magicien du mobile p.81</text:p>
      <text:p text:style-name="P42">Le cloud (nuage) p.87</text:p>
      <text:p text:style-name="P38">La Supernova p.91</text:p>
      <text:p text:style-name="P43">La complexité devient gratuite p.94</text:p>
      <text:p text:style-name="P43">Transition de phase p.98</text:p>
      <text:p text:style-name="P43">Aboule l'oseille p.100</text:p>
      <text:p text:style-name="P43">Dr Watson va vous recevoir p.103</text:p>
      <text:p text:style-name="P43">Les designers p.110</text:p>
      <text:p text:style-name="P43">Tiers de confiance loue studette p.115</text:p>
      <text:p text:style-name="P43">Les commerçants p.120</text:p>
      <text:p text:style-name="P43">La start-up de Batman p.124</text:p>
      <text:p text:style-name="P39">Le Marché p.126</text:p>
      <text:p text:style-name="P43">Coït ou connexion p.129</text:p>
      <text:p text:style-name="P43">La grande bascule p.133</text:p>
      <text:p text:style-name="P43">La grande bascule, c'est pour tout le monde p.139</text:p>
      <text:p text:style-name="P43">La grande bascule des flux financiers p.146</text:p>
      <text:p text:style-name="P43">Contacts dans le collisionneur p.156</text:p>
      <text:p text:style-name="P43">La fusion des esprits p.159</text:p>
      <text:p text:style-name="P43">Préfèrons les sols aux murs p.163</text:p>
      <text:p text:style-name="P40">La Nature p.165</text:p>
      <text:p text:style-name="P43">Apprendre à parler climat p.167</text:p>
      <text:p text:style-name="P43">Notre paradis p.170</text:p>
      <text:p text:style-name="P16">2. Innovations <text:tab/> 193</text:p>
      <text:p text:style-name="P16">3. Ancrage <text:tab/> 339</text:p>
      <text:p text:style-name="P19">Un arbre pousse dans le Minessota <text:tab/> 365</text:p>
      <text:p text:style-name="P19"/>
      <text:p text:style-name="P19"/>
      <text:p text:style-name="P22">Liens annexes : </text:p>
      <text:p text:style-name="P19"/>
      <text:p text:style-name="P22">Merci d'être en retard, Survivre dans le monde de demain Thomas L. Friedman</text:p>
      <text:p text:style-name="P19">Courbe d'Astro Teller : https://www.linkedin.com/pulse/prosp%C3%A9rer-dans-l%C3%A2ge-des-acc%C3%A9l%C3%A9rations-possible-denys-malengreau</text:p>
      <text:p text:style-name="P19"/>
      <text:p text:style-name="P22">Les indispensables, Laëtitia Gaudin - Le Puil</text:p>
      <text:p text:style-name="P15">Pages FB : </text:p>
      <text:p text:style-name="P15">Laetitia Gaudin - Le Puil, auteur de « Les Indispensables » : https://www.facebook.com/laetitia.gaudin.3</text:p>
      <text:p text:style-name="P15">Éric Legret : Photos « Les Indispensables » : https://www.facebook.com/eric.legret.7</text:p>
      <text:p text:style-name="P15">Expo Photos Éric Legret : Domaine de Trévarez jusqu'au 9 janvier 2022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5-19T01:03:37</dc:date>
    <dc:creator>Pierre LASSALLE</dc:creator>
    <meta:editing-duration>P11DT7H11M13S</meta:editing-duration>
    <meta:editing-cycles>117</meta:editing-cycles>
    <meta:generator>OpenOffice/4.1.10$Unix OpenOffice.org_project/4110m2$Build-9807</meta:generator>
    <meta:document-statistic meta:table-count="5" meta:image-count="0" meta:object-count="0" meta:page-count="11" meta:paragraph-count="583" meta:word-count="3033" meta:character-count="19575"/>
  </office:meta>
</office:document-meta>
</file>