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urrier d'Olivier Veran du 12 mars 2021, 18h35 aux médecins</text:span></text:p>
      <text:p text:style-name="P3"><text:span text:style-name="T1"/></text:p>
      <text:p text:style-name="P2">Source : https://www.youtube.com/watch?v=TW3Kwq-I_fM</text:p>
      <text:p text:style-name="P2">Crédit Video : Exister en liberté, 13 mars 2021</text:p>
      <text:p text:style-name="P3"><text:span text:style-name="T1"/></text:p>
      <text:p text:style-name="P1">Mesdames et Messieurs, chers confrères,</text:p>
      <text:p text:style-name="P1"/>
      <text:p text:style-name="P1">La campagne de vaccination contre le COVID constitue un défi scientifique, industriel, logistique médical, sociétale, sans précédent. Face à une pandémie qui nous met collectivement à l'épreuve depuis plus d'un an nous avons avec les différents vaccins une opportunité majeure de sauver de nombreuses vies et retrouver enfin le cours normal des nôtres.</text:p>
      <text:p text:style-name="P1">Je sais votre investissement, votre engagement, votre dévouement sans faille depuis le premier jour auprès de vos malades et de leurs familles. Les français le savent aussi qui vous accordent leur confiance autant que leur gratitude.</text:p>
      <text:p text:style-name="P1">Je vous le dis sans la moindre hésitation, vous êtes et serez les acteurs majeurs de la campagne de vaccination qui va se prolonger sur plusieurs mois encore, dans les centres de vacances et dans les hôpitaux d'abord et partout où je me rends.</text:p>
      <text:p text:style-name="P1">J'y vois des médecins engagés sur le terrain. J'ai d'ailleurs tenu à rendre possible sans condition votre participation à la vaccination en centre en simplifiant notamment les conditions forfaitaires de votre indemnisation.</text:p>
      <text:p text:style-name="P1">Dans les centres de vaccination, comment les choses sont-elles organisées ?</text:p>
      <text:p text:style-name="P1">Les labos et en particulier AztraZeneca nous donne une visibilité courte sur les livraisons en volume et date précise. Dès que nous avons les garanties nécessaires nous vous ouvrons la possibilité de réserver sur la plateforme mise en ligne à cet effet une quantité de vaccins qui tient compte du nombre de médecins et du nombre de vaccins disponibles.</text:p>
      <text:p text:style-name="P1">Aussi ces trois dernières semaines, l'intégralité des vaccins AstraZeneca vous a été totalement dédié.</text:p>
      <text:p text:style-name="P1">550 000 vaccins la première semaine répartis en 29 000 médecins volontaires</text:p>
      <text:p text:style-name="P1">312 000 vaccins la deuxième semaine avec 19 000 volontaires et </text:p>
      <text:p text:style-name="P1">760 000 vaccins qui nous sont livrés cette semaine avec cette fois 33 000 volontaires.</text:p>
      <text:p text:style-name="P1">En tout près de 1,6 million de vaccins qui vous sont totalement destinés.</text:p>
      <text:p text:style-name="P1">Avec en tout 41 000 médecins mobilisés. Au jeudi 11 mars près de 532 000 vaccins ont été faites de sorte qu'il reste plus de 1 million de vaccins disponibles pour vos patients.</text:p>
      <text:p text:style-name="P1">En raison du retard dans la chaîne logistique du laboratoire AstraZeneca, les livraisons de vaccins qui étaient prévus ne seront pas respectées la semaine prochaine et les deux suivantes hélas !</text:p>
      <text:p text:style-name="P1">Seule une part de vaccins commandée par l'Europe lui seront livrés.</text:p>
      <text:p text:style-name="P1">Les informations dont nous disposons sont que nous serions livrés :</text:p>
      <text:p text:style-name="P1">- de 246 000 vaccins la semaine du 22 mars et de</text:p>
      <text:p text:style-name="P1">- 158 000 vaccins la semaine du 29 mars</text:p>
      <text:p text:style-name="P1">Je le regrette évidemment.</text:p>
      <text:p text:style-name="P1">En parallèle, si vous êtes nombreux à vacciner, ce qui est une excellente chose, plus de 30 % des français n'ont pas encore accès à date à la vaccination par leur médecin traitant ou parce qu'ils n'en ont pas ou parce qu'ils ne vaccinent pas encore.</text:p>
      <text:p text:style-name="P1">Ainsi et conformément à la recommandation de la HAS, j'ai décidé en parallèle de la vaccination par les médecins de la rendre possible aux pharmaciens.</text:p>
      <text:p text:style-name="P1">Plus de 18 400 pharmaciens se sont déjà portés volontaires sur les 19 000 d'officine vaccinant pour la campagne.</text:p>
      <text:p text:style-name="P1">Il ne s'agit pas de privilégier les uns aux autres. Cela n'aurait pas de sens, mais de permettre un plus grand nombre de vaccinations. Les infirmières, les sages-femmes et d'autres professionnels sont aussi habilités à vacciner. C'est le sens du message qui vous a été adressé dimanche soir dernier et je suis désolé qu'il ait mis de la confusion - voire provoquer de la colère - .</text:p>
      <text:p text:style-name="P1">Voici donc concrètement ce qu'il faut retenir et je m'en suis aux côtés du Premier Ministre entretenu <text:soft-page-break/>directement ce mercredi avec le président de votre ordre national et vos syndicats respectifs.</text:p>
      <text:p text:style-name="P1"/>
      <text:p text:style-name="P1">1) Toutes les commandes passées sont et seront honorées.</text:p>
      <text:p text:style-name="P1">765 000 vaccins sont livrés les 11 et 12 mars dans les pharmacies d'officine et vous sont intégralement destinés si vous avez passé commande la semaine dernière. </text:p>
      <text:p text:style-name="P1">Je le redis aucune livraison n'est annulée et vous pouvez honorer les rendez vous pris.</text:p>
      <text:p text:style-name="P1">2) Il est fondamental d'utiliser sans délai les vaccins à mesure qu'ils vous sont livrés.</text:p>
      <text:p text:style-name="P1">Ne faites aucun stock. Vaccinez, vaccinez vos patients éligibles au plus vite.</text:p>
      <text:p text:style-name="P1">Nous sommes dans une course de vitesse pour protéger le plus de vies possible parce que les français sont exposés.</text:p>
      <text:p text:style-name="P1">3) Ceux d'entre vous qui ont utilisé tous leurs vaccins pourront commander des vaccins supplémentaires dans la limite de nos approvisionnements. Je m'y engage !</text:p>
      <text:p text:style-name="P1">Dès le début de la semaine prochaine, vous pourrez pour celles et ceux d'entre vous qui auront utilisé tous les vaccins commandés passer de nouvelles commandes.</text:p>
      <text:p text:style-name="P1">Les livraisons des deux semaines à venir seront très limités du fait du labo et c'est pourquoi les volumes à commander seront limités et pourront vous être transmis progressivement.</text:p>
      <text:p text:style-name="P1">Croyez que toutes les doses reçues seront livrées au fur et à mesure pour permettre de protéger le plus rapidement possible nos concitoyens fragiles.</text:p>
      <text:p text:style-name="P1">En avril, nous devrions recevoir en revanche beaucoup de vaccins.</text:p>
      <text:p text:style-name="P1">Nous vous donnerons régulièrement toute la visibilité possible sur les livraisons à venir pour que vous puissiez vous organiser en temps réel.</text:p>
      <text:p text:style-name="P1">Je vous invite en revanche à ne prévoir de rendez-vous qu'en fonction des commandes que vous avez déjà passées.</text:p>
      <text:p text:style-name="P1">Mesdames et messieurs, chers confrères, votre mobilisation dans la campagne de vaccination est essentielle.</text:p>
      <text:p text:style-name="P1">C'est pour cela que j'ai souhaité vous écrire personnellement par l'intermédiaire de votre ordre que je remercie.</text:p>
      <text:p text:style-name="P1">Je compte sur vous, les français comptent sur vous !</text:p>
      <text:p text:style-name="P1"/>
      <text:p text:style-name="P1">Olivier Vé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3-14T23:47:21</meta:creation-date>
    <dc:date>2021-03-15T02:55:43</dc:date>
    <dc:creator>Pierre LASSALLE</dc:creator>
    <meta:editing-duration>PT3H8M22S</meta:editing-duration>
    <meta:editing-cycles>8</meta:editing-cycles>
    <meta:generator>OpenOffice/4.1.9$Unix OpenOffice.org_project/419m1$Build-9805</meta:generator>
    <meta:document-statistic meta:table-count="0" meta:image-count="0" meta:object-count="0" meta:page-count="2" meta:paragraph-count="44" meta:word-count="922" meta:character-count="5620"/>
  </office:meta>
</office:document-meta>
</file>