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✅INGREDIENTS VACCINS</text:span></text:p>
      <text:p text:style-name="Standard"/>
      <text:p text:style-name="Standard">On ne peut pas prendre une décision éclairée sans être éduqué.</text:p>
      <text:p text:style-name="Standard">Voici juste QUELQUES ingrédients de vaccins.</text:p>
      <text:p text:style-name="Standard">Ils sont injectés à vos enfants ;</text:p>
      <text:p text:style-name="Standard">◾️Formaldehyde/Formalin - Poison systématique hautement toxique et cancérigène.</text:p>
      <text:p text:style-name="Standard">◾️Betapropiolactone - Produit chimique toxique et cancérigène. Peut causer la mort ou des blessures permanentes après une très courte exposition à de petites quantités. Produit chimique corrosif. </text:p>
      <text:p text:style-name="Standard">◾️Hexadecyltrimethylammonium bromure - Peut causer des dommages au foie, au système cardiovasculaire et au système nerveux central. Peut causer des effets sur la reproduction et des malformations congénitales. </text:p>
      <text:p text:style-name="Standard">◾️Aluminum hydroxyde, phosphate d'aluminium et sels d'aluminium - Neurotoxine. Risque d'inflammation/gonflement du cerveau à long terme, de troubles neurologiques, de maladies auto-immunes, d'Alzheimer, de démence et d'autisme. Elle pénètre dans le cerveau où elle persiste indéfiniment. </text:p>
      <text:p text:style-name="Standard">◾️Thimerosal (mercure) - Neurotoxine. Induit des dommages cellulaires, réduit l'activité d'oxydo-réduction, la dégénérescence cellulaire et la mort cellulaire. Lié aux troubles neurologiques, à la maladie d'Alzheimer, à la démence et à l'autisme. </text:p>
      <text:p text:style-name="Standard">◾️Polysorbate 80 &amp; 20 - Elle franchit la barrière hémato-encéphalique et transporte avec elle l'aluminium, le thimérosal et les virus, ce qui lui permet de pénétrer dans le cerveau. </text:p>
      <text:p text:style-name="Standard">◾️Glutaraldehyde - Produit chimique toxique utilisé comme désinfectant pour les équipements médicaux sensibles à la chaleur.</text:p>
      <text:p text:style-name="Standard">◾️Fetal Sérum bovin - Récolté sur des fœtus de bovins (vaches) prélevés sur des vaches enceintes avant l'abattage. </text:p>
      <text:p text:style-name="Standard">◾️Human Fibroblastes diploïdes - Cellules fœtales avortées. L'ADN étranger a la capacité d'interagir avec le nôtre. </text:p>
      <text:p text:style-name="Standard">◾️African Green Monkey Kidney Cells - Peut être porteur du virus SV-40 cancérigène qui a déjà contaminé environ 30 millions d'Américains. </text:p>
      <text:p text:style-name="Standard">◾️Acetone - Peuvent causer des dommages aux reins, au foie et aux nerfs. </text:p>
      <text:p text:style-name="Standard">◾️E.Coli - Oui, vous avez bien lu. </text:p>
      <text:p text:style-name="Standard">◾️DNA du Circovirus porcin (porc) de type 1</text:p>
      <text:p text:style-name="Standard">◾️Human cultures de cellules pulmonaires embryonnaires (provenant de fœtus avorté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 LASSALLE</meta:initial-creator>
    <meta:creation-date>2021-02-27T21:22:51</meta:creation-date>
    <meta:document-statistic meta:table-count="0" meta:image-count="0" meta:object-count="0" meta:page-count="1" meta:paragraph-count="18" meta:word-count="310" meta:character-count="2088"/>
    <dc:date>2021-02-27T21:23:35</dc:date>
    <dc:creator>Pierre LASSALLE</dc:creator>
    <meta:editing-duration>PT45S</meta:editing-duration>
    <meta:editing-cycles>1</meta:editing-cycles>
    <meta:generator>OpenOffice/4.1.9$Unix OpenOffice.org_project/419m1$Build-9805</meta:generator>
  </office:meta>
</office:document-meta>
</file>