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text-properties fo:color="#800000" fo:background-color="#ffff00"/>
    </style:style>
    <style:style style:name="P5" style:family="paragraph" style:parent-style-name="Standard">
      <style:text-properties fo:font-style="italic" fo:font-weight="bold" style:font-style-asian="italic" style:font-weight-asian="bold" style:font-style-complex="italic" style:font-weight-complex="bold"/>
    </style:style>
    <style:style style:name="P6" style:family="paragraph" style:parent-style-name="Standard">
      <style:paragraph-properties fo:margin-left="1.251cm" fo:margin-right="0cm" fo:text-indent="0cm" style:auto-text-indent="false"/>
    </style:style>
    <style:style style:name="P7" style:family="paragraph" style:parent-style-name="Standard">
      <style:paragraph-properties fo:margin-left="1.251cm" fo:margin-right="0cm" fo:text-indent="0cm" style:auto-text-indent="false"/>
      <style:text-properties fo:font-weight="normal" style:font-weight-asian="normal" style:font-weight-complex="normal"/>
    </style:style>
    <style:style style:name="P8" style:family="paragraph" style:parent-style-name="Standard">
      <style:paragraph-properties fo:margin-left="0cm" fo:margin-right="0cm" fo:text-indent="0cm" style:auto-text-indent="false"/>
    </style:style>
    <style:style style:name="P9" style:family="paragraph" style:parent-style-name="Standard">
      <style:paragraph-properties fo:text-align="center"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R Jeudi 25 février 2021</text:p>
      <text:p text:style-name="P1">#nudge #diabete #mikadenissot #raoult <text:a xlink:type="simple" xlink:href="https://www.youtube.com/hashtag/prospective2020" text:style-name="Internet_20_link" text:visited-style-name="Visited_20_Internet_20_Link">#prospective2020</text:a> <text:a xlink:type="simple" xlink:href="https://www.youtube.com/hashtag/lavraievie" text:style-name="Internet_20_link" text:visited-style-name="Visited_20_Internet_20_Link">#lavraievie</text:a> <text:a xlink:type="simple" xlink:href="https://www.youtube.com/hashtag/lamatrice" text:style-name="Internet_20_link" text:visited-style-name="Visited_20_Internet_20_Link">#lamatrice</text:a></text:p>
      <text:p text:style-name="P1"/>
      <text:p text:style-name="P2">Dernière émission : document disponible ici :</text:p>
      <text:p text:style-name="Standard">https://synergie.brest.buzz/s/web-journaux/?contentId=354</text:p>
      <text:p text:style-name="Standard"/>
      <text:p text:style-name="P2">Alexis Poulin : «Jean Castex prépare peut-être les esprits à plus de confinement localisé»</text:p>
      <text:p text:style-name="Standard">Source : https://www.youtube.com/watch?v=Jv7Zet8s_Bs</text:p>
      <text:p text:style-name="Standard">Crédit Video : RT France, 25 févr. 2021</text:p>
      <text:p text:style-name="P4">Video : Alexis Poulin <text:s/>«Jean Castex prépare peut-être les esprits à plus de confinement localisé».mp4</text:p>
      <text:p text:style-name="Standard">–</text:p>
      <text:p text:style-name="Standard">Notre éditorialiste Alexis Poulin analyse à chaud la conférence de presse du Premier ministre du 25 février sur la situation sanitaire en France. Vingt départements sont désormais placés sous «surveillance renforcée». <text:a xlink:type="simple" xlink:href="https://www.youtube.com/hashtag/jeancastex" text:style-name="Internet_20_link" text:visited-style-name="Visited_20_Internet_20_Link">#JeanCastex</text:a>​ <text:a xlink:type="simple" xlink:href="https://www.youtube.com/hashtag/covid19" text:style-name="Internet_20_link" text:visited-style-name="Visited_20_Internet_20_Link">#Covid19</text:a>​ <text:a xlink:type="simple" xlink:href="https://www.youtube.com/hashtag/confinementlocal" text:style-name="Internet_20_link" text:visited-style-name="Visited_20_Internet_20_Link">#ConfinementLocal</text:a></text:p>
      <text:p text:style-name="Standard"/>
      <text:p text:style-name="P2">L'info en questionS #37 – Jeudi 25 février 2021 - LIVE avec Mika Denissot et Muriel Hubin</text:p>
      <text:p text:style-name="Standard">Source : https://www.youtube.com/watch?v=q6F4Q8DbfZI</text:p>
      <text:p text:style-name="Standard">Crédit Video : <text:a xlink:type="simple" xlink:href="https://www.youtube.com/channel/UC_o4TapHA9Cov6OdyPSvQEQ" text:style-name="Internet_20_link" text:visited-style-name="Visited_20_Internet_20_Link">Mika Denissot</text:a>, Jeudi 25 février 2021</text:p>
      <text:p text:style-name="Standard">Source : https://www.youtube.com/watch?v=f-bLW-FMwQM</text:p>
      <text:p text:style-name="Standard">Crédit Video : Salim Laïbi, Jeudi 25 février 2021</text:p>
      <text:p text:style-name="P7">Nudge et auto-attestation</text:p>
      <text:p text:style-name="Standard"/>
      <text:p text:style-name="P2">Live du 24 février 2021</text:p>
      <text:p text:style-name="Standard">Source : https://youtu.be/nASss43WDnE</text:p>
      <text:p text:style-name="Standard">Crédit Video <text:s/>: L'instant Cru, 25 fevrier 2021</text:p>
      <text:p text:style-name="P4">Video : Live du 24 février 2021.mp4</text:p>
      <text:p text:style-name="Standard">Bonjour à tous,</text:p>
      <text:p text:style-name="Standard">Je suis heureuse de vous retrouver pour notre rendez-vous hebdomadaire.</text:p>
      <text:p text:style-name="Standard"><text:s/>Je vous remercie d’en tisser le lien, ensemble...</text:p>
      <text:p text:style-name="Standard">À l’aune de la privation de nos libertés, nous pouvons réaliser à quel point nous sommes esclaves d’un système depuis longtemps.</text:p>
      <text:p text:style-name="Standard">L’occasion nous est donnée de le réaliser et d’en sortir enfin ! Celle de retrouver notre souveraineté, saisissons-là !</text:p>
      <text:p text:style-name="Standard">Je reconnais qu’”en face”, ils sont diaboliquement intelligents, organisés, alignés sur des valeurs de l’ombre, certes, mais alignés et unis ! Ce que nous ne sommes pas encore.</text:p>
      <text:p text:style-name="Standard">Jean-Jacques Crèvecoeur a créé le site Solidarita, pour rassembler ceux qui perçoivent le malaise et se sentent isolés dans leurs croyances, où qu’ils soient.</text:p>
      <text:p text:style-name="Standard">Nous pouvons adhérer aux associations, réinfocovid, bon sens...elles ont mis en place des structures juridiques pour défendre nos libertés, et elles requièrent notre soutien à tous !</text:p>
      <text:p text:style-name="Standard">Je crois que nous pouvons accueillir ce qui nous dépasse pour que nos coeurs soient transcendés, fécondés par cette étincelle de lumière et s’unissent dans un même mouvement libérateur, spontané, vainqueur !</text:p>
      <text:p text:style-name="Standard">:sparkles::leafy_green::apple::sparkles::hot_pepper:</text:p>
      <text:p text:style-name="Standard">Je me réjouis d’avoir enfin installé une cuisine dans mes conteners !</text:p>
      <text:p text:style-name="Standard">Je peux enfin crusiner... et ma créativité tout ce temps bridée redouble joyeusement !</text:p>
      <text:p text:style-name="Standard">Je suis heureuse de nourrir ma formation originale “De la Découverte à la Maîtrise de ma rawfood gourmande” de nouvelles recettes !</text:p>
      <text:p text:style-name="Standard">J’espère que vous tenez bon et que bientôt un vrai mouvement de foule, du peuple animé de ferveur et de bon sens, se fédèrera spontanément pour faire face à la folie de ce monde, d’un même élan de coeur !</text:p>
      <text:p text:style-name="Standard"/>
      <text:p text:style-name="Standard"><text:soft-page-break/></text:p>
      <text:p text:style-name="P2"/>
      <text:p text:style-name="P2"/>
      <text:p text:style-name="P2">Un musicien se révolte -Interview de Quentin Dujardin</text:p>
      <text:p text:style-name="Standard">Source : https://youtu.be/JnkADbiFJOw</text:p>
      <text:p text:style-name="Standard">Crédit vidéo : KAIROS journaliste libre, 24 février 2021</text:p>
      <text:p text:style-name="Standard">Video : </text:p>
      <text:p text:style-name="Standard">KAIROS c'est un site internet, mais c'est aussi et surtout un journal bimestriel.</text:p>
      <text:p text:style-name="Standard">Date : Première diffusée il y a 23 heures</text:p>
      <text:p text:style-name="Standard">Description : Privé presque un an de son art, Quentin Dujardin a décidé le 14 février,de donner un concert dans une église, respectant les strictes conditions imposées au culte. Il n'aura pas fallu un morceau pour qu'on ne lui réclame pas un second, mais sa carte d'identité.</text:p>
      <text:p text:style-name="Standard"/>
      <text:p text:style-name="P2">Xavier Azalbert : "Les médias jouent trop souvent les contrôleurs de la pensée</text:p>
      <text:p text:style-name="Standard">Source : https://youtu.be/C9rzE-4e-D8</text:p>
      <text:p text:style-name="Standard">Crédit vidéo : Sud Radio</text:p>
      <text:p text:style-name="Standard">Date: le 25 février 2021</text:p>
      <text:p text:style-name="Standard">Description : André Bercoff avec Xavier Azalbert, directeur de publication de France soir</text:p>
      <text:p text:style-name="Standard">Actualités, politique, invités….Du lundi au vendredi, de 12h à 14h,retrouvez André Bercoff dans tout ses états.</text:p>
      <text:p text:style-name="Standard"/>
      <text:p text:style-name="P2">Diabète : des plantes pour dominer les effets du sucre</text:p>
      <text:p text:style-name="Standard">Source : https://www.soignez-vous.com/maladies/diabete-des-plantes-pour-dominer-les-effets-du-sucre</text:p>
      <text:p text:style-name="Standard">Crédit Article : soignez-vous par Jean-François Astier - le 06 octobre 2020</text:p>
      <text:p text:style-name="Standard">La modification de nos habitudes alimentaires, en quelques décennies seulement, est à l’origine de la progression fulgurante du diabète dans les pays développés. Nous mangeons trop de sucres rapides et notre organisme ne sait pas les gérer. Certaines plantes peuvent le faire pour lui.</text:p>
      <text:p text:style-name="Standard"/>
      <text:p text:style-name="P2">Gros récap de cet épisode du Corona circus durant maintenant depuis deux ans et de toutes les incohérences et corruptions de nos dirigeants ou s'estimant comme tel ! Un gros travail de Olivier Probst paru fin janvier 2021. Accrochez vos ceintures !</text:p>
      <text:p text:style-name="Standard">Source : https://rumble.com/vd782h-le-documentaire-qui-va-faire-du-bruit-le-crime-parfait.html</text:p>
      <text:p text:style-name="P5">Commentaire sur Rumble</text:p>
      <text:p text:style-name="Standard">Effectivement c'est un résumé assez généraliste de ce que l'on connait déjà, avec quelque compléments d'information. Ça tourne en rond, car ceux qui sont éveillés savent déjà, et ceux qui dorment ne regardent pas ou ne croient pas à ce discours! Les solutions sont suggérées par la désobéissance civile, le refus en colère, et après? Je pense qu'il nous en faut passer par l'acceptation de ce qui est, avec les inconvénients que cela implique, pour ensuite avancer vers une libération individuelle qui créera un effet boule de neige. En fait nous n'avons jamais été confronté à ce type d'action responsable et individuelle pour l'ensemble de l'humanité, chacun pour tous. Nous devons entreprendre notre rééducation personnelle pour nous libérer. Sortir de la matrice .....</text:p>
      <text:p text:style-name="P6">Je suis tout à fait d’accord avec vous. C’est effectivement la masse critique qui fera basculer la conscience collective. En plus c’est un fait scientifiquement prouvé. Puisque l’on a réussi à déterminer que c’était la racine carrée de 1% de la population mondiale qui suffit à agir sur le reste de cette même population. Autant dire que c’est très peu, à peine 9000 personnes. Toutes les sources et preuves ici www.retrocausalite.com/blog</text:p>
      <text:p text:style-name="Standard"/>
      <text:p text:style-name="P2">Emmanuel Macron et le pouvoir du nudge</text:p>
      <text:p text:style-name="P8">Source : https://www.lepoint.fr/politique/emmanuel-macron-et-le-pouvoir-du-nudge-04-06-2020-2378505_20.php</text:p>
      <text:p text:style-name="P8">Crédit Article : Le Point, 4 juin 2020</text:p>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re LASSALLE</meta:initial-creator>
    <meta:creation-date>2021-02-25T19:28:14</meta:creation-date>
    <dc:date>2021-02-26T14:26:28</dc:date>
    <dc:creator>Pierre LASSALLE</dc:creator>
    <meta:editing-duration>PT17H40M47S</meta:editing-duration>
    <meta:editing-cycles>18</meta:editing-cycles>
    <meta:generator>OpenOffice/4.1.9$Unix OpenOffice.org_project/419m1$Build-9805</meta:generator>
    <meta:document-statistic meta:table-count="0" meta:image-count="0" meta:object-count="0" meta:page-count="3" meta:paragraph-count="59" meta:word-count="898" meta:character-count="6040"/>
  </office:meta>
</office:document-meta>
</file>