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color="#800000" fo:font-weight="normal" fo:background-color="#ffff00" style:font-weight-asian="normal" style:font-weight-complex="normal"/>
    </style:style>
    <style:style style:name="P6" style:family="paragraph" style:parent-style-name="Standard">
      <style:text-properties fo:color="#800000" fo:background-color="#ffff00"/>
    </style:style>
    <style:style style:name="T1" style:family="text">
      <style:text-properties fo:color="#800000" fo:background-color="#ffff00"/>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Lundi 22 février 2021</text:p>
      <text:p text:style-name="Standard"/>
      <text:p text:style-name="P1">Martine WONNER Interview Sud Radio Bercoff dans tous ses états 11 02 2021</text:p>
      <text:p text:style-name="Standard">Source : https://www.youtube.com/watch?v=sewm6VxucBw</text:p>
      <text:p text:style-name="Standard">Crédit Video : <text:s/>Alter infos, 20 févr. 2021</text:p>
      <text:p text:style-name="Standard">Publié le 12.02.21 sur la chaîne Youtube de Martine Wonner :</text:p>
      <text:p text:style-name="Standard">https://www.youtube.com/channel/UCpa4bHxRxGTZua4iDt0jQEw</text:p>
      <text:p text:style-name="Standard"/>
      <text:p text:style-name="P1">Happening Montpellier, 20 Février 2021 - Covid : manifestations contre le port du masque à Montpellier</text:p>
      <text:p text:style-name="Standard">Source : https://www.facebook.com/jacques.lucas.12/videos/10224533401699277</text:p>
      <text:p text:style-name="Standard">Crédit Post FB Video : Jacques Lucas, Samedi 20 février 2021, 15h11</text:p>
      <text:p text:style-name="Standard">Crédit vidéo Sebastien Nikon</text:p>
      <text:p text:style-name="Standard">Montage et sous-titrage : Brest Buzz</text:p>
      <text:p text:style-name="Standard">Musique : Aline - Quantum Leap - Album "ALOHA" Musique en 432HZ co-composé avec Cyrille Campo</text:p>
      <text:p text:style-name="Standard">Voir article : https://france3-regions.francetvinfo.fr/occitanie/covid-manifestations-contre-le-port-du-masque-a-montpellier-et-a-nimes-1965109.html</text:p>
      <text:p text:style-name="Standard">Video : Brest Buzz/<text:span text:style-name="T1">Happening Montpellier, 20 Février 2021.mp4</text:span></text:p>
      <text:p text:style-name="Standard"><text:span text:style-name="T1"/></text:p>
      <text:p text:style-name="P1">Vous m'avez manqué ! Direct non prévu à 18 heures 30</text:p>
      <text:p text:style-name="P4">Source : https://www.youtube.com/watch?v=YoN9Z8FyCnM</text:p>
      <text:p text:style-name="P4">Crédit Video : Reaction19 WEB TV, 22 février 2021</text:p>
      <text:p text:style-name="P5">Video : Vous m'avez manqué ! Direct non prévu à 18 heures 30.mp4</text:p>
      <text:p text:style-name="Standard">Titre : point d'actualite</text:p>
      <text:p text:style-name="Standard">Auteur: Me Brusa</text:p>
      <text:p text:style-name="Standard">Date: 22 fevrier 2021</text:p>
      <text:p text:style-name="Standard">Support : YouTube </text:p>
      <text:p text:style-name="Standard">Description : point d'actualité 22 minutes sur la censure à la fin appel au soutien France soir et lien avec Louis Fouche pour la sante deux enfants</text:p>
      <text:p text:style-name="P1">Commentaire</text:p>
      <text:p text:style-name="Standard">*Censure sur notre chaine concernant l'hypoxie des enfants*</text:p>
      <text:p text:style-name="Standard">Un extrait de l'intervention de Maître Brusa (durée : 5 mn) sur l'Info en QuestionS du Jeudi 18 février 2021 concernant *l'hypoxie chez les enfants a été censuré sur notre chaine Youtube Pierre29200* : https://www.youtube.com/watch?v=1yH7xat4CY4</text:p>
      <text:p text:style-name="Standard">Du coup la video est disponible ici : </text:p>
      <text:p text:style-name="Standard">https://odysee.com/@BrestBuzz:f/La-video-qu'il-ne-fallait-pas-poster-sur-Youtube-!-Cons%C3%A9quence---2%C3%A8me-avertissement-et-14-jours-d'interdiction-de-publication:b</text:p>
      <text:p text:style-name="Standard">Bilan pour notre chaine Youtube Pierre29200 : *une interdiction de publication pendant 14 jours et un deuxième avertissement.*</text:p>
      <text:p text:style-name="Standard">Nous avons donc fait appel avec le texte suivant : </text:p>
      <text:p text:style-name="Standard">Bonjour,</text:p>
      <text:p text:style-name="Standard">Pourquoi supprimez-vous une information diffusée par un avocat qui est factuelle ? L'hypoxie n'est pas une théorie. C'est une mesure de l'oxygène dans le sang. </text:p>
      <text:p text:style-name="Standard">Cordialement</text:p>
      <text:p text:style-name="Standard">--</text:p>
      <text:p text:style-name="Standard">Réponse de Youtube : Appel refusé</text:p>
      <text:p text:style-name="Standard">Nous avons par ailleurs adressé un dossier complet à Reaction19 sur plusieurs avertissements reçus sur nos chaines au motif Infos médicales incorrectes.</text:p>
      <text:p text:style-name="Standard"/>
      <text:p text:style-name="P1">Le Chef d'oeuvre, Web-Journal Radio-Québec du Samedi 21 février 2021</text:p>
      <text:p text:style-name="P4">Source : https://rumble.com/ve1zen-le-chef-doeuvre.html</text:p>
      <text:p text:style-name="P4"><text:soft-page-break/>Crédit Video : Radio-Québec, 21 février 2021</text:p>
      <text:p text:style-name="P4">Durée : 1:04:54</text:p>
      <text:p text:style-name="P6">Video : RadioQuebec20210221.mp4</text:p>
      <text:p text:style-name="Standard">La stratégie du camp Trump pour reprendre le contrôle du pays sera reconnue comme un chef d'oeuvre pour les siècles à venir</text:p>
      <text:p text:style-name="Standard"/>
      <text:p text:style-name="P1">La Capsule #31 - Empêchons le reconfinement</text:p>
      <text:p text:style-name="Standard">Source : https://www.youtube.com/watch?v=S46urqqtTKw</text:p>
      <text:p text:style-name="Standard">Crédit Video : La Croix du Sud, 22 février 2021</text:p>
      <text:p text:style-name="Standard">Liens : </text:p>
      <text:p text:style-name="Standard">- Nouvelles mesures sanitaires dans les Alpes-Maritimes : https://www.huffingtonpost.fr/entry/covid-19-mesures-nice-alpes-maritimes_fr_60336e5ac5b66da5dba29c2d​</text:p>
      <text:p text:style-name="Standard">- Prélever l’épargne des français (article payant) : https://www.lesechos.fr/finance-marches/banque-assurances/le-surplus-depargne-des-francais-au-coeur-dune-bataille-politique-1292232​</text:p>
      <text:p text:style-name="Standard">- Le Conseil Scientifique contre le confinement ? : https://www.francetvinfo.fr/sante/maladie/coronavirus/confinement/covid-19-le-conseil-scientifique-favorable-a-l-auto-isolement-des-plus-ages-pour-eviter-le-confinement_4302109.html</text:p>
      <text:p text:style-name="Standard"/>
      <text:p text:style-name="P1">Des députés de la majorité veulent inscrire l’état d’urgence dans la Constitution</text:p>
      <text:p text:style-name="Standard">Source : https://www.lemonde.fr/politique/article/2021/02/22/des-deputes-de-la-majorite-veulent-inscrire-l-etat-d-urgence-dans-la-constitution_6070791_823448.html</text:p>
      <text:p text:style-name="Standard">Crédit Article : Le Monde, Benoît Floc'h, 22 février 2021</text:p>
      <text:p text:style-name="Standard">« On ne joue ni avec la démocratie, ni avec les règles ni avec les libertés des Français. » L’entourage du premier ministre se veut rassurant. Aux députés de la majorité qui s’inquiètent, dans un courrier adressé jeudi 18 février à Jean Castex, de ce que le pays ait dépassé les « trois cents jours d’état d’exception », son cabinet rappelle qu’« il n’y a pas de brèche dans l’état de droit. On n’a pas suspendu le contrôle juridictionnel. Les juges se sont exprimés sur les décisions du gouvernement et si nos mesures devaient ne plus être proportionnées à la situation, elles seraient sans doute retoquées. Par ailleurs, les prérogatives du Parlement ont été respectées : il s’est exprimé à cinq reprises sur l’état d’urgence ».</text:p>
      <text:p text:style-name="Standard"/>
      <text:p text:style-name="Standard">Il n’est pas sûr que cela suffise à rassurer les députés. Dans ce courrier adressé au nom d’En commun !, le mouvement créé par une quarantaine de parlementaires au sein de La République en marche pour défendre une sensibilité de gauche, les auteurs considèrent que l’état d’urgence sanitaire, parce qu’il n’en finit plus, constitue « un danger réel pour notre démocratie ».</text:p>
      <text:p text:style-name="Standard">Le risque, considère Hugues Renson, député LRM de Paris, vice-président de En commun !, c’est qu’au bout d’un moment, « on ne sache plus quel est le cadre normal de notre vie démocratique et qu’on s’accommode de procédures simplifiées, rapides, sans l’intervention du Parlement, que l’on s’accoutume à des restrictions de liberté qui, en temps normal, seraient insupportables pour les Français ».</text:p>
      <text:p text:style-name="Standard"/>
      <text:p text:style-name="Standard">Tout cela était normal au début de la crise sanitaire, mais, aujourd’hui, nous ne sommes plus dans l’urgence et l’exception a trop duré, alertent ces parlementaires. « Nous considérons, écrivent-ils, qu’un état d’exception ne saurait devenir la règle, sauf à dénaturer nos institutions et porter atteinte au bon fonctionnement de notre vie démocratique. »</text:p>
      <text:p text:style-name="Standard">Trouver un terrain d’entente</text:p>
      <text:p text:style-name="Standard"/>
      <text:p text:style-name="Standard">Un proche du premier ministre reconnaît qu’« il est légitime de se poser des questions » sur les risques liés à la restriction des libertés. Mais, soupire-t-il, « le maître du tempo, c’est le virus. Tout le monde a envie de tourner la page. Mais la réalité est sanitaire. Il n’est pas possible de faire un référé contre le virus… »</text:p>
      <text:p text:style-name="Standard"><text:soft-page-break/></text:p>
      <text:p text:style-name="Standard">Le constitutionnaliste Didier Maus abonde : « La situation est imprévisible », note-t-il, et tant qu’il en sera ainsi, difficile de « stabiliser la situation juridique ».</text:p>
      <text:p text:style-name="Standard"/>
      <text:p text:style-name="Standard"/>
      <text:p text:style-name="Standard"/>
      <text:p text:style-name="P1">France : en pleine pandémie, l’Etat veut mettre la main sur les 200 milliards d’euros épargnés par les Français</text:p>
      <text:p text:style-name="Standard">Source : https://lecourrier-du-soir.com/france-en-pleine-pandemie-letat-veut-utiliser-les-200-milliards-deuros-depargne-des-francais-pour-rembourser-la-dette/</text:p>
      <text:p text:style-name="Standard">Crédit Article : Courrier du Soir, 22 février 2021</text:p>
      <text:p text:style-name="Standard">(L’auteur de cet article est l’auteur du livre : “Covid-19 : le monde d’après sera une dictature”)</text:p>
      <text:p text:style-name="Standard"/>
      <text:p text:style-name="Standard">Le scénario se précise de plus en plus et le temps semble avoir donné raison à notre média, Lecourrier-du-soir.com. En effet, en avril dernier, en pleine crise sanitaire, nous avions prévenu les Français que, face à la gravité de la crise sanitaire, l’Etat sera obligé de mettre la main sur l’épargne des citoyens afin de rembourser la dette.</text:p>
      <text:p text:style-name="Standard"/>
      <text:p text:style-name="Standard">A l’époque, la Banque de France venait tout juste d’envoyer un message très clair aux Français. “Il faudra la rembourser”, martelait François Villeroy de Galhau, gouverneur de la Banque de France dans une interview accordée au JDD ce 19 avril lorsqu’il a été interrogé sur la dette de la France qui avait atteint les 15 points de PIB pour se situer à 115%.</text:p>
      <text:p text:style-name="Standard"/>
      <text:p text:style-name="Standard">Pour sortir de la crise sanitaire, la pire que la France ait connu depuis 1945, le gouvernement avait dévoilé sa politique : pas de hausse des impôts mais endettement illimité. Et si l’Etat assume un endettement illimité pour sortir de la crise, en refusant de taxer les plus riches et en écartant toute hausse des impôts, alors c’est qu’il a une autre stratégie qu’il ne veut surtout pas dévoiler : s’attaquer à l’épargne des Français. D’ailleurs, sur la question de l’épargne, les recommandations de l’OFCE avaient été très claires en avril. « Il faudra que les Français consomment leur épargne », jugeait l’institution.</text:p>
      <text:p text:style-name="Standard"/>
      <text:p text:style-name="Standard">Neuf mois plus tard, ce scénario est sur le point de se réaliser. Sa réalisation est d’autant plus crédible que l’épargne des Français vient d’atteindre les 200 milliards d’euros. Du jamais vu! Le montant est colossal et fait saliver l’Etat qui peine à trouver une issue à la crise sanitaire. Il y a une année, le thème était tabou. Désormais, il ne l’est plus.</text:p>
      <text:p text:style-name="Standard">En effet, d’après une information exclusive du journal Les Echos, une véritable bataille politique est en cours pour voir comment utiliser cet argent dormant sur les livrets des réglementés ou des comptes courants. L’idée est saluée par des responsables politiques, notamment les ténors du PS qui proposent “des prélèvements exceptionnels de 0,5% sur les encours d’assurance vie les plus élevés à partir d’un seuil”. Le PS vise clairement les plus riches.</text:p>
      <text:p text:style-name="Standard"/>
      <text:p text:style-name="Standard">Il est donc clair que la hausse des impôts est au cœur du débat politique. Mais, l’Etat refuse catégoriquement cette option. D’ailleurs, Bruno Le Maire a, à plusieurs reprises, répété qu’aucune hausse des impôts ne se fera. Mais, la réalité économique actuelle dit tout le contraire. Et dans un futur proche, tout peut changer!</text:p>
      <text:p text:style-name="Standard"/>
      <text:p text:style-name="Standard">L’auteur de cet article est l’auteur du livre : “Covid-19 : le monde d’après sera une dictature”. Pour lire le livre, merci de cliquer sur le lien suivant : Livre Covid :</text:p>
      <text:p text:style-name="Standard">https://www.lysbleueditions.com/produit/covid-19-le-monde-dapres-sera-une-dictature/</text:p>
      <text:p text:style-name="Standard"/>
      <text:p text:style-name="P1">Notre descente dans la folie collective</text:p>
      <text:p text:style-name="Standard">Source : https://www.aubedigitale.com/notre-descente-dans-la-folie-collective/</text:p>
      <text:p text:style-name="Standard"><text:soft-page-break/>Crédit Article : Aube Digitale, 22 février 2021</text:p>
      <text:p text:style-name="Standard">Nous vivons une époque folle. Une pandémie a conduit à une quarantaine nationale, à une récession auto-induite, à des émeutes, des incendies criminels et des pillages, à des élections contestées et à une émeute au Capitole américain.</text:p>
      <text:p text:style-name="Standard"/>
      <text:p text:style-name="Standard">En réponse, nous concentrons-nous uniquement sur l’augmentation du taux de vaccination quotidien ? Remettre le pays au travail ? Ouvrir les écoles à mesure que le virus s’atténue ? Assurer la sécurité dans les rues ?</text:p>
      <text:p text:style-name="Standard"/>
      <text:p text:style-name="Standard">Ou bien sommes-nous en train de sombrer dans une sorte de folie ?</text:p>
      <text:p text:style-name="Standard"/>
      <text:p text:style-name="Text_20_body"><text:span text:style-name="Emphasis"><text:span text:style-name="Strong_20_Emphasis"><text:span text:style-name="T2">On aurait pu comprendre qu’il faille emprunter des billions de dollars pour maintenir une économie étouffante.</text:span></text:span></text:span></text:p>
      <text:p text:style-name="Text_20_body"><text:span text:style-name="Emphasis"><text:span text:style-name="Strong_20_Emphasis"><text:span text:style-name="T2">Mais il n’est pas très logique de continuer à emprunter 2 000 milliards de dollars par an pour amorcer une économie qui est maintenant sur le point de connaître un retour en force avec une immunité collective à l’horizon.</text:span></text:span></text:span></text:p>
      <text:p text:style-name="P1">Arrogant», «prétentieux» : Véran critiqué par des professionnels de la santé dans un sondage</text:p>
      <text:p text:style-name="Standard">Source : https://francais.rt.com/france/84081-arrogant-pretentieux-veran-critique-par-professionnels-sante-sondage-covid-19</text:p>
      <text:p text:style-name="Standard">Crédit Article : RT France, 22 février 2021</text:p>
      <text:p text:style-name="Standard">Une enquête du Quotidien du médecin proposant à des spécialistes de santé de noter l'action du ministre Olivier Véran depuis le début de la crise du Covid-19 a abouti à un jugement majoritairement négatif de leur part. Un sondage réalisé du 13 au 18 février 2021 auprès de plus de 900 lecteurs du journal spécialisé Le Quotidien du médecin et publié le 20 février montre un regard nettement critique de la part des professionnels de santé sur l'action du ministre Olivier Véran. Une note moyenne de 3,3/10, selon l'enquête d'opinion Invités à noter l'ex-neurologue du CHU de Grenoble sur différents critères avec une note sur 10, les internautes lui ont attribué une moyenne générale de 3,3/10. Au niveau de la communication de Véran, le journal synthétise les avis des sondés : «arrogant» et «prétentieux», manquant de «cohérence» pour la majorité ; «clair», «sérieux», «parlant vrai» et faisant «ce qu’il peut» pour environ 10% des personnes qui ont répondu à l'enquête (ceux qui l'ont noté 9 ou 10/10).</text:p>
      <text:p text:style-name="Standard"/>
      <text:p text:style-name="Standard"><text:span text:style-name="T3">Vaccins, hydroxychloroquine, communication... Véran sévèrement noté par les médecins, un an après sa nomination</text:span> </text:p>
      <text:p text:style-name="Standard">Source : https://www.lequotidiendumedecin.fr/actus-medicales/politique-de-sante/vaccins-hydroxychloroquine-communication-veran-severement-note-par-les-medecins-un-apres-sa</text:p>
      <text:p text:style-name="Standard">Crédit Article : Le quotidien du médecin, 20 février 2021</text:p>
      <text:p text:style-name="Standard">Comment l’action d’Olivier Véran, nommé au ministère de la Santé il y a un an, est-elle appréciée par les médecins ? A-t-il été à la hauteur de la crise sanitaire et de la réforme de l’hôpital ? « Le Quotidien » a posé la question à ses lecteurs en les invitant à le noter sur cinq critères (voir ci-dessous). Plus de 900 internautes (*) ont participé à cette enquête réalisée du 13 au 18 février.</text:p>
      <text:p text:style-name="Standard"/>
      <text:p text:style-name="Standard">Le verdict est loin d’être favorable au neurologue qui obtient une note globale de 3,3/10. Près des deux tiers des participants ne lui attribuent pas la moyenne. Sa communication, ses relations avec les médecins, sa réforme de l’hôpital, sa gestion de l’affaire hydroxychloroquine, son action dans la campagne de vaccination… pas grand chose ne trouve grâce à leurs yeux.</text:p>
      <text:p text:style-name="Standard"/>
      <text:p text:style-name="Standard">Un ministre « arrogant » et « hautain » ?</text:p>
      <text:p text:style-name="Standard"/>
      <text:p text:style-name="Standard">Un véritable désaveu, que certains jugeront peut-être excessifs. Car les médecins n’ont pas fait dans la dentelle pour juger de l’action du ministre : près d’un quart d’entre eux lui attribuent un zéro <text:soft-page-break/>pointé !</text:p>
      <text:p text:style-name="Standard"/>
      <text:p text:style-name="Standard">Que lui reprochent-ils dans le détail ? Sa personnalité, en premier lieu, passe mal auprès des praticiens ayant participé à notre enquête. « Arrogant », « hautain », « péremptoire », « prétentieux », « imbu de lui-même » et même « menteur », sont les qualificatifs qui reviennent souvent. Le ministre paye également ses quelques faux pas, sur les masques notamment, qu’il a longtemps jugés inutiles. Ses décisions dans le dossier hydroxychloroquine ont aussi braqué une partie de la profession.</text:p>
      <text:p text:style-name="Standard"/>
      <text:p text:style-name="Standard">Le neurologue a toutefois ses partisans. Ceux-là apprécient sa « clarté », son « honnêteté », sa « pédagogie », son « dynamisme », sa démarche scientifique, sa connaissance des dossiers, et sa capacité à lutter contre les fake news. « Contre la pandémie, il a fait le job. Qui pourrait prétendre avoir fait mieux en toutes circonstances ? », résume un internaute.</text:p>
      <text:p text:style-name="Standard"/>
      <text:p text:style-name="P1">Lassitude et morosité en forte hausse, méfiance à l'égard des vaccins, vision négative de la politique : ce qu'il faut retenir du baromètre annuel de la confiance politique</text:p>
      <text:p text:style-name="Standard">Source : https://www.francetvinfo.fr/sante/maladie/coronavirus/vaccin/lassitude-et-morosite-en-forte-hausse-mefiance-a-l-egard-des-vaccins-vision-negative-de-la-politique-ce-qu-il-faut-retenir-du-barometre-annuel-de-la-confiance-politique_4305535.html</text:p>
      <text:p text:style-name="Standard">Crédit Article : France Info, 22 février 2021</text:p>
      <text:p text:style-name="Standard">L'état d'esprit des Français, étudié chaque année par le Cevipof, s'est dégradé l'an dernier. La méfiance à l'égard des vaccins contre le Covid-19 reste vive. Et la politique inspire méfiance et dégoût.</text:p>
      <text:p text:style-name="Standard">Le Centre d'étude de la vie politique (Cevipof) de Sciences-Po réalise chaque année une enquête sur la confiance des citoyens vis-à-vis de l'action politique. Le dernier baromètre en date, publié lundi 22 février, porte fortement la marque de la pandémie de Covid-19 : les Français y apparaissent fatigués par la situation actuelle, méfiants vis-à-vis de la campagne de vaccination, et plus négatifs quant à l'action et au rôle des politiques.</text:p>
      <text:p text:style-name="Standard">L’état d’esprit des Français caractérisé par la lassitude et la morosité</text:p>
      <text:p text:style-name="Standard"/>
      <text:p text:style-name="Standard">À la question : "Parmi les qualificatifs suivants, quels sont ceux qui caractérisent le mieux votre état d’esprit actuel ?", la lassitude revient dans 41 % des cas. Ce qualificatif ne revenait que dans 10 % des cas en février 2020, avant le confinement, et dans 28 % des cas en avril 2020, en plein confinement.</text:p>
      <text:p text:style-name="Standard"/>
      <text:p text:style-name="Standard">Viennent ensuite la morosité (34 % des cas, en hausse de 12 points par rapport à février 2020) et la méfiance (28 % des cas, en baisse de 2 points par rapport à février 2020). Du côté des qualificatifs positifs, la sérénité et la confiance reviennent toutes deux dans 15 % des cas, en baisse respectivement de 6 et 3 points par rapport à l’année dernière. La plus forte baisse en une année concerne le bien-être, qui revient dans 11 % des cas, en baisse de 9 points par rapport à février 2020.</text:p>
      <text:p text:style-name="Standard">77 % des Français ont une vision négative de la politique</text:p>
      <text:p text:style-name="Standard"/>
      <text:p text:style-name="Standard">À la question : "Quand vous pensez à la politique, pouvez-vous me dire ce que vous éprouvez d’abord ?", 77 % des Français répondent un mot négatif. Celui qui revient le plus souvent est la méfiance, cité dans 39 % des cas, en hausse de 2 points par rapport à février 2020. Viennent ensuite le dégoût (23 % des cas) et l’ennui (12 % des cas).</text:p>
      <text:p text:style-name="Standard"/>
      <text:p text:style-name="Standard">10 % des sondés ont pour première réponse l’intérêt. Ils sont seulement 4 % à avoir pour première réponse le respect.</text:p>
      <text:p text:style-name="Standard"/>
      <text:p text:style-name="P1">Covid : après « l’été 2021 », « septembre 2021 » puis « fin 2021 », on nous parle maintenant <text:soft-page-break/>d’un retour à la vie à...« l’été 2022 ».</text:p>
      <text:p text:style-name="P1">On est censé continuer à obéir sagement à tout ça combien de temps ?!</text:p>
      <text:p text:style-name="P4">Source : https://www.francetvinfo.fr/sante/maladie/coronavirus/vaccin/video-covid-19-probablement-qu-a-l-ete-2022-tout-sera-beaucoup-plus-facile-estime-le-pr-didier-pittet_4301695.html</text:p>
      <text:p text:style-name="P4">Crédit Article : France Info, 18 février 2021</text:p>
      <text:p text:style-name="P4">Le Pr Didier Pittet estime sur France Inter jeudi 18 février qu'au regard de la sitation épidémique, les Français doivent s'attendre à "vivre encore un mois et demi à deux mois" compliqués.</text:p>
      <text:p text:style-name="P4">"Probablement qu'à l'été 2022, tout sera beaucoup plus facile", a déclaré jeudi sur France Inter le Pr Didier Pittet, président de la mission indépendante nationale sur l'évaluation de la gestion de la crise Covid-19 en France. Il estime que c'est à ce moment-là "qu'on pourra réellement faire un véritable bilan" de l'épidémie de coronavirus Covid-19. D'après lui, il faut s'attendre à "vivre encore un mois et demi à deux mois" compliqués.</text:p>
      <text:p text:style-name="P4">"Ensuite, il y aura la campagne de vaccination avec tous ces vaccins dont on va pouvoir disposer. Et on va pouvoir faire un premier bilan au début de l'été", estime l'épidémiologiste suisse. Mais d'après Didier Pittet, l'épidémie risque de survivre à l'été. "Ensuite, on va se propulser vers l'automne et à ce moment-là il y aura certainement d'autres variants, peut-être qu'il faudra d'autres vaccins. Et il faudra encore pouvoir passer un automne qui ne sera pas normal et ensuite l'hiver".</text:p>
      <text:p text:style-name="P4"/>
      <text:p text:style-name="P4">Le président de la mission indépendante estime donc pouvoir tirer un "véritable bilan de la situation en été 2022". Tout sera alors "beaucoup plus facile", pense-t-il. Mais avant cette date, les Français pourront "retourner au théâtre et on aura d'autres activités sociales agréables", estime-t-il.</text:p>
      <text:p text:style-name="P4"/>
      <text:p text:style-name="P4">Interrogé sur la campagne vaccinale en France, l'épidémiologiste refuse de se prononcer à ce jour, "c'est beaucoup trop tôt (…) il faudra la juger au moins de juin". Actuellement, le "problème principal" est qu'on "n'a simplement pas assez de doses. On a besoin de beaucoup trop de vaccins. Et heureusement, l'Europe, sous l'impulsion d'Emmanuel Macron et d'Angela Merkel, a fait cette démarche pour qu'il y ait au moins une équité au niveau européen. Mais il faudra qu'elle soit beaucoup plus large", estime le chef du service de contrôle des infections aux Hôpitaux Universitaires de Genève.</text:p>
      <text:p text:style-name="P4"/>
      <text:p text:style-name="P4"/>
      <text:p text:style-name="P4">Source : https://www.arte.tv/fr/videos/091148-000-A/la-fabrique-de-l-ignorance/</text:p>
      <text:p text:style-name="P4">Comment, des ravages du tabac au déni du changement climatique, on instrumentalise la science pour démentir... la science. Une vertigineuse investigation dans les trous noirs de la recherche et de l'information. <text:s/></text:p>
      <text:p text:style-name="P4"/>
      <text:p text:style-name="P4">Pourquoi a-t-il fallu des décennies pour admettre officiellement que le tabac était dangereux pour la santé ? Comment expliquer qu'une part importante de la population croie toujours que les activités humaines sont sans conséquence sur le changement climatique ? Les pesticides néonicotinoïdes sont-ils vraiment responsables de la surmortalité des abeilles ? Pourquoi la reconnaissance du bisphénol A comme perturbateur endocrinien n'a-t-elle motivé que de timides interdictions ? Au travers de ces "cas d'école" qui, des laboratoires aux réseaux sociaux, résultent tous de batailles planifiées à coups de millions de dollars et d’euros, cette enquête à cheval entre l'Europe et les États-Unis dévoile les contours d'une offensive méconnue, pourtant lancée dès les années 1950, quand la recherche révèle que le tabac constitue un facteur de cancer et d'accidents cardiovasculaires. Pour contrer une vérité dérangeante, car susceptible d'entraîner une réglementation accrue au prix de lourdes pertes financières, l'industrie imagine alors en secret une forme particulière de désinformation, qui se généralise aujourd'hui : susciter, en finançant, entre autres, abondamment des études scientifiques concurrentes, un épais nuage de doute qui alimente les controverses et égare les opinions publiques.<field:fieldmark-end/></text:p>
      <text:p text:style-name="P4"/>
      <text:p text:style-name="P4"><text:soft-page-break/></text:p>
      <text:p text:style-name="P1">39.9 Laissez les médecins prescrire " Entretien exclusif avec le Pr Christian Perronne.</text:p>
      <text:p text:style-name="P4">Source : https://www.youtube.com/watch?v=rI3Q1OnME-k</text:p>
      <text:p text:style-name="P4">Crédit Video : Jeanne Barron journaliste, 21 février 2021</text:p>
      <text:p text:style-name="P4">Aujourd'hui, 39.9° a rencontré le Pr Christian Perronne. </text:p>
      <text:p text:style-name="P4">infectiologue de renom et professeur des universités-praticien hospitalier spécialisé dans le domaine des pathologies tropicales et des maladies infectieuses émergentes du haut conseil de la santé publique.</text:p>
      <text:p text:style-name="P4">Après avoir pris position durant la crise covid pour la liberté de prescrire des médecins ou encore l’hydroxychloroquine, il a été démis de ses fonctions à l’APHP.</text:p>
      <text:p text:style-name="P4">Taxé de complotiste pour les uns et adulé et respecté par les autres, il s'est livré sans langue de bois sur sa vision de la crise sanitaire en France.</text:p>
      <text:p text:style-name="P4">Comment a t-il vécu cette crise de l'intérieur? Qu'en est-il de ses convictions sur le protocole "Raoult", l’utilisation des masques ou encore le confinement? </text:p>
      <text:p text:style-name="P4">Lui qui a payé le prix fort pour ses prises de position a t-il des regrets aujourd’hui ? </text:p>
      <text:p text:style-name="P4">Christian Perronne se confie à 39.9°.</text:p>
      <text:p text:style-name="P4">Et vous, vous en pensez quoi?</text:p>
      <text:p text:style-name="P4"/>
      <text:p text:style-name="P1">Conférence du Pr. Christian Perronne à l’IHU Méditerranée-Infection du Pr. Didier Raoult</text:p>
      <text:p text:style-name="Standard"><text:span text:style-name="T3">Titre d'origine : Analyse critique des traitements de la COVID-19</text:span></text:p>
      <text:p text:style-name="P4">Source : https://www.youtube.com/watch?v=FIhp7PtCEtY</text:p>
      <text:p text:style-name="P4">Crédit Video : <text:s/>IHU Méditerranée-Infection, 22 février 2021</text:p>
      <text:p text:style-name="P5">Video : Analyse critique des traitements de la COVID-19-InstitutMediterraneeInfection.mp4</text:p>
      <text:p text:style-name="P4">Pr. Christian Perronne, Professeur en Maladies Infectieuses et Tropicales</text:p>
      <text:p text:style-name="P4">Hôpital Raymond Poincaré.</text:p>
      <text:p text:style-name="P4"/>
      <text:p text:style-name="P1">Létalité par tranche d'âge et par pays site recommandé par notre bien aimé Didier Raoult</text:p>
      <text:p text:style-name="P4">Source : https://www.euromomo.eu/graphs-and-maps</text:p>
      <text:p text:style-name="P4"/>
      <text:p text:style-name="P1">CV animé Danseuse Océane Auneau</text:p>
      <text:p text:style-name="P4">Source : https://www.youtube.com/watch?v=0OB8eqJbdXM</text:p>
      <text:p text:style-name="Standard"><text:span text:style-name="T2">Crédit Video :</text:span><text:span text:style-name="T3"> </text:span><text:a xlink:type="simple" xlink:href="https://www.youtube.com/channel/UCZV0rGJWl2I8E9bPEV48q3g" text:style-name="Internet_20_link" text:visited-style-name="Visited_20_Internet_20_Link">Océane Auneau</text:a>, 8 février 2021</text:p>
      <text:p text:style-name="P4">Un peu de réconfort en regardant la fille de Delphine qui veut devenir professeur de danse moderne jazz.</text:p>
      <text:p text:style-name="P5">Attention : couper musique</text:p>
      <text:p text:style-name="P5">Video : CV animé Danseuse Océane Auneau.mp4</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22T01:07:15</meta:creation-date>
    <dc:date>2021-02-22T23:27:37</dc:date>
    <dc:creator>Pierre LASSALLE</dc:creator>
    <meta:editing-duration>PT6H40M39S</meta:editing-duration>
    <meta:editing-cycles>28</meta:editing-cycles>
    <meta:generator>OpenOffice/4.1.9$Unix OpenOffice.org_project/419m1$Build-9805</meta:generator>
    <meta:document-statistic meta:table-count="0" meta:image-count="0" meta:object-count="0" meta:page-count="7" meta:paragraph-count="141" meta:word-count="3319" meta:character-count="22316"/>
  </office:meta>
</office:document-meta>
</file>