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color="#800000" fo:background-color="#ffff00"/>
    </style:style>
    <style:style style:name="P5" style:family="paragraph" style:parent-style-name="Standard">
      <style:text-properties fo:color="#800000" fo:font-weight="normal" fo:background-color="#ffff00" style:font-weight-asian="normal" style:font-weight-complex="normal"/>
    </style:style>
    <style:style style:name="T1" style:family="text">
      <style:text-properties fo:color="#800000" fo:background-color="#ffff00"/>
    </style:style>
    <style:style style:name="T2" style:family="text">
      <style:text-properties fo:color="#800000" fo:font-weight="bold" fo:background-color="#ffff00" style:font-weight-asian="bold" style:font-weight-complex="bold"/>
    </style:style>
    <style:style style:name="T3" style:family="text">
      <style:text-properties fo:background-color="#ffff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imanche 31 janvier 2021</text:p>
      <text:p text:style-name="Standard"/>
      <text:p text:style-name="P1">Remerciements aux nouveaux abonnés de la chaine Pierre29200</text:p>
      <text:p text:style-name="P1">778 abonnés au moment de relever de notre compteur...</text:p>
      <text:p text:style-name="P4">Image : NouveauxAbonnésPierre29200.png</text:p>
      <text:p text:style-name="P4"/>
      <text:p text:style-name="P1">Image à placer dans sa maison</text:p>
      <text:p text:style-name="P4">MasqueInterdit.png</text:p>
      <text:p text:style-name="P1">Documents à télécharger sur le réseau social Brest Buzz</text:p>
      <text:p text:style-name="P5">StopMasques.pdf, StopMasques.odt</text:p>
      <text:p text:style-name="P3"/>
      <text:p text:style-name="P1">Echange avec Philippe Birien sur vk</text:p>
      <text:p text:style-name="P3">Image : EchangesAvecPhilippeBirienSurVK.png</text:p>
      <text:p text:style-name="P3"/>
      <text:p text:style-name="P1">Page FB Brest Buzz Live</text:p>
      <text:p text:style-name="P3">Source : https://www.facebook.com/BrestBuzzLiveOfficial</text:p>
      <text:p text:style-name="P3"/>
      <text:p text:style-name="P1">Les restaurateurs ouvert le 1er février 2021</text:p>
      <text:p text:style-name="P3">https://www.facebook.com/groups/844976339400873/?multi_permalinks=857780691453771&amp;notif_id=1612122682633272&amp;notif_t=group_highlights&amp;ref=notif</text:p>
      <text:p text:style-name="P3">Crédit Post : M.H., Dimanche 31 janvier 2021 à 19h43</text:p>
      <text:p text:style-name="P1">// MESSAGE A TOUS CEUX QUI VEULENT ENFIN AGIR // </text:p>
      <text:p text:style-name="P3">Bonsoir à tous.</text:p>
      <text:p text:style-name="P3">Je vous prierai de lire ce message avec la plus grande attention. Comme vous le savez, le 3eme confinement arrive à grands pas. Au delà du fait que nous voulons tous (j'ose le supposer) retrouver une vie normale et sortir de cette ambiance anxyogène, nous savons pertinemment qu'un 3eme confinement serait une catastrophe pour notre pays et notre avenir.</text:p>
      <text:p text:style-name="P3">Socialement, nous n'avons tout simplement plus de vies. Les liens s'effritent, la fête se meurt, les rencontres n'existent plus.</text:p>
      <text:p text:style-name="P3">Economiquement, un chômage sans précédent, une précarisation croissante de la société, une dette publique colossale et irremboursable.</text:p>
      <text:p text:style-name="P3">Psychologiquement, je ne vous fais pas un dessin : anxiété, dépression, suicides.</text:p>
      <text:p text:style-name="P3">En clair, si nous regardons les choses en face, ce confinement viendra éteindre pour de bon le peu de pulsion de vie qu'il nous reste.</text:p>
      <text:p text:style-name="P3">C'est la raison pour laquelle je vous contacte tous, en espérant que les gens sains d'esprit et de bon sens, entendent ce message.</text:p>
      <text:p text:style-name="P3">Nous l'avons tous remarqué, autour de nous, les gens ouvrent les yeux et s'exaspèrent de ce jour sans fin. La colère monte et un vent de désobéissance se lève. Même si des millions de gens sont pris dans la psychose, des millions d'autres, eux, non.</text:p>
      <text:p text:style-name="P3">Je suis sincèrement convaincu que la seule option qu'il nous reste, c'est un message unique, diffusée de manière coordonnée et simultanée, s'adressant à tous sans distinction, à l'échelle nationale.</text:p>
      <text:p text:style-name="P3">Ce message sera un appel général à la réouverture, un retour à la vie, une décision individuelle et collective, responsable, de sortir de l'hypnose et de récupérer nos libertés. </text:p>
      <text:p text:style-name="P3">Alors voilà ce qui va suivre : bientôt, Macron va parler pour nous annoncer de nouvelles sentences. La semaine prochaine, un message vidéo vous sera transmis. Un discours d'appel à la REOUVERTURE, un manifeste universel (sans couleur politique, sans propos délirants) et profondément humain. Un seul mot d'ordre : REVIVRE. </text:p>
      <text:p text:style-name="P3">●Votre mission dès maintenant, à chacun d'entre vous, est la suivante :</text:p>
      <text:p text:style-name="P3">- transférez ce message à un MAXIMUM de personnes. </text:p>
      <text:p text:style-name="P3">(dont vous pouvez soupçonner l'envie de sortir de cette situation folle).</text:p>
      <text:p text:style-name="P3">- toute personne qui recevra ce message aura exactement la meme mission. </text:p>
      <text:p text:style-name="P3"><text:soft-page-break/>●Le JOUR J, vous recevrez la vidéo (l'Appel) :</text:p>
      <text:p text:style-name="P3">- vous devrez la transmettre, chacun, à vos contacts respectifs.</text:p>
      <text:p text:style-name="P3">- la partager sur les réseaux sociaux (profil, pages, groupes..)</text:p>
      <text:p text:style-name="P3">- la montrer à vos proches, en parler autour de vous.</text:p>
      <text:p text:style-name="P3">- si vous avez un contact privilégié (média, youtuber, influenceur), n'hesitez pas à le lui partager. </text:p>
      <text:p text:style-name="P3">▪︎Si vous l'acceptez, envoyez moi un simple "ok". </text:p>
      <text:p text:style-name="P3">La semaine prochaine, nous serons libres, si nous le décidons.</text:p>
      <text:p text:style-name="P3">Merci à tous.</text:p>
      <text:p text:style-name="P3">M.H.</text:p>
      <text:p text:style-name="P3">Un jeune citoyen Français.</text:p>
      <text:p text:style-name="P3"/>
      <text:p text:style-name="P1">Quelques composantes de la crédibilité que l'on donne à une information...</text:p>
      <text:p text:style-name="P3">Crédit Post : Pierre, 12 mai 2020</text:p>
      <text:p text:style-name="P3">Source : https://www.facebook.com/pierrelassallebrest/</text:p>
      <text:p text:style-name="P3">Chacun ne connaît que ce qu'il a cherché. Et vu, la multitude de sources d'information disponibles, il en faut du courage et du temps pour chercher. Plusieurs heures par jour en ce qui me concerne !</text:p>
      <text:section text:style-name="Sect1" text:name="jsc_c_6hi">
        <text:p text:style-name="Standard">Maintenant a-t-on cherché au bon endroit ? Sauf à penser naïvement qu'il suffit de lire une publication faisant autorité pour avoir la vérité, je vous laisser chercher la réponse ! Car enfin que signifie une publication faisant autorité ? Qui décide qu'une publication fait autorité ? Certainement quelqu'un qui détient un pouvoir que je n'ai pas ! Est-ce à dire que ceux qui détiennent le pouvoir ne mentent jamais, sont au-dessus de tout soupçon ?</text:p>
        <text:p text:style-name="Standard">Voici donc un texte qui résume la situation !</text:p>
        <text:p text:style-name="Standard">Après si vous voulez avoir raison et rester dans des guerres d'ego, je vous laisse volontiers le dernier mot !</text:p>
        <text:p text:style-name="Standard">Ce texte, C'est ce que je pense à 1000%...</text:p>
        <text:p text:style-name="Standard">Ce post n'est ni complotiste, ni partisan, ni polémique. Il a juste vocation à susciter l'esprit critique et vous faire réfléchir (pour ceux qui veulent bien ne pas se sous-estimer et botter en touche sous prétexte que le texte a une certaine longueur !)</text:p>
        <text:p text:style-name="Standard">Edouard Philippe, Premier ministre, a annoncé samedi qu’il existe un “risque sérieux” d’une “seconde vague”, potentiellement plus meurtrière que la première :</text:p>
        <text:p text:style-name="Standard">“Le risque d’une seconde vague, qui viendrait frapper un tissu hospitalier fragilisé, qui imposerait un re-confinement, qui ruinerait les efforts et les sacrifices consentis […], est un risque sérieux”, a-t-il déclaré lors de la présentation du plan de déconfinement à partir du 11 mai. [1]</text:p>
        <text:p text:style-name="Standard">Au même moment, le Pr Didier Raoult, spécialiste en épidémies, disait exactement le contraire : “La deuxième vague, c’est de la science-fiction”. [2]</text:p>
        <text:p text:style-name="Standard">Lorsque, en tant que citoyen “de base”, vous vous faites ainsi ballotter par des informations contradictoires, sans aucun moyen de savoir qui dit vrai, c’est le signe que vous êtes en danger, selon la philosophe Hannah Arendt, rescapée du nazisme et spécialiste des systèmes totalitaires.</text:p>
        <text:p text:style-name="Standard">Comment la vérité est sacrifiée</text:p>
        <text:p text:style-name="Standard">Selon Hannah Arendt, les régimes totalitaires prennent un pouvoir “total” sur les individus en les arrosant d’informations contradictoires, jusqu’à ce qu’ils n’aient plus aucun moyen de savoir où se trouve la vérité.</text:p>
        <text:p text:style-name="Standard">Sous Hitler, sous Staline, explique-t-elle, le citoyen ne savait jamais à quelle sauce il allait être mangé. La propagande gouvernementale ne consistait pas à simplement mentir aux citoyens, en leur racontant d'énormes "bobards", qui auraient pu facilement être dénoncés.</text:p>
        <text:p text:style-name="Standard">Non, c’était beaucoup plus subtil et efficace que cela.</text:p>
        <text:p text:style-name="Standard">Pour empêcher véritablement tout débat, pour obtenir des citoyens qu’ils se découragent totalement, qu’ils cessent d’essayer de comprendre, de penser, et qu’ils perdent donc tout moyen d’agir et de résister, les médias d’Etat les plaçaient sous un déluge continu d’informations contradictoires, mêlant le vrai et le faux jusqu’à ce que plus aucune personne ne puisse savoir de bonne foi ce qu’il fallait penser :</text:p>
        <text:p text:style-name="Standard">• “Nous gagnons la guerre !”,</text:p>
        <text:p text:style-name="Standard">• “Nous perdons la guerre !”</text:p>
        <text:p text:style-name="Standard"><text:soft-page-break/>• “Les rations vont être augmentées !”</text:p>
        <text:p text:style-name="Standard">• “Les rations vont être diminuées !”</text:p>
        <text:p text:style-name="Standard">• “L’économie est en croissance !”</text:p>
        <text:p text:style-name="Standard">• “Il va falloir travailler plus !”</text:p>
        <text:p text:style-name="Standard">• “Vous pouvez sortir sans autorisation !”</text:p>
        <text:p text:style-name="Standard">• “Les contrôles vont être renforcés !”</text:p>
        <text:p text:style-name="Standard">Pour ajouter à la confusion, les Autorités ne parlaient plus d’une seule voix, mais au contraire via une foule de porte-paroles, dont il était impossible de savoir lequel portait la “véritable” parole de l’Etat.</text:p>
        <text:p text:style-name="Standard">C’est exactement ce que nous vivons aujourd’hui, et c’est pourquoi une telle tension s’installe dans les esprits.</text:p>
        <text:p text:style-name="Standard">C’est normal.</text:p>
        <text:p text:style-name="Standard">Ce n’est pas de votre faute si vous ne comprenez rien, si vous êtes ballotté entre des amis, des voisins, des journalistes, des blogueurs ou encore des “youtubeurs” qui, chacun ont leur opinion qui paraît valable, tout en étant incompatibles les unes avec les autres.</text:p>
        <text:p text:style-name="Standard">C’est le résultat logique de la communication gouvernementale qui introduit confusion et contradictions partout.</text:p>
        <text:p text:style-name="Standard">Car, si vous êtes de bonne foi, cela fait déjà plusieurs semaines, que vous n’avez plus aucun moyen de savoir ce qu’il faut raisonnablement penser de la situation.</text:p>
        <text:p text:style-name="Standard">Depuis plusieurs semaines, il n’y a plus aucun moyen de savoir ce qu’il faut “raisonnablement” penser de la situation</text:p>
        <text:p text:style-name="Standard">Lorsque le Président Macron annonce le déconfinement à partir du 11 mai, il est aussitôt suivi d’une déclaration de son Premier ministre qui explique que le déconfinement ne touchera que certaines personnes, dans certaines zones.</text:p>
        <text:p text:style-name="Standard">Au même moment, le Pr Jean-François Delfraissy, président du conseil scientifique Covid-19, et donc principal conseiller de l’Elysée, affirme que les personnes âgées resteront confinées jusqu’à la fin de l’année, ce qui est rapidement démenti par le Ministre de l’Intérieur Castaner.</text:p>
        <text:p text:style-name="Standard">La porte-parole du gouvernement Sibeth Ndiaye explique alors que, bien que le déconfinement commence le 11 mai, mieux vaut prévoir ne pas partir en vacances en août, ce qui est contradictoire. Aussitôt, une virologue experte (Anne Goffard) annonce sur France-Inter que plusieurs études de modélisation dans différents pays concluent à “une deuxième vague épidémique très probable au plus tôt fin août”, à moins que ce ne soit ”en octobre ou en novembre”. [3]</text:p>
        <text:p text:style-name="Standard">On comprend donc que le déconfinement n'est que partiel et sera probablement suivi d'un reconfinement, mais alors on ne comprend pas pourquoi on déconfine si c'est pour préparer une seconde catastrophe. Pourtant, la confusion ne fait que commencer.</text:p>
        <text:p text:style-name="Standard">Car, de son côté, le ministre de l’Education Jean-Michel Blanquer est en train d'annoncer la réouverture de “toutes les écoles dans toutes les zones”, en précisant aussitôt que les enfants sont probablement de gros vecteurs du virus et qu’il faudra sans doute laisser fermés les collèges, les lycées et l’enseignement supérieur. La ministre du travail Muriel Pénicaud estime alors sur France-Info “raisonnable de dire” qu’un télétravail massif aura lieu au moins jusqu’à l’été”, ce qui achève de rendre caduque l’annonce d’un déconfinement le 11 mai.</text:p>
        <text:p text:style-name="Standard">Je passe sur la publication d’une carte des départements rouges, oranges et verts dont on nous explique qu’ils pourront servir, ou non, à définir des dates différentes d’ouverture des différents secteurs de l’économie ; sur les annonces contradictoires des bienfaits du confinement, des masques, des tests de dépistage ; sur l’affaire de la chloroquine atteignant le summum de la foire d’empoigne, avec des experts tout aussi incontestables les uns que les autres qui se prononcent en faveur ou en opposition totale au traitement ; sur le fait que les enfants et les jeunes sont successivement présentés comme potentiellement victimes de la maladie ou au contraire parfaitement protégés.</text:p>
        <text:p text:style-name="Standard">Si, à la fin de ce message, vous avez mal à la tête, et envie de sortir vous promener pour penser à autre chose, dites-vous que c’est exactement l’effet recherché par les Autorités des pays totalitaires lorsqu’ils assomment leurs citoyens sous un déluge d’informations, contre-informations, ré-informations : obtenir que les réseaux de résistance se divisent. Que les citoyens se découragent. Que la critique devienne impossible. Que l’action, la réaction, la révolte, perdent leur sens.</text:p>
        <text:p text:style-name="Standard">Comme il n’y a plus de vérité, il n’y a plus de réalité. Vous avez l’impression de vous battre contre des moulins qui tournent dans tous les sens. Vous comprenez que lire, parler, réfléchir, n’a plus aucun sens car on peut penser tout et son contraire, selon les sources que l’on choisit, et qui évoluent elles-mêmes en permanence.</text:p>
        <text:p text:style-name="Standard">C’était la triste situation de nombreux pays au XXème siècle, dont on espérait pourtant ne pas reproduire les erreurs au XXIème :</text:p>
        <text:p text:style-name="Standard">“Quand tout le monde vous ment en permanence, le résultat n'est pas que vous croyez ces mensonges mais que plus personne ne croit plus rien. Un peuple qui ne peut plus rien croire ne peut pas se faire une opinion. Il est privé non seulement de sa capacité d'agir mais aussi de sa capacité de penser et de juger. Et, avec un tel peuple, vous pouvez faire ce que vous voulez”, disait Hannah Arendt.</text:p>
        <text:p text:style-name="Standard">A méditer.</text:p>
        <text:p text:style-name="Standard">Comme il faut rendre à César ce qui est à César : Merci à Jean-Marc Dupuis</text:p>
        <text:p text:style-name="Standard">Et à Cristof Modeste</text:p>
        <text:p text:style-name="Standard">Si vous voulez partager ce texte faites un copié collé sinon on le voit pas</text:p>
      </text:section>
      <text:p text:style-name="P3"/>
      <text:p text:style-name="P1">Hanvec, Hôpital Camfrout : Actions conjointes des <text:s/>Patriotes et Debout la France</text:p>
      <text:p text:style-name="P3">Réussi malgré le crachin.</text:p>
      <text:p text:style-name="P3">https://www.facebook.com/photo?fbid=3956059961104761&amp;set=pcb.713522479362347</text:p>
      <text:p text:style-name="P3">LesPatriotes-Hanvec.jpg</text:p>
      <text:p text:style-name="P3">DeboutLaFrance.jpg</text:p>
      <text:p text:style-name="P3">DeboutLaFrance2.jpg</text:p>
      <text:p text:style-name="P3">Resistance.jpg</text:p>
      <text:p text:style-name="P3"/>
      <text:p text:style-name="P1">Ministre de la santé du Québec.... Parfois ils disent la.verite ...mais involontairement...</text:p>
      <text:p text:style-name="P3">Source : https://www.youtube.com/channel/UCgvPhmp59vQ88z77v4KpcOQ/community</text:p>
      <text:p text:style-name="P3">Source : https://www.youtube.com/watch?v=rq-Djg7pk_E</text:p>
      <text:p text:style-name="P3">Video : Christian Dubé <text:s/><text:span text:style-name="T1">« On a hâte de vacciner pour éliminer nos personnes les plus vulnérables. ».mp4</text:span></text:p>
      <text:p text:style-name="P3"><text:span text:style-name="T1">Vidéo originale à </text:span><text:a xlink:type="simple" xlink:href="https://www.youtube.com/watch?v=rq-Djg7pk_E&amp;t=3422s" text:style-name="Internet_20_link" text:visited-style-name="Visited_20_Internet_20_Link">57:02</text:a><text:span text:style-name="T1"> min. : </text:span><text:a xlink:type="simple" xlink:href="https://www.youtube.com/redirect?stzid=Ugwz9syptq5GrUkDCaV4AaABAg&amp;q=https%3A%2F%2Fwww.facebook.com%2Fwatch%2Flive%2F%3Fv%3D456580165365356&amp;event=comments&amp;redir_token=QUFFLUhqblVUVHdBOWVDM0E3TUhuZ0NYeC12Vk1lcnRCd3xBQ3Jtc0tuemx0Q3NCXy1rOVBNalU0bnNyQUpaU0VIZjFpWi1oVUtfT0F6MDBZVjFxMzNIdkN3U0ZGd2lMU2FfNWdVcXJ3MFFIUVowTXdVN0hMaTVVNzZMb1JhLXBDamVUcjY4MDh6UGVpZ2hXd2dIN2s5cG1oMA%3D%3D" office:target-frame-name="_blank" xlink:show="new" text:style-name="Internet_20_link" text:visited-style-name="Visited_20_Internet_20_Link">https://www.facebook.com/watch/live/?v=456580165365356</text:a></text:p>
      <text:p text:style-name="Standard"/>
      <text:p text:style-name="Standard"/>
      <text:p text:style-name="P1">Con finement serré ....</text:p>
      <text:p text:style-name="Standard">Video à 5:22</text:p>
      <text:p text:style-name="Standard">Source : https://www.youtube.com/watch?v=8vE0gM-rUS0</text:p>
      <text:p text:style-name="Standard">Crédit Video : <text:a xlink:type="simple" xlink:href="https://www.youtube.com/channel/UCgvPhmp59vQ88z77v4KpcOQ" text:style-name="Internet_20_link" text:visited-style-name="Visited_20_Internet_20_Link">Exister en Liberté</text:a>, 29 janv. 2021</text:p>
      <text:p text:style-name="Standard">–</text:p>
      <text:p text:style-name="P4">Video : Con finement serré.mp4</text:p>
      <text:p text:style-name="P4"/>
      <text:p text:style-name="P1">Le documentaire qui va faire du bruit : Le crime parfait</text:p>
      <text:p text:style-name="P3">Source Post FB : https://www.facebook.com/raymonde.gueguen/posts/4178317822182352</text:p>
      <text:p text:style-name="P3">Source Video : https://rumble.com/vd782h-le-documentaire-qui-va-faire-du-bruit-le-crime-parfait.html</text:p>
      <text:p text:style-name="P3"><text:soft-page-break/>Crédit Video : Le Mouton Enragé, 24 janvier 2021</text:p>
      <text:p text:style-name="P3">Après “Hold Up” après “Mal Traités”, voici le documentaire qui va faire du bruit : Le crime parfait – par Olivier Probst</text:p>
      <text:p text:style-name="P5">Video : LeCrimeParfait.mp4</text:p>
      <text:p text:style-name="P1"/>
      <text:p text:style-name="P1">Mise à l'honneur de profils Facebook : Patrick C. Le Mike Rambo</text:p>
      <text:p text:style-name="P1">Patrick : https://www.facebook.com/profile.php?id=100009304164678</text:p>
      <text:p text:style-name="P1">Source Post : </text:p>
      <text:p text:style-name="P5">Images</text:p>
      <text:p text:style-name="P5">ClydeBarrow.jpg</text:p>
      <text:p text:style-name="P5">CommentaireFB-PatrickCaussades.png</text:p>
      <text:p text:style-name="Standard"/>
      <text:p text:style-name="P1">2500 lits en mars 2020 en Île de France ....aujourd’hui 1700. Malgré la pandémie les suppressions de lits continuent...</text:p>
      <text:p text:style-name="Standard">Source : https://www.facebook.com/photo?fbid=3595600160561389&amp;set=a.138629166258523</text:p>
      <text:p text:style-name="Standard">Crédit Post FB : <text:a xlink:type="simple" xlink:href="https://www.facebook.com/jeanfrancois.plouviez?__cft__[0]=AZXstbC_8cqYiWN1QoYQYZZ5Vbli8sO-yqaX6rv7VoXrJ-O02OjwdFyc0le2IWV00prjDEgOvrVBihHkbFXIn1sG-I2XPJ6Nerkbf-7D5ct-_3-QsNMFVrTO-peuVuzw23GCWa3i8L1Gkgi2kTjTLOgnA3zdQyCvYF-XqRAbTl3yMw&amp;__tn__=-UC*F" text:style-name="Internet_20_link" text:visited-style-name="Visited_20_Internet_20_Link">Jean-françois Plouviez</text:a>, Samedi 30 janvier 2021</text:p>
      <text:p text:style-name="Standard"/>
      <text:p text:style-name="P1">Une vidéo qui tue : le défilé des cons toujours-prêts-à-tout : </text:p>
      <text:p text:style-name="Standard">https://yetiblog.org/archives/29121</text:p>
      <text:p text:style-name="Standard">Crédit Article : Pierrick Tillet, <text:a xlink:type="simple" xlink:href="https://yetiblog.org/archives/date/2021/01" text:style-name="Internet_20_link" text:visited-style-name="Visited_20_Internet_20_Link">5 janvier 2021</text:a></text:p>
      <text:p text:style-name="P4">Image : Cons-toujours-prets-678x381.jpg</text:p>
      <text:p text:style-name="P4">Video : ❗️𝙴𝚗𝙼𝚘𝚍𝚎𝙼𝚊𝚌𝚊𝚛𝚘𝚗™️❗️ - La vidéo qui fait scandale depuis hier! <text:s/>Les macronistes ne supportent pas de.mp4</text:p>
      <text:p text:style-name="Standard">La vidéo qui fait scandale depuis hier! Les macronistes ne supportent pas de voir cette réalité! Alors vous savez ce qu’il vous reste à faire...</text:p>
      <text:p text:style-name="Standard"/>
      <text:p text:style-name="Standard">Commentaire : La seule force des cons, en fait, vient des crédules qui gobent leurs conneries ou pire, qui prennent ces conneries pour une tactique.</text:p>
      <text:p text:style-name="Standard"/>
      <text:p text:style-name="P1">Les suggestions d'Emmanuel sur Discord</text:p>
      <text:p text:style-name="P1">Remdesivir et plaintes citoyennes</text:p>
      <text:p text:style-name="Standard">Source : https://www.youtube.com/watch?v=Id03kE6gNug</text:p>
      <text:p text:style-name="Standard">Crédit Video : <text:a xlink:type="simple" xlink:href="https://www.youtube.com/channel/UCSPq_CuaPjqhsAk4Gn-d8lA" text:style-name="Internet_20_link" text:visited-style-name="Visited_20_Internet_20_Link">Cabinet Di Vizio</text:a>, 24 janvier 2021</text:p>
      <text:p text:style-name="P4">Video : Remdesivir et plaintes citoyennes.mp4</text:p>
      <text:p text:style-name="Standard"/>
      <text:p text:style-name="P1">LA PHASE FINALE DU PLAN DE BILL GATES ?</text:p>
      <text:p text:style-name="Standard">Source : https://www.youtube.com/watch?v=fmBjUvzoucM</text:p>
      <text:p text:style-name="Standard">Crédit Video : <text:a xlink:type="simple" xlink:href="https://www.youtube.com/channel/UCbLfY_s0WT4v2IiMZ3ZFqbw" text:style-name="Internet_20_link" text:visited-style-name="Visited_20_Internet_20_Link">Iam Mazikeen</text:a>, 31 janv. 2021</text:p>
      <text:p text:style-name="Standard">à 46 secondes</text:p>
      <text:p text:style-name="P4">Video : LA PHASE FINALE DU PLAN DE BILL GATES.mp4</text:p>
      <text:p text:style-name="Standard">Bill Gates a encore frappé… </text:p>
      <text:p text:style-name="Standard">Les pièces du puzzle se mettent petit à petit en place pour laisser place à la vision d’ensemble de sa dernière touche finale .</text:p>
      <text:p text:style-name="Standard">De ses achats de terre qui atteignent des sommets, et qui en font le première propriétaire terrien des USA, en passant par sa nouvelle patente ( au numéro de série qui interpelle en plus de faire peur : WO2020060606) <text:s/>concernant une cryptomonnaie basée sur la servitude de l’être humain , tous les ingrédients sont la pour que les conclusions qui s’imposent fassent froid dans le dos ….</text:p>
      <text:p text:style-name="Standard">Alors prêt à prendre la pilule rouge ? … Tous ceux qui sont dans le mood pilule bleue sont priés de s’abstenir.</text:p>
      <text:p text:style-name="Standard">Les autres vous allez comprendre pourquoi le sobriquet de kill bill lui va si bien …</text:p>
      <text:p text:style-name="Standard">___________________</text:p>
      <text:p text:style-name="Standard">Liens utiles :</text:p>
      <text:p text:style-name="Standard"><text:soft-page-break/>- Video 1- " <text:s/>https://www.youtube.com/watch?v=S91cXkCHgvQ&amp;t=6s</text:p>
      <text:p text:style-name="Standard">- Video 2 " Mosquitos Gates " : https://www.youtube.com/watch?v=-BfJYi-RH_0&amp;t=1008s​</text:p>
      <text:p text:style-name="Standard">_ Video 3 " Las Gastronomie selon Bill Gates : https://www.youtube.com/watch?v=9KPXEVa0nwU&amp;t=624s​</text:p>
      <text:p text:style-name="Standard"/>
      <text:p text:style-name="Standard">Mes sources :</text:p>
      <text:p text:style-name="Standard">https://ugolini.co.th/bill-gates-vaccinations-microchips-and-patent-060606-since-29-04-2020/​</text:p>
      <text:p text:style-name="Standard">https://www.neweurope.eu/article/the-inevitable-digitalization-of-the-globe-and-the-steps-that-are-bringing-us-there/​</text:p>
      <text:p text:style-name="Standard">https://lilianeheldkhawam.com/2021/01/17/dependance-alimentaire-avenement-dun-feodalisme-discret-global-erige-sur-les-cendres-des-agriculteurs-et-de-leurs-exploitations/</text:p>
      <text:p text:style-name="Standard"/>
      <text:p text:style-name="P1">BAS LES MASQUES - Refus de la transparence : quand le conseil scientifique flirte avec l'illégalité</text:p>
      <text:p text:style-name="Standard">Source : https://www.youtube.com/watch?v=qtTVY3YWhMA</text:p>
      <text:p text:style-name="Standard">Crédit Video : <text:a xlink:type="simple" xlink:href="https://www.youtube.com/channel/UCC62-eXI_CxIgHrBjeerW5Q" text:style-name="Internet_20_link" text:visited-style-name="Visited_20_Internet_20_Link">Bas Les Masques</text:a>, 25 janvier 2021</text:p>
      <text:p text:style-name="Standard">Avocate spécialiste des libertés publiques, Clarisse Sand nous a expliqué son action contre les dérives autoritaires liées à la crise, et contre l'opacité du conseil scientifique.</text:p>
      <text:p text:style-name="Standard">Retrouvez toutes nos vidéos et tous nos articles sur https://baslesmasques.com​​</text:p>
      <text:p text:style-name="Standard">Pour soutenir l'information libre et indépendante, c'est par ici : https://baslesmasques.com/p/d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31T15:01:02</meta:creation-date>
    <dc:date>2021-01-31T21:18:28</dc:date>
    <dc:creator>Pierre LASSALLE</dc:creator>
    <meta:editing-duration>PT6H17M26S</meta:editing-duration>
    <meta:editing-cycles>15</meta:editing-cycles>
    <meta:generator>OpenOffice/4.1.8$Unix OpenOffice.org_project/418m3$Build-9803</meta:generator>
    <meta:document-statistic meta:table-count="0" meta:image-count="0" meta:object-count="0" meta:page-count="5" meta:paragraph-count="158" meta:word-count="2484" meta:character-count="16514"/>
  </office:meta>
</office:document-meta>
</file>