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color="#800000" fo:background-color="#ffff00"/>
    </style:style>
    <style:style style:name="P4" style:family="paragraph" style:parent-style-name="Standard">
      <style:paragraph-properties fo:text-align="center" style:justify-single-word="false"/>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master-page-name="">
      <style:paragraph-properties style:page-number="auto" fo:break-before="page" fo:background-color="transparent">
        <style:background-image/>
      </style:paragraph-properties>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800000" fo:font-weight="normal" fo:background-color="#ffff00" style:font-weight-asian="normal" style:font-weight-complex="normal"/>
    </style:style>
    <style:style style:name="T4" style:family="text">
      <style:text-properties fo:color="#800000" fo:font-weight="normal" style:font-weight-asian="normal" style:font-weight-complex="normal"/>
    </style:style>
    <style:style style:name="T5"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Mercredi 3 février 2021</text:p>
      <text:p text:style-name="Standard"/>
      <text:p text:style-name="P1">Sur la connerie, Maryline Videau se pose beaucoup de questions</text:p>
      <text:p text:style-name="Standard">Source : https://rue89bordeaux.com/2020/07/sur-la-connerie-maryline-videau-se-pose-beaucoup-de-questions/</text:p>
      <text:p text:style-name="Standard">Crédit Article : Rue89Bordeaux, 27 juillet 2020</text:p>
      <text:p text:style-name="Standard">Après Garde à vue, Marilyne Videau revient trois ans plus tard avec un Petit traité de la connerie. Dans son nouveau pamphlet, l’ex-avocate bordelaise ressort d’une période de confinement avec un regard acerbe sur les réductions de libertés et les renoncements au quotidien. Deuxième coup de cœur de notre série d’été 2020 « Pages à plages ». </text:p>
      <text:p text:style-name="Standard">Ce n’est pas les questions qui manquent dans le dernier livre de Maryline Videau, Petit traité de la connerie. Il y en a bien plus que des réponses, bien que souvent la réponse soit dans la question.</text:p>
      <text:p text:style-name="Standard"/>
      <text:p text:style-name="Standard"><text:s text:c="4"/>« Pourquoi est-il institué comme une règle indéboulonnable, que l’on ne discute même jamais, que l’on doit payer plus cher l’essence quand on roule sur une autoroute ? »</text:p>
      <text:p text:style-name="Standard"/>
      <text:p text:style-name="Standard"><text:s text:c="4"/>« Est-ce quelqu’un a pensé à garder ses tickets de caisse sans caissière quand il a dû scanner ses articles lui-même, sans obtenir aucune diminution de prix, et de faire une action en justice pour travail dissimulé ? »</text:p>
      <text:p text:style-name="Standard"/>
      <text:p text:style-name="Standard"><text:s text:c="4"/>« Pourquoi quand je veux faire réparer un objet cela me coûte-t-il plus cher que de le racheter ? »</text:p>
      <text:p text:style-name="Standard"/>
      <text:p text:style-name="Standard">Question pour désobéir</text:p>
      <text:p text:style-name="Standard"/>
      <text:p text:style-name="Standard">Ce florilège de questions est loin d’être représentatif de ce pamphlet, deuxième titre de Marilyne Videau édité par les éditions Atlande dans la collection « Coup de gueule et engagement » – une dénomination qui veut tout dire. Mais la part donnée à ces interrogations frontales et sans détour déconcerte et rappelle ces questions à s’arracher les cheveux que peuvent poser les enfants : « Pourquoi il fait noir la nuit ? », « Pourquoi la terre est ronde ? », « Pourquoi pourquoi ? »…</text:p>
      <text:p text:style-name="Standard"/>
      <text:p text:style-name="Standard">Mais une fois la référence à l’existentiel est mise de côté, le lecteur finira par y trouver un écho à la méthode dialogique de Socrate où les questions/réponses forment une construction de la pensée… philosophique. Osons le terme !</text:p>
      <text:p text:style-name="Standard"/>
      <text:p text:style-name="Standard">« En philosophie, les questions sont plus essentielles que les réponses, et chaque réponse devient une nouvelle question », disait Karl Jaspers, psychiatre et philosophe germano-suisse représentatif de l’existentialisme. On peut ajouter que chaque question a une multiplicité de réponses, ou encore qu’une réponse cache une autre question, et ainsi de suite (peut-être même jusqu’à s’arracher les cheveux finalement).</text:p>
      <text:p text:style-name="Standard"/>
      <text:p text:style-name="P1">Il fabrique sa propre centrale hydroélectrique et dit adieu à EDF</text:p>
      <text:p text:style-name="Standard">Source : https://www.revolution-energetique.com/il-fabrique-sa-propre-centrale-hydroelectrique-et-dit-adieu-a-edf</text:p>
      <text:p text:style-name="Standard">Crédit Article : révolution énergétique, Hugo LARA, 18 Jan 2021</text:p>
      <text:p text:style-name="Standard">–</text:p>
      <text:p text:style-name="Standard">Cet ingénieur est devenu auto-suffisant en électricité depuis qu’il a construit une mini-centrale hydroélectrique sur son terrain. Le lozérien s’est aussi équipé de panneaux solaires et a fabriqué sa propre batterie stationnaire au lithium. Connu sur Youtube où il présente ses travaux en vidéo, ce géo-trouvetout nous dévoile tous les détails de son installation.</text:p>
      <text:p text:style-name="Standard"/>
      <text:p text:style-name="P1"/>
      <text:p text:style-name="P1"/>
      <text:p text:style-name="P1"><text:soft-page-break/>Covid-19 : happening géant à Montpellier pour le secteur de la culture, 1000 personnes mobilisées</text:p>
      <text:p text:style-name="Standard">https://france3-regions.francetvinfo.fr/occitanie/herault/montpellier/covid-19-happening-geant-a-montpellier-pour-le-secteur-de-la-culture-1000-personnes-mobilisees-1921612.html</text:p>
      <text:p text:style-name="Standard">Crédit Article : France Info, 25 janvier 2021</text:p>
      <text:p text:style-name="Standard"/>
      <text:p text:style-name="P1">Amiens : un frigo partagé installé dans le quartier Saint-Leu</text:p>
      <text:p text:style-name="Standard">https://france3-regions.francetvinfo.fr/hauts-de-france/somme/amiens/amiens-un-frigo-partage-installe-dans-le-quartier-saint-leu-1932601.html</text:p>
      <text:p text:style-name="Standard">Crédit Article : France Info, 30 janvier 2021</text:p>
      <text:p text:style-name="Standard"/>
      <text:p text:style-name="P1">En pleine crise sanitaire, Macron dépense des millions d’argent public pour … sa réélection !</text:p>
      <text:p text:style-name="Standard">Source : https://www.lemondemoderne.media/macron-millions/</text:p>
      <text:p text:style-name="Standard">Crédit Article : Le Monde Moderne, 21 janvier 2021</text:p>
      <text:p text:style-name="Standard">Multiplication de postes de conseillers, explosion du budget des sondages, présidence du conseil de l’UE et opacité du budget alloué au Haut Commissaire au Plan: le pognon de dingue que prépare Emmanuel Macron pour assurer sa potentielle future campagne inquiète les rapporteurs.</text:p>
      <text:p text:style-name="Standard"/>
      <text:p text:style-name="Standard"/>
      <text:p text:style-name="Standard">🔴👉La France maintenue par les aides quand ils vont s’arrêter que va-t-il se passer</text:p>
      <text:p text:style-name="Standard">Source : https://www.facebook.com/275987516419880/videos/2655877268036930/</text:p>
      <text:p text:style-name="Standard">Crédit Video : Oliv Oliv la page, Lundi 1er février 2021, 20h19</text:p>
      <text:p text:style-name="Standard"/>
      <text:p text:style-name="P1">Retour de flamme pour les républicains pro-Impeachment ; Trump nommé au Prix Nobel de la paix</text:p>
      <text:p text:style-name="Standard">Source : https://www.youtube.com/watch?v=cVJCZVP0jKk</text:p>
      <text:p text:style-name="Standard">Crédit Video : <text:s/>NTD Français, Mardi 2 février 2021</text:p>
      <text:p text:style-name="Standard"/>
      <text:p text:style-name="P1">🔴 BONSENS.ORG FAIT APPEL À VOUS </text:p>
      <text:p text:style-name="Standard">Source : https://www.facebook.com/BonSensAssociation/posts/185719903296573</text:p>
      <text:p text:style-name="Standard">https://bonsens.info/actualites-bonsens-n-2021-05-du-1er-fevrier-2021/</text:p>
      <text:p text:style-name="Standard">Crédit Post : <text:bookmark text:name="jsc_c_9r"/><text:a xlink:type="simple" xlink:href="https://www.facebook.com/BonSensAssociation/?__cft__[0]=AZWslWBsfac-pa9TaGjgtudXn977huSj4wKAgjP0HrdezJswUAV4Q34JJbtLBikz19t1T9K_IfpbOjFP2bM-qLapaHRopXs2Z6nRX2KeMIZb6-phYt7LZol6k0zh8hsot0KjEt_J2pDQSynQ0fsw9ahO&amp;__tn__=-UC%2CP-R" text:style-name="Internet_20_link" text:visited-style-name="Visited_20_Internet_20_Link"><text:span text:style-name="Strong_20_Emphasis">BonSens</text:span></text:a><text:span text:style-name="Strong_20_Emphasis">, Mardi 2 février 2021, 12h48</text:span></text:p>
      <text:p text:style-name="Standard"><text:span text:style-name="Strong_20_Emphasis"/></text:p>
      <text:p text:style-name="Standard"><text:span text:style-name="Strong_20_Emphasis">NewsLetter Michel Dogna</text:span></text:p>
      <text:p text:style-name="P4"><text:span text:style-name="Strong_20_Emphasis"><text:span text:style-name="T2">Vaccin ARNm</text:span></text:span></text:p>
      <text:p text:style-name="P4"><text:span text:style-name="Strong_20_Emphasis"><text:span text:style-name="T2"/></text:span></text:p>
      <text:p text:style-name="P4"><text:span text:style-name="Strong_20_Emphasis"><text:span text:style-name="T2">mixture expérimentale</text:span></text:span></text:p>
      <text:p text:style-name="P4"><text:span text:style-name="Strong_20_Emphasis"><text:span text:style-name="T2">qui est tout sauf un vaccin</text:span></text:span></text:p>
      <text:p text:style-name="P4"><text:span text:style-name="Strong_20_Emphasis"><text:span text:style-name="T2">et qui espère faire de vous un produit OGM</text:span></text:span><text:span text:style-name="Strong_20_Emphasis"><text:span text:style-name="T1"> </text:span></text:span></text:p>
      <text:p text:style-name="Standard"><text:span text:style-name="Strong_20_Emphasis"><text:span text:style-name="T1"/></text:span></text:p>
      <text:p text:style-name="Standard"><text:span text:style-name="Strong_20_Emphasis"><text:span text:style-name="T1"><text:s/></text:span></text:span></text:p>
      <text:p text:style-name="Standard"><text:span text:style-name="Strong_20_Emphasis"><text:span text:style-name="T1"/></text:span></text:p>
      <text:p text:style-name="Standard"><text:span text:style-name="Strong_20_Emphasis"><text:span text:style-name="T1">D’abord je voudrais poser une question basique :</text:span></text:span></text:p>
      <text:p text:style-name="Standard"><text:span text:style-name="Strong_20_Emphasis"><text:span text:style-name="T1"/></text:span></text:p>
      <text:p text:style-name="Standard"><text:span text:style-name="Strong_20_Emphasis"><text:span text:style-name="T5">Pourquoi un vaccin pour une maladie que l’on sait parfaitement soigner ?</text:span></text:span></text:p>
      <text:p text:style-name="Standard"><text:span text:style-name="Strong_20_Emphasis"><text:span text:style-name="T1"/></text:span></text:p>
      <text:p text:style-name="Standard"><text:span text:style-name="Strong_20_Emphasis"><text:span text:style-name="T1">Que l’on ne me rétorque pas que le Covid est une maladie très grave alors que l’on a interdit (illégalement) aux médecins les traitements efficaces connus, et retiré du marché les produits naturels qui ont fait leurs preuves. Il est clair que nous sommes gouvernés par des gens qui ne nous veulent pas du bien !</text:span></text:span></text:p>
      <text:p text:style-name="Standard"><text:span text:style-name="Strong_20_Emphasis"><text:span text:style-name="T1"/></text:span></text:p>
      <text:p text:style-name="Standard"><text:span text:style-name="Strong_20_Emphasis"><text:span text:style-name="T1">Que penser de Bill Gates, le référant et sponsor de l’OMS lorsqu’après avoir déclaré que l’humanité </text:span></text:span><text:soft-page-break/><text:span text:style-name="Strong_20_Emphasis"><text:span text:style-name="T1">court à sa perte par surnombre et qu’il faut en éradiquer entre 75 et 90%, il annonce, quelque temps après, qu’il veut sauver l’humanité par une vaccination généralisée ?</text:span></text:span></text:p>
      <text:p text:style-name="Standard"><text:span text:style-name="Strong_20_Emphasis"><text:span text:style-name="T1">Faudrait savoir s’il se moque du monde ou si c’est un fou dangereux !</text:span></text:span></text:p>
      <text:p text:style-name="Standard"><text:span text:style-name="Strong_20_Emphasis"><text:span text:style-name="T1">Comment peut-on admettre que cet informaticien - de génie certes - puisse émettre des avis et des décisions supranationales par-dessus la tête des sommités mondiales en virologie (bien sûr non corrompues par des liens d’intérêts avec Big Pharma ?).</text:span></text:span></text:p>
      <text:p text:style-name="Standard"><text:span text:style-name="Strong_20_Emphasis"><text:span text:style-name="T1"/></text:span></text:p>
      <text:p text:style-name="Standard"><text:span text:style-name="Strong_20_Emphasis"><text:span text:style-name="T1">Or, seuls les imposteurs de haut rang en blouse blanche qui sont prêts à vendre l’humanité pour de l’argent, ont accès aux chaines télé d’état et à la grande presse pour asséner en boucle au public leurs mensonges sans preuves et entretenir une peur constante.</text:span></text:span></text:p>
      <text:p text:style-name="Standard"><text:span text:style-name="Strong_20_Emphasis"><text:span text:style-name="T1">On sait que la peur est l’outil de prédilection de toutes les dictatures, capable de faire accepter l’inacceptable. Entre la naïveté de l’ignorance volontaire et la soumission, par manque d’initiative à se fédérer en refus absolu, beaucoup vont faire la queue pour s’engouffrer dans le piège fatal de cette funeste tromperie… si ce n’est pas déjà fait !</text:span></text:span></text:p>
      <text:p text:style-name="Standard"><text:span text:style-name="Strong_20_Emphasis"><text:span text:style-name="T1"/></text:span></text:p>
      <text:p text:style-name="Standard"><text:span text:style-name="Strong_20_Emphasis"><text:span text:style-name="T2">Le monde des virus et du génome</text:span></text:span></text:p>
      <text:p text:style-name="Standard"><text:span text:style-name="Strong_20_Emphasis"><text:span text:style-name="T1"/></text:span></text:p>
      <text:p text:style-name="Standard"><text:span text:style-name="Strong_20_Emphasis"><text:span text:style-name="T1">Selon ma compréhension simplifiée, les virus sont de simples séquences protéiniques ou des déchets protéiniques. Déjà les bactéries que nous transportons à l’échelle du micron sont plus nombreuses que nos cellules, c’est à dire des milliards – les virus qui sont encore 500 à 1000 fois plus petits, à l’échelle des nanomètres sont encore plus nombreux.</text:span></text:span></text:p>
      <text:p text:style-name="Standard"><text:span text:style-name="Strong_20_Emphasis"><text:span text:style-name="T1">Tout ce petit monde produit par la vie évolue normalement en bonne harmonie avec nous ; mais nos déséquilibres énergétiques et électrolytiques créent des micro-organismes bactériens et viraux pathogènes – d’où des maladies qui en outre, sont des processus de guérison.</text:span></text:span></text:p>
      <text:p text:style-name="Standard"><text:span text:style-name="Strong_20_Emphasis"><text:span text:style-name="T1"/></text:span></text:p>
      <text:p text:style-name="Standard"><text:span text:style-name="Strong_20_Emphasis"><text:span text:style-name="T1">Or, il faut savoir que contrairement aux bactéries qui sont des organismes autonomes, les virus ont besoin de s’accrocher à des cellules hôtes qu’ils vont faire travailler à leur compte pour vivre et se multiplier. Pour cela, une fois introduits dans une cellule, ils s’emparent des commandes de l’ARN qui est un transcripteur de programmes biologiques internes vers l’ADN, notre cerveau bioélectronique (c’est schématique).</text:span></text:span></text:p>
      <text:p text:style-name="Standard"><text:span text:style-name="Strong_20_Emphasis"><text:span text:style-name="T1"/></text:span></text:p>
      <text:p text:style-name="Standard"><text:span text:style-name="Strong_20_Emphasis"><text:span text:style-name="T2">La génération expérimentale des "Vaccins" dits ARNm</text:span></text:span></text:p>
      <text:p text:style-name="Standard"><text:span text:style-name="Strong_20_Emphasis"><text:span text:style-name="T1">(m = messager)</text:span></text:span></text:p>
      <text:p text:style-name="Standard"><text:span text:style-name="Strong_20_Emphasis"><text:span text:style-name="T1"/></text:span></text:p>
      <text:p text:style-name="Standard"><text:span text:style-name="Strong_20_Emphasis"><text:span text:style-name="T1">Les vaccins traditionnels introduisent des fragments d'un virus affaibli pour stimuler une réponse immunitaire. Par contre les vaccins à ARNm injectent dans vos cellules des molécules de matériel génétique synthétique provenant de sources non humaines ; celui-ci modifie vos gènes et les reprogramme de manière permanente pour produire des anticorps destinés à tuer le prétendu virus SRAS-CoV-2 (or ce virus n'a jamais été isolé, ni prouvé son existence à 100%).</text:span></text:span></text:p>
      <text:p text:style-name="Standard"><text:span text:style-name="Strong_20_Emphasis"><text:span text:style-name="T1">Ces protéines exogènes ne seront pas régulées par votre ADN car non reconnues par le vivant.</text:span></text:span></text:p>
      <text:p text:style-name="Standard"><text:span text:style-name="Strong_20_Emphasis"><text:span text:style-name="T1"/></text:span></text:p>
      <text:p text:style-name="Standard"><text:span text:style-name="Strong_20_Emphasis"><text:span text:style-name="T1">Un programme pour modifier votre génome à souhait</text:span></text:span></text:p>
      <text:p text:style-name="Standard"><text:span text:style-name="Strong_20_Emphasis"><text:span text:style-name="T1"/></text:span></text:p>
      <text:p text:style-name="Standard"><text:span text:style-name="Strong_20_Emphasis"><text:span text:style-name="T1">Les vaccins à ARNm de Moderna et Pfizer sont des outils transhumanistes pour vous altérer au niveau génétique. Moderna a même admis sur son site Web que ses nouveaux vaccins COVID sont un "système d'exploitation logicielle de la vie" : Tout comme Gates a installé un système d'exploitation sur nos ordinateurs, la vision est maintenant d'installer un système d'exploitation dans nos corps et d'utiliser des "virus" pour exiger une installation initiale suivie de mises à jour régulières.</text:span></text:span></text:p>
      <text:p text:style-name="Standard"><text:span text:style-name="Strong_20_Emphasis"><text:span text:style-name="T1"/></text:span></text:p>
      <text:list xml:id="list7853215719057221249" text:style-name="L1">
        <text:list-item>
          <text:p text:style-name="P7"><text:span text:style-name="Strong_20_Emphasis"><text:span text:style-name="T1">NOTA : Chaque mise à jour pourra définir pour vous un nouveau mode de pensée : des états d’âme, des centres d’intérêt, des opinions, des envies, mais aussi vous créer des gains ou des </text:span></text:span><text:soft-page-break/><text:span text:style-name="Strong_20_Emphasis"><text:span text:style-name="T1">baisses d’énergie ou de performances, des malaises physiques et même des maladies, etc.</text:span></text:span></text:p>
        </text:list-item>
        <text:list-item>
          <text:p text:style-name="P7"><text:span text:style-name="Strong_20_Emphasis"><text:span text:style-name="T1">Pire ! votre ADN modifié sera transmis à vos enfants à naitre (qui seront aussi OGM).</text:span></text:span></text:p>
        </text:list-item>
      </text:list>
      <text:p text:style-name="Standard"><text:span text:style-name="Strong_20_Emphasis"><text:span text:style-name="T1"/></text:span></text:p>
      <text:p text:style-name="Standard"><text:span text:style-name="Strong_20_Emphasis"><text:span text:style-name="T2">Or surprise ! Aucun virus isolé réel n'a été utilisé pour fabriquer le vaccin .</text:span></text:span></text:p>
      <text:p text:style-name="Standard"><text:span text:style-name="Strong_20_Emphasis"><text:span text:style-name="T2">Le vaccin ne peut pas être efficace car il ne repose pas sur un échantillon isolé réel du virus SRAS-CoV-2.</text:span></text:span></text:p>
      <text:p text:style-name="Standard"><text:span text:style-name="Strong_20_Emphasis"><text:span text:style-name="T1"/></text:span></text:p>
      <text:p text:style-name="Standard"><text:span text:style-name="Strong_20_Emphasis"><text:span text:style-name="T1">Le vaccin ne peut pas être efficace car il ne repose pas sur un échantillon isolé réel du virus SRAS-CoV-2.</text:span></text:span></text:p>
      <text:p text:style-name="Standard"><text:span text:style-name="Strong_20_Emphasis"><text:span text:style-name="T1">Aussi, la MHRA britannique (Agence de réglementation des médicaments et des produits de santé) a avoué que le "virus" était en fait une séquence génomique générée par ordinateur.</text:span></text:span></text:p>
      <text:p text:style-name="Standard"><text:span text:style-name="Strong_20_Emphasis"><text:span text:style-name="T1"/></text:span></text:p>
      <text:p text:style-name="Standard"><text:span text:style-name="Strong_20_Emphasis"><text:span text:style-name="T2">Le Covid Vax contient des nanoparticules lipidiques pégylées pouvant causer diverses maladies.</text:span></text:span></text:p>
      <text:p text:style-name="Standard"><text:span text:style-name="Strong_20_Emphasis"><text:span text:style-name="T1"/></text:span></text:p>
      <text:p text:style-name="Standard"><text:span text:style-name="Strong_20_Emphasis"><text:span text:style-name="T1">Le </text:span></text:span><text:span text:style-name="Strong_20_Emphasis"><text:span text:style-name="T5">Dr Frank Shallenberger</text:span></text:span><text:span text:style-name="Strong_20_Emphasis"><text:span text:style-name="T1"> écrit :</text:span></text:span></text:p>
      <text:p text:style-name="Standard"><text:span text:style-name="Strong_20_Emphasis"><text:span text:style-name="T1"/></text:span></text:p>
      <text:p text:style-name="Standard"><text:span text:style-name="Strong_20_Emphasis"><text:span text:style-name="T1">"La molécule d'ARNm est vulnérable à la destruction. Ainsi, afin de protéger les brins d'ARNm fragiles pendant qu'ils sont insérés dans notre ADN, ils sont recouverts de nanoparticules lipidiques Pégylées. Ce revêtement cache l'ARNm de notre système immunitaire qui normalement tuerait tout corps étranger injecté dans le corps.</text:span></text:span></text:p>
      <text:p text:style-name="Standard"><text:span text:style-name="Strong_20_Emphasis"><text:span text:style-name="T1"/></text:span></text:p>
      <text:p text:style-name="Standard"><text:span text:style-name="Strong_20_Emphasis"><text:span text:style-name="T1">Les nanoparticules lipidiques Pégylées sont utilisées dans plusieurs médicaments depuis des années. En raison de leur effet sur l'équilibre du système immunitaire, plusieurs études ont montré qu'elles induisaient des allergies et des maladies auto-immunes. De plus, il a été démontré que les nanoparticules lipidiques Pégylées déclenchent leurs propres réactions immunitaires et endommagent le foie."</text:span></text:span></text:p>
      <text:p text:style-name="Standard"><text:span text:style-name="Strong_20_Emphasis"><text:span text:style-name="T1"/></text:span></text:p>
      <text:p text:style-name="Standard"><text:span text:style-name="Strong_20_Emphasis"><text:span text:style-name="T2">Une efficacité très médiocre</text:span></text:span></text:p>
      <text:p text:style-name="Standard"><text:span text:style-name="Strong_20_Emphasis"><text:span text:style-name="T1"/></text:span></text:p>
      <text:list xml:id="list3581206803574547011" text:style-name="L2">
        <text:list-item>
          <text:p text:style-name="P8"><text:span text:style-name="Strong_20_Emphasis"><text:span text:style-name="T2">Le Covid Vax est uniquement conçu pour arrêter les symptômes bénins ce qui le rend pratiquement inutile</text:span></text:span><text:span text:style-name="Strong_20_Emphasis"><text:span text:style-name="T1">, d’autant plus que la majorité des personnes prétendument atteintes de COVID ont peu ou pas de symptômes.</text:span></text:span></text:p>
        </text:list-item>
      </text:list>
      <text:p text:style-name="Standard"><text:span text:style-name="Strong_20_Emphasis"><text:span text:style-name="T1"/></text:span></text:p>
      <text:list xml:id="list1355789028" text:continue-numbering="true" text:style-name="L2">
        <text:list-item>
          <text:p text:style-name="P8"><text:span text:style-name="Strong_20_Emphasis"><text:span text:style-name="T2">Le Covid Vax n'est pas conçu pour arrêter la transmission.</text:span></text:span><text:span text:style-name="Strong_20_Emphasis"><text:span text:style-name="T1"> </text:span></text:span></text:p>
        </text:list-item>
      </text:list>
      <text:p text:style-name="Standard"><text:span text:style-name="Strong_20_Emphasis"><text:span text:style-name="T1"><text:s text:c="4"/>C’est Big Pharma qui l’admet. Le Dr Anthony Fauci - directeur du NIAID - a <text:s/>déclaré sur MSM TV que les gens devraient toujours prendre des distances sociales et porter des masques même après avoir été vaccinés. </text:span></text:span></text:p>
      <text:p text:style-name="Standard"><text:span text:style-name="Strong_20_Emphasis"><text:span text:style-name="T1"><text:s text:c="4"/>La preuve, on apprend par le Dr Gérard Delépine que les deux pays en tête de la campagne vaccinale Covid voient les cas exploser dans la foulée - exemples : </text:span></text:span></text:p>
      <text:p text:style-name="Standard"><text:span text:style-name="Strong_20_Emphasis"><text:span text:style-name="T1"><text:s text:c="4"/>ISRAËL <text:s/>1886 cas le 21 déc <text:s text:c="17"/>8094 cas le 10 janv. <text:s text:c="10"/></text:span></text:span></text:p>
      <text:p text:style-name="Standard"><text:span text:style-name="Strong_20_Emphasis"><text:span text:style-name="T1"><text:s text:c="4"/>GB <text:s text:c="9"/>14898 cas le 4 déc <text:s text:c="17"/>68063 cas le 9 janv. </text:span></text:span></text:p>
      <text:p text:style-name="Standard"><text:span text:style-name="Strong_20_Emphasis"><text:span text:style-name="T1"/></text:span></text:p>
      <text:p text:style-name="Standard"><text:span text:style-name="Strong_20_Emphasis"><text:span text:style-name="T1"><text:s text:c="4"/></text:span></text:span><text:span text:style-name="Strong_20_Emphasis"><text:span text:style-name="T4">Donc le vaccin est carrément contaminant – Bravo ! </text:span></text:span></text:p>
      <text:p text:style-name="Standard"><text:span text:style-name="Strong_20_Emphasis"><text:span text:style-name="T1"><text:s text:c="5"/></text:span></text:span></text:p>
      <text:list xml:id="list2728264255237166419" text:style-name="L3">
        <text:list-item>
          <text:p text:style-name="P9"><text:span text:style-name="Strong_20_Emphasis"><text:span text:style-name="T1">Des effets contre productifs</text:span></text:span></text:p>
        </text:list-item>
      </text:list>
      <text:p text:style-name="Standard"><text:span text:style-name="Strong_20_Emphasis"><text:span text:style-name="T1"/></text:span></text:p>
      <text:p text:style-name="Standard"><text:span text:style-name="Strong_20_Emphasis"><text:span text:style-name="T1">Les vaccins COVID favorisent l’aggravation de la maladie par un amorçage pathogène dû à des anticorps facilitants (dixit Alexandra Henrion Caude). En d'autres termes, ils rendent les gens plus malades que la maladie ne l'aurait fait.</text:span></text:span></text:p>
      <text:p text:style-name="Standard"><text:span text:style-name="Strong_20_Emphasis"><text:span text:style-name="T1">Des personnes sont décédées suite au vaccin, à Miami, au Portugal, en Israël, en Suisse, en Islande (voir plus bas).</text:span></text:span></text:p>
      <text:p text:style-name="Standard"><text:soft-page-break/><text:span text:style-name="Strong_20_Emphasis"><text:span text:style-name="T1"/></text:span></text:p>
      <text:p text:style-name="Standard"><text:span text:style-name="Strong_20_Emphasis"><text:span text:style-name="T1"/></text:span></text:p>
      <text:p text:style-name="Standard"><text:span text:style-name="Strong_20_Emphasis"><text:span text:style-name="T2">Aucune sécurité - Aucune garantie</text:span></text:span></text:p>
      <text:p text:style-name="Standard"><text:span text:style-name="Strong_20_Emphasis"><text:span text:style-name="T1"/></text:span></text:p>
      <text:p text:style-name="Standard"><text:span text:style-name="Strong_20_Emphasis"><text:span text:style-name="T1">Les vaccins prennent généralement de 7 à 20 ans pour rechercher, tester et mettre sur le marché de manière adéquate. Or le grand nombre de vaccins COVID produits par les grandes sociétés pharmaceutiques sont mis sur le marché en moins de 12 mois. Personne n'a aucune idée du danger que ces vaccins pourraient causer à long terme. Quant à la sécurité à court terme, les multiples accidents graves enregistrés ne sont guère rassurants.</text:span></text:span></text:p>
      <text:p text:style-name="Standard"><text:span text:style-name="Strong_20_Emphasis"><text:span text:style-name="T1"/></text:span></text:p>
      <text:p text:style-name="Standard"><text:span text:style-name="Strong_20_Emphasis"><text:span text:style-name="T1"><text:s text:c="4"/>RAPPEL : les labos fabricants ont fait voter une loi les immunisant face à tous les accidents post vaccinaux éventuels – d’autant plus quand ils n’ont pas été rendus obligatoires. <text:s text:c="3"/></text:span></text:span></text:p>
      <text:p text:style-name="Standard"><text:span text:style-name="Strong_20_Emphasis"><text:span text:style-name="T1"/></text:span></text:p>
      <text:p text:style-name="Standard"><text:span text:style-name="Strong_20_Emphasis"><text:span text:style-name="T2">De nombreux incidents graves avec le vaccin Pfizer</text:span></text:span></text:p>
      <text:p text:style-name="Standard"><text:span text:style-name="Strong_20_Emphasis"><text:span text:style-name="T1">(qui est juridiquement non responsable !!!)</text:span></text:span></text:p>
      <text:p text:style-name="Standard"><text:span text:style-name="Strong_20_Emphasis"><text:span text:style-name="T1"/></text:span></text:p>
      <text:p text:style-name="Standard"><text:span text:style-name="Strong_20_Emphasis"><text:span text:style-name="T1">Des centaines de personnes envoyées aux urgences après avoir reçu des vaccins contre le COVID-19</text:span></text:span></text:p>
      <text:p text:style-name="Standard"><text:span text:style-name="Strong_20_Emphasis"><text:span text:style-name="T1"/></text:span></text:p>
      <text:p text:style-name="Standard"><text:span text:style-name="Strong_20_Emphasis"><text:span text:style-name="T1">Les données du CDC montrent que 3 150 personnes sont désormais incapables d'effectuer des activités quotidiennes normales, incapables de travailler après la vaccination. C'est 2,7% des personnes qui l'ont reçu.</text:span></text:span></text:p>
      <text:p text:style-name="Standard"><text:span text:style-name="Strong_20_Emphasis"><text:span text:style-name="T1"/></text:span></text:p>
      <text:p text:style-name="Standard"><text:span text:style-name="Strong_20_Emphasis"><text:span text:style-name="T1">Des milliers de personnes sévèrement atteintes après avoir reçu le vaccin Covid-19</text:span></text:span></text:p>
      <text:p text:style-name="Standard"><text:span text:style-name="Strong_20_Emphasis"><text:span text:style-name="T1"/></text:span></text:p>
      <text:p text:style-name="Standard"><text:span text:style-name="Strong_20_Emphasis"><text:span text:style-name="T1">Source : Makia Freeman</text:span></text:span></text:p>
      <text:p text:style-name="Standard"><text:span text:style-name="Strong_20_Emphasis"><text:span text:style-name="T1"/></text:span></text:p>
      <text:p text:style-name="P4"><text:span text:style-name="Strong_20_Emphasis"><text:span text:style-name="T1">Ecoutez le célèbre </text:span></text:span><text:span text:style-name="Strong_20_Emphasis"><text:span text:style-name="T2">Pr JB FOURTILLAN</text:span></text:span></text:p>
      <text:p text:style-name="P4"><text:span text:style-name="Strong_20_Emphasis"><text:span text:style-name="T1">assisté de </text:span></text:span><text:span text:style-name="Strong_20_Emphasis"><text:span text:style-name="T2">Frédéric Chaumont</text:span></text:span></text:p>
      <text:p text:style-name="P4"><text:span text:style-name="Strong_20_Emphasis"><text:span text:style-name="T5">Sur « Alliance humaine »</text:span></text:span></text:p>
      <text:p text:style-name="Standard"><text:span text:style-name="Strong_20_Emphasis"><text:span text:style-name="T1"/></text:span></text:p>
      <text:p text:style-name="Standard"><text:span text:style-name="Strong_20_Emphasis"><text:span text:style-name="T1">Je rappelle que le Professeur Jean Bernard Fourtillan, dont les références valent bien celles du Pr Raoult, a été emprisonné un temps pour avoir osé attaquer en justice - preuves en main - l’institut Pasteur comme étant le créateur du Covid 19.</text:span></text:span></text:p>
      <text:p text:style-name="Standard"><text:span text:style-name="Strong_20_Emphasis"><text:span text:style-name="T1"/></text:span></text:p>
      <text:p text:style-name="Standard"><text:span text:style-name="Strong_20_Emphasis"><text:span text:style-name="T1">Il jette ici un pavé dans la mare qui met à terre les mensonges d’état sur l’affaire Covid 19, et fait avorter la campagne vaccinale génocidaire mondiale mise en place par l’état profond US (actuellement très mal en point en dépit du silence des mainstreams.)</text:span></text:span></text:p>
      <text:p text:style-name="Standard"><text:span text:style-name="Strong_20_Emphasis"><text:span text:style-name="T1"/></text:span></text:p>
      <text:p text:style-name="Standard"><text:span text:style-name="Strong_20_Emphasis"><text:span text:style-name="T1">Il affirme que le vaccin ARN messager est un leurre inefficace quoique très dangereux en raison des 156 poisons qui y sont associés. Il affirme qu’en effet, le pseudo vaccin ARNm ne peut en aucun cas techniquement porter en lui le virus Covid atténué.</text:span></text:span></text:p>
      <text:p text:style-name="Standard"><text:span text:style-name="Strong_20_Emphasis"><text:span text:style-name="T1"/></text:span></text:p>
      <text:p text:style-name="Standard"><text:span text:style-name="Strong_20_Emphasis"><text:span text:style-name="T1">Il rappelle aussi qu’en tant que découvreur de la VALENTONINE, il a mis au point des patches permettant de guérir facilement, pour une somme dérisoire, les maladies principales neuro dégénératives conséquentes de l’intoxication à l’aluminium ; mais bien sûr Big Pharma fait barrage…</text:span></text:span></text:p>
      <text:p text:style-name="Standard"><text:span text:style-name="Strong_20_Emphasis"><text:span text:style-name="T1"/></text:span></text:p>
      <text:p text:style-name="Standard"><text:span text:style-name="Strong_20_Emphasis"><text:span text:style-name="T1">Après les multiples informations passionnantes qui sont distillées, la conclusion est formelle c’est : REFUSEZ CE VACCIN ! Il n’y a que du mal à prendre !</text:span></text:span></text:p>
      <text:p text:style-name="Standard"><text:span text:style-name="Strong_20_Emphasis"><text:span text:style-name="T1"/></text:span></text:p>
      <text:p text:style-name="Standard"><text:span text:style-name="Strong_20_Emphasis"><text:span text:style-name="T1">Ecoutez-le attentivement (à partir de la minute 45 si vous manquez de temps)</text:span></text:span></text:p>
      <text:p text:style-name="Standard"><text:soft-page-break/><text:span text:style-name="Strong_20_Emphasis"><text:span text:style-name="T1"/></text:span></text:p>
      <text:p text:style-name="P4"><text:span text:style-name="Strong_20_Emphasis"><text:span text:style-name="T1">https://www.ah2020.org/2021/01/25/ah2020-le-20-heures-25-01-2021-dossier-special-avec-le-pr-j-</text:span></text:span><text:span text:style-name="Strong_20_Emphasis"><text:span text:style-name="T1">b-fourtillan/</text:span></text:span></text:p>
      <text:p text:style-name="Standard"><text:span text:style-name="Strong_20_Emphasis"/></text:p>
      <text:p text:style-name="Standard"><text:span text:style-name="Strong_20_Emphasis"/></text:p>
      <text:p text:style-name="P1">La parole sans langue de bois de Didier Raoult - audition parlementaire 24 juin 2020 - 12 extraits</text:p>
      <text:p text:style-name="Standard">https://www.youtube.com/watch?v=QcNHqoGarFg</text:p>
      <text:p text:style-name="Standard"/>
      <text:p text:style-name="P5">Identification des participants : </text:p>
      <text:p text:style-name="Standard">http://www2.assemblee-nationale.fr/15/missions-d-information/missions-d-information-de-la-conference-des-presidents/impact-gestion-et-consequences-dans-toutes-ses-dimensions-de-l-epidemie-de-coronavirus-covid-19/(block)/68851</text:p>
      <text:p text:style-name="Standard"/>
      <text:p text:style-name="Standard">*Videos audition Didier Raoult devant la commission d'enquête parlementaire 24 juin 2020 :*</text:p>
      <text:p text:style-name="Standard">► Didier Raoult : Revoir l'intégralité de son audition devant la commission d'enquête parlementaire</text:p>
      <text:p text:style-name="Standard">https://www.youtube.com/watch?v=gzB3XqaFgkM</text:p>
      <text:p text:style-name="Standard">Liste des conflits d'intérêts des membres du conseil scientifique (49 min de la vidéo)</text:p>
      <text:p text:style-name="Standard">Euros For Docs: Bienvenue : https://www.eurosfordocs.fr/</text:p>
      <text:p text:style-name="Standard">► Conclusion Audition Didier Raoult Commission Parlementaire : Vous avez porté des accusations graves</text:p>
      <text:p text:style-name="Standard">https://www.youtube.com/watch?v=IO2Q3pjbtxY</text:p>
      <text:p text:style-name="Standard">► Hypercut final : Le coup de grâce du docteur Raoult ! À question perverse, la réponse qui tue !</text:p>
      <text:p text:style-name="Standard">https://www.youtube.com/watch?v=AZOP_bg7950</text:p>
      <text:p text:style-name="Standard">► La parole sans langue de bois de Didier Raoult lors de l'audition parlementaire 24 juin 2020</text:p>
      <text:p text:style-name="Standard">12 extraits accessibles directement ! (grâce aux timing indiqués)</text:p>
      <text:p text:style-name="Standard"><text:span text:style-name="Strong_20_Emphasis">https://www.youtube.com/watch?v=brMOMAGs6ew</text:span></text:p>
      <text:p text:style-name="P6"><text:span text:style-name="Strong_20_Emphasis">La Déprogrammation - Chapitre 1 : La programmation</text:span></text:p>
      <text:p text:style-name="Standard"><text:span text:style-name="Strong_20_Emphasis"><text:span text:style-name="T1">Source : https://www.youtube.com/watch?v=Y4tvoKkaRT0&amp;feature=youtu.be</text:span></text:span></text:p>
      <text:p text:style-name="Standard"><text:span text:style-name="Strong_20_Emphasis"><text:span text:style-name="T1">Crédit Video : Ema Krusi, 2 février 2021</text:span></text:span></text:p>
      <text:p text:style-name="Standard"><text:span text:style-name="Strong_20_Emphasis"><text:span text:style-name="T3">Video : La Déprogrammation - Chapitre 1 <text:s/>La programmation.mp4</text:span></text:span></text:p>
      <text:p text:style-name="Standard"><text:span text:style-name="Strong_20_Emphasis"><text:span text:style-name="T1">11:00 L'idée d'avoir un Dieu est vraiment pratique pour les autorités. En multipliant les religions, on crée des idéologies différentes. En créant d'un coté l'islam et d'un autre le christianisme on crée un peuple désuni.</text:span></text:span></text:p>
      <text:p text:style-name="Standard"><text:span text:style-name="Strong_20_Emphasis"><text:span text:style-name="T1">39:46 Le test anal en Chine</text:span></text:span></text:p>
      <text:p text:style-name="Standard"><text:span text:style-name="Strong_20_Emphasis"><text:span text:style-name="T1">41:15 Accepter que quelqu'un ait de l'autorité sur nous</text:span></text:span></text:p>
      <text:p text:style-name="Standard"><text:span text:style-name="Strong_20_Emphasis"><text:span text:style-name="T1">Déprogrammation s'adresse vraiment à des personnes qui veulent remettre en question tous leurs dogmes.</text:span></text:span></text:p>
      <text:p text:style-name="Standard"><text:span text:style-name="Strong_20_Emphasis"><text:span text:style-name="T1">Big Brother sait ce que vous pensez et sait ce que vous faites.</text:span></text:span></text:p>
      <text:p text:style-name="Standard"><text:span text:style-name="Strong_20_Emphasis"><text:span text:style-name="T1">Les medias pour contrôler les masses et les religions pour contrôler les masses.</text:span></text:span></text:p>
      <text:p text:style-name="Standard"><text:span text:style-name="Strong_20_Emphasis"><text:span text:style-name="T1">En ce moment, tout passe par le gouvernement.</text:span></text:span></text:p>
      <text:p text:style-name="Standard"><text:span text:style-name="Strong_20_Emphasis"><text:span text:style-name="T1">On nous fait croire qu'on vit en démocratie mais c'est de la foutaise.</text:span></text:span></text:p>
      <text:p text:style-name="Standard"><text:span text:style-name="Strong_20_Emphasis"><text:span text:style-name="T1">Le système électoral n'a rien de démocratique.</text:span></text:span></text:p>
      <text:p text:style-name="Standard"><text:span text:style-name="Strong_20_Emphasis"><text:span text:style-name="T1">Lever sa main pour aller faire pipi n'a rien de naturel.</text:span></text:span></text:p>
      <text:p text:style-name="Standard"><text:span text:style-name="Strong_20_Emphasis"><text:span text:style-name="T1">On apprend aux gens à obéir.</text:span></text:span></text:p>
      <text:p text:style-name="Standard"><text:span text:style-name="Strong_20_Emphasis"><text:span text:style-name="T1">On voit aujourd'hui jusqu'à où ça va !</text:span></text:span></text:p>
      <text:p text:style-name="Standard"><text:span text:style-name="Strong_20_Emphasis"><text:span text:style-name="T1">Le réel défaut, c'est de vouloir imposer son autorité.</text:span></text:span></text:p>
      <text:p text:style-name="Standard"><text:span text:style-name="Strong_20_Emphasis"><text:span text:style-name="T1">Il n'y a rien qui n'est écrit nulle part où tu doives obéir à quelqu'un.</text:span></text:span></text:p>
      <text:p text:style-name="Standard"><text:span text:style-name="Strong_20_Emphasis"><text:span text:style-name="T1">Il faut s'enlever de la tête qu'on doive obéir à qui que ce soit.</text:span></text:span></text:p>
      <text:p text:style-name="Standard"><text:span text:style-name="Strong_20_Emphasis"><text:span text:style-name="T1">Le</text:span></text:span></text:p>
      <text:p text:style-name="Standard"><text:span text:style-name="Strong_20_Emphasis"><text:span text:style-name="T1"/></text:span></text:p>
      <text:p text:style-name="Standard"><text:span text:style-name="Strong_20_Emphasis"><text:span text:style-name="T2">Max Balance ton masque</text:span></text:span></text:p>
      <text:p text:style-name="Standard"><text:span text:style-name="Strong_20_Emphasis"><text:span text:style-name="T1">Source : https://www.youtube.com/watch?v=E70WTQb70yc</text:span></text:span></text:p>
      <text:p text:style-name="Standard"><text:span text:style-name="Strong_20_Emphasis"><text:span text:style-name="T1">Crédit Video : M.A.X rap, 13 juillet 2020</text:span></text:span></text:p>
      <text:p text:style-name="Standard"><text:span text:style-name="Strong_20_Emphasis"><text:span text:style-name="T1"/></text:span></text:p>
      <text:p text:style-name="Standard"><text:span text:style-name="Strong_20_Emphasis"><text:span text:style-name="T2">Les médecins entrent en résistance (Suggestion Aline)</text:span></text:span></text:p>
      <text:p text:style-name="Standard"><text:span text:style-name="Strong_20_Emphasis"><text:span text:style-name="T1">Source :</text:span></text:span> https://youtu.be/yh92oLXuvDU</text:p>
      <text:p text:style-name="Standard">Crédit Video : <text:a xlink:type="simple" xlink:href="https://www.youtube.com/channel/UCthIc9t0yy_8BctISNT1jbQ" text:style-name="Internet_20_link" text:visited-style-name="Visited_20_Internet_20_Link">ça déQode</text:a>, 17 janvier 2021</text:p>
      <text:p text:style-name="P3">Video : Les médecins entrent en résistance.mp4</text:p>
      <text:p text:style-name="Standard"/>
      <text:p text:style-name="Standard"><text:span text:style-name="T2">Du lourd 2 vidéos 💣: Pr Piarroux chef de service à l'hôpital Salpêtrière nous raconte comment Bill Gates a financé une campagne "EXPERIMENTALE" de vaccination contre le choléra en Haïti en 2016.</text:span> </text:p>
      <text:p text:style-name="Standard">📽 @Thinker_View Big Pharma 😳 (Partie 1) Partie 2 c pire en thread #macron20h ⬇️</text:p>
      <text:p text:style-name="P3">Video : Le Général💎 - Du lourd 2 vidéos 💣 <text:s/>Pr Piarroux chef de service à l'hôpital Salpêtrière nous raconte.mp4</text:p>
      <text:p text:style-name="Standard">Source : https://twitter.com/i/status/1356904920704823296</text:p>
      <text:p text:style-name="Standard">Crédit Video : Le Général 💎 @LE_GENERAL_FR, 3 février 2021</text:p>
      <text:p text:style-name="Standard"/>
      <text:p text:style-name="Standard"/>
      <text:p text:style-name="P1">Nous ne sommes pas des yaourts avec une date de péremption !</text:p>
      <text:p text:style-name="P1">Il a attrapé le Covid à l'hôpital.</text:p>
      <text:p text:style-name="Standard">Le témoignage glaçant de Stéphanie Bataille - "Mon père est mort de tristesse !" #Covid19</text:p>
      <text:p text:style-name="Standard">Source : https://www.youtube.com/watch?v=untMrW4BTCU</text:p>
      <text:p text:style-name="Standard">Crédit Video : <text:a xlink:type="simple" xlink:href="https://www.youtube.com/channel/UCESTwDXpoMgiYBHipMdKTkQ" text:style-name="Internet_20_link" text:visited-style-name="Visited_20_Internet_20_Link">Sud Radio</text:a>, 2 février 2021</text:p>
      <text:p text:style-name="P3">Video : Le témoignage glaçant de Stéphanie Bataille - Mon père est mort de tristesse ! #Covid19.mp4</text:p>
      <text:p text:style-name="Standard">1:21 Je voudrais que vous rappeliez ce que vous avez vécu avec votre p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02T23:56:20</meta:creation-date>
    <dc:date>2021-02-03T23:36:03</dc:date>
    <dc:creator>Pierre LASSALLE</dc:creator>
    <meta:editing-duration>PT20H26M55S</meta:editing-duration>
    <meta:editing-cycles>30</meta:editing-cycles>
    <meta:generator>OpenOffice/4.1.8$Unix OpenOffice.org_project/418m3$Build-9803</meta:generator>
    <meta:document-statistic meta:table-count="0" meta:image-count="0" meta:object-count="0" meta:page-count="7" meta:paragraph-count="158" meta:word-count="2744" meta:character-count="18048"/>
  </office:meta>
</office:document-meta>
</file>