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Whitney" svg:font-family="Whitney, 'Helvetica Neue',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text-properties fo:color="#800000" fo:font-weight="normal" fo:background-color="#ffff00" style:font-weight-asian="normal" style:font-weight-complex="normal"/>
    </style:style>
    <style:style style:name="P6" style:family="paragraph" style:parent-style-name="Standard">
      <style:text-properties fo:color="#800000" fo:background-color="#ffff00"/>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R Jeudi 4 mars 2021</text:p>
      <text:p text:style-name="P2"/>
      <text:p text:style-name="P3">Le rêve de vie minimaliste de Jo et Jenny en péril</text:p>
      <text:p text:style-name="Standard">Source : https://www.letelegramme.fr/finistere/pont-labbe/le-reve-de-vie-minimaliste-de-jo-et-jenny-en-peril-02-03-2021-12712743.php</text:p>
      <text:p text:style-name="Standard">Crédit Video : Le Télégramme, 2 mars 2021</text:p>
      <text:p text:style-name="Standard">Jo et Jenny Cosson, c’est la rencontre de la voile et du maraîchage, du minimalisme et du véganisme, de la Bretagne et de l’Angleterre… Une philosophie de vie qui risque d’être remise en question en raison d’un imbroglio administratif.</text:p>
      <text:p text:style-name="Standard">Jo Cosson et sa compagne Jenny ont choisi un mode de vie minimaliste qui combine leurs deux passions : la voile et le maraîchage.</text:p>
      <text:p text:style-name="Standard">Jo Cosson et sa compagne Jenny ont choisi un mode de vie minimaliste qui combine leurs deux passions : la voile et le maraîchage.</text:p>
      <text:p text:style-name="Standard">Jo Cosson, breton et voileux « depuis tout petit », a rencontré Jenny lors d’une escale au Maroc en 2012. Elle est anglaise, informaticienne et fait du bateau-stop. Depuis, ils ne se sont plus quittés. Jo Cosson a toujours pensé qu’il finirait sa vie sur un bateau. Mais à l’orée de la cinquantaine, lassé de son boulot de professeur de sciences techniques et des heures de trajets polluants pour rejoindre son travail, il décide ne pas attendre la retraite pour réaliser son rêve.</text:p>
      <text:p text:style-name="Standard"/>
      <text:p text:style-name="P1">Vivre à bord d’un bateau, c’est spartiate mais on a le plus grand jardin du monde</text:p>
      <text:p text:style-name="P4">Pendant près de trois ans, Jo et Jenny naviguent en Atlantique et sillonnent les Caraïbes. Puis, retour à Pont-l’Abbé avec une idée en tête : trouver un mode de vie qui leur correspond. Ils commencent par vivre sur leurs bateaux, amarrés dans le port de Pont-l’Abbé. Ils dorment dans l’un et mangent dans l’autre. « Vivre sur un bateau, c’est spartiate, l’espace est réduit, ça ne doit pas faire beaucoup en loi Carrez, s’amuse Jo Cosson. Mais on a le plus grand jardin du monde avec la mer ».</text:p>
      <text:p text:style-name="P4">« Quelque chose de minimaliste qui change la vie »</text:p>
      <text:p text:style-name="P4">Pendant deux ans, le couple peaufine son projet : tout en se formant au maraîchage aux jardins partagés de Pont-l’Abbé, ils cherchent un terrain pour y faire pousser des légumes. Pas facile. « Il faut au moins un hectare pour que ce soit rentable, explique Jo Cosson. On en a trouvé plusieurs, mais à chaque fois, la Safer, qui gère les ventes de biens agricoles, les a préemptés ». Finalement en 2018, ils rachètent à un paysagiste la parcelle de l’étang de Pompoloré, du nom de l’ancien lavoir qui s’y trouvait, sur la route de l’Île Chevalier, à Pont-l’Abbé. Objectif : autosubsistance (le couple est vegan) et ventes de légumes bios. « Je voulais faire quelque chose de minimaliste qui change la vie », confirme Jenny.</text:p>
      <text:p text:style-name="P4"/>
      <text:p text:style-name="P1">Amélie Paul : Chaine de secours</text:p>
      <text:p text:style-name="P4">https://www.youtube.com/channel/UCRfLkpVBz2Hu-M2jX_KzDfg</text:p>
      <text:p text:style-name="P4"/>
      <text:p text:style-name="P1">Confidences de deux dangereuses conspirationnistes : CHLOÉ FRAMMERY et AMÉLIE PAUL #2 (23 Février 2021)</text:p>
      <text:p text:style-name="P4">Source : https://www.youtube.com/watch?v=fTBRf1cZp6o</text:p>
      <text:p text:style-name="P4">Crédit Video : <text:s/>Amélie Paul et Chloé Frammery, 24 février 2021</text:p>
      <text:p text:style-name="P5">Video : Confidences de CHLOÉ FRAMMERY et AMÉLIE PAUL #2 <text:s/>(23 Février 2021).mp4</text:p>
      <text:p text:style-name="P4">Chloé et moi, on se retrouve enfin , on s'était manqué !! ❤️</text:p>
      <text:p text:style-name="P4">Comme la première fois, nous nous sommes laissées aller à coeur ouvert à parler de notre actualité... mouvementée.</text:p>
      <text:p text:style-name="P4">La prochaine fois, nous vous proposons de répondre à vos questions, dans une émission en mars ou en avril. 😉</text:p>
      <text:p text:style-name="P4">Pour revoir notre premier entretien, allez sur ma chaîne Odysee:</text:p>
      <text:p text:style-name="P4">https://odysee.com/@ameliepaul:8/entretien-entre-chlo-frammery-et-am-lie:d</text:p>
      <text:p text:style-name="P4">Agenda des manifs :</text:p>
      <text:p text:style-name="P4">🌸 Québec (Canada) :</text:p>
      <text:p text:style-name="P4"><text:soft-page-break/>• Dimanche 7 mars : Québec 13h (devant l’Assemblée nationale du Québec)</text:p>
      <text:p text:style-name="P4">• Samedi 13 mars : Montréal 12h30 (770 Sherbrooke Ouest)</text:p>
      <text:p text:style-name="P4">🌸 Région France-Suisse :</text:p>
      <text:p text:style-name="P4">• Dimanche 21 mars : Annecy 14h (Jardins de l'Impérial Palace)</text:p>
      <text:p text:style-name="P4">🌸 [France] Confinement du WEEK END en zone littorale des Alpes Maritimes (de vendredi 18h à lundi 6h) pour au moins les 2 prochains week ends.</text:p>
      <text:p text:style-name="P4">• Nicolas Dupont-Aignan : https://youtu.be/qQUkVSEbzXw​</text:p>
      <text:p text:style-name="P4">• Florian Philipot : https://youtu.be/lOuP4sWJiJ4​</text:p>
      <text:p text:style-name="P4">• Article du Figaro : https://www.lefigaro.fr/confinement-p...​</text:p>
      <text:p text:style-name="P4"/>
      <text:p text:style-name="P4">🌸 Test PCR à la frontière franco-suisse :</text:p>
      <text:p text:style-name="P4">• De France à Suisse :</text:p>
      <text:p text:style-name="P4">Seulement en venant en avion, depuis le 8.02, les personnes venant de l’étranger doivent montrer un test Covid négatif avant de décoller pour la Suisse. https://www.24heures.ch/tests-pour-les-voyageurs-et-quarantaine-raccourcie-des-lundi-316349518749​</text:p>
      <text:p text:style-name="P4">• De Suisse à France : PAS DE TEST pour les transporteurs routiers et les travailleurs frontaliers (y compris les "résidents de bassins de vie frontaliers") pour les déplacements de moins de 24 heures dans un rayon de 30 km autour de leur domicile.</text:p>
      <text:p text:style-name="P4">https://www.swissinfo.ch/fre/la-suisse-pas-touch%C3%A9e-par-la-fermeture-des-fronti%C3%A8res-fran%C3%A7aises/46332786</text:p>
      <text:p text:style-name="P4"/>
      <text:p text:style-name="P1">L'info en QuestionS #38 - Teaser</text:p>
      <text:p text:style-name="Standard"><text:span text:style-name="T1">Source : https://www.youtube.com/watch?v=7zAqUf52YbI</text:span></text:p>
      <text:p text:style-name="Standard"><text:span text:style-name="T1">Crédit Video : 4 mars 2021</text:span></text:p>
      <text:p text:style-name="P6"><text:span text:style-name="T1">Video : L'info en QuestionS #38 - Teaser.mp4</text:span></text:p>
      <text:p text:style-name="Standard">* MESSAGE URGENT ET IMPORTANT * </text:p>
      <text:p text:style-name="Standard">Suite aux innombrables censures que l'équipe subit, nous diffuserons nos émissions de l'info en QuestionS en direct via d'autres canaux. </text:p>
      <text:p text:style-name="Standard">Pour suivre en direct l'émission de l'info en questions de ce jeudi 4 mars, cliquez sur un de ces deux liens : </text:p>
      <text:p text:style-name="Standard"><text:a xlink:type="simple" xlink:href="https://www.youtube.com/watch?v=Ou9VuCbsWdg&amp;t=0s" text:style-name="Internet_20_link" text:visited-style-name="Visited_20_Internet_20_Link">https://youtu.be/Ou9VuCbsWdg</text:a>/Censurée</text:p>
      <text:p text:style-name="Standard">ou</text:p>
      <text:p text:style-name="Standard"><text:a xlink:type="simple" xlink:href="https://www.youtube.com/watch?v=nIiMJpNHJPc&amp;t=0s" text:style-name="Internet_20_link" text:visited-style-name="Visited_20_Internet_20_Link">https://youtu.be/nIiMJpNHJPc</text:a></text:p>
      <text:p text:style-name="Standard"/>
      <text:p text:style-name="P1">La Minute causerie de Marcel D., Toulouse en question !</text:p>
      <text:p text:style-name="Standard">Source : https://www.youtube.com/watch?v=D4zpHKZLqC0</text:p>
      <text:p text:style-name="Standard">Crédit Video : <text:s/>Marcel D., 28 février 2021</text:p>
      <text:p text:style-name="P6">Video : La Minute causerie de Marcel D., Toulouse en question !.mp4</text:p>
      <text:p text:style-name="Standard">Sa chaîne sur Odysee : <text:a xlink:type="simple" xlink:href="https://www.youtube.com/redirect?event=video_description&amp;redir_token=QUFFLUhqbFRuYWhsa0NycV9QeHp3SEtGRkM0dDBsV09hUXxBQ3Jtc0ttSXhSZExWNnpFb3hIMDliVnVaeDE0anRFUHJiaXMwSFFsNHRoN3Vuc0JEemJfd19weTNVTWdMTkxvSW1IZDZPbGt3anlaQkFyRDhUTkdYY0JIaVpNMHNQalV4eXVZOElXeW9GNTJTd25pUm5adVllcw&amp;q=https%3A%2F%2Fodysee.com%2F%40marcel-d%3A3" office:target-frame-name="_blank" xlink:show="new" text:style-name="Internet_20_link" text:visited-style-name="Visited_20_Internet_20_Link">https://odysee.com/@marcel-d:3</text:a></text:p>
      <text:p text:style-name="Standard"/>
      <text:p text:style-name="P1">Vaccination obligatoire des soignants : le débat n’est pas tranché affirme l’Elysée.</text:p>
      <text:p text:style-name="Standard">Source : https://www.nouvelobs.com/vaccination-anti-covid-19/20210304.OBS40943/emmanuel-macron-aurait-tranche-en-faveur-de-la-vaccination-obligatoire-des-soignants.html</text:p>
      <text:p text:style-name="Standard">Crédit Article : L’obs, le 04 mars 2021</text:p>
      <text:p text:style-name="Standard">La réticence des soignants pour la vaccination du Covid 19 pousse certains médecins à réclamer d’en faire une obligation pour les professionnels de santé. </text:p>
      <text:p text:style-name="Standard">Ce jeudi 04 mars, Emmanuel MACRON aurait tranché en faveur d’une telle mesure.</text:p>
      <text:p text:style-name="Standard">Le Président de la Commission médicale des Hôpitaux de Saint Maurice considère que ce serait « un obstacle de plus » pour recruter et pourrait « faire fuir » des personnels " qu’on ne peut plus retenir avec leurs salaires ridicules".</text:p>
      <text:p text:style-name="Standard"/>
      <text:p text:style-name="Standard"/>
      <text:p text:style-name="Standard"><text:soft-page-break/><text:span text:style-name="T2">L’opposition des Français aux mesures de restriction est en forte hausse, selon un sondage.</text:span></text:p>
      <text:p text:style-name="Standard">Source : https://fr.sputniknews.com/france/202103041045303516-lopposition-des-francais-aux-mesures-de-restriction-est-en-forte-hausse-selon-un-sondage/</text:p>
      <text:p text:style-name="Standard">Crédit Article : Sputnik, le 04 mars 2021</text:p>
      <text:p text:style-name="Standard">Prés de 2 /3 des Français se disent défavorables à l’instauration d’un couvre-feu national à 18 h la semaine et à un confinement national le week end.</text:p>
      <text:p text:style-name="Standard"/>
      <text:p text:style-name="P1">PASSEPORT SANITAIRE : L'union européenne à dit OUI</text:p>
      <text:p text:style-name="Standard">Source vidéo : LCI / 24 h Pujadas, l'info en question</text:p>
      <text:p text:style-name="Standard">https://youtu.be/mRl2t16HTIE</text:p>
      <text:p text:style-name="P6">Video : PASSEPORT SANITAIRE <text:s text:c="2"/>L’Union Européenne a dit OUI.mp4</text:p>
      <text:p text:style-name="Standard">Crédit vidéo : Le Sentier de la croix glorieuse</text:p>
      <text:p text:style-name="Standard">Date : le 4 mars 2021 </text:p>
      <text:p text:style-name="Standard">Description : Passeport sanitaire : l'union européenne à dit OUI.</text:p>
      <text:p text:style-name="Standard"/>
      <text:p text:style-name="P1">Guadeloupe. Le docteur Henri Joseph préconise une immunité innée à la place du vaccin</text:p>
      <text:p text:style-name="Standard">Source : https://youtu.be/HLFpQRZUbQI</text:p>
      <text:p text:style-name="Standard">Crédit vidéo : outremernews outremernews, 12 février 2021</text:p>
      <text:p text:style-name="P6">Video : Guadeloupe.Le Dr Henri Joseph préconise une immunité innée à la place du vaccin.mp4</text:p>
      <text:p text:style-name="Standard">Description : Le Dr Henri Joseph ce préconise une immunité innée à la place du vaccin.</text:p>
      <text:p text:style-name="Standard"/>
      <text:p text:style-name="P1">Didier Raoult : " ils refusent tous de soigner les gens " Covid 19</text:p>
      <text:p text:style-name="Standard">Source : https://youtu.be/x6bMCRLOr1s</text:p>
      <text:p text:style-name="Standard">Crédit vidéo : France éternelle, 3 mars 2021</text:p>
      <text:p text:style-name="P6">Video : Didier Raoult <text:s/>«ils refusent tous de soigner les gens!» (Covid-19).mp4</text:p>
      <text:p text:style-name="Standard">Description : Coup de gueule du pr Raoult qui demande " Mais soignez "</text:p>
      <text:p text:style-name="Standard"/>
      <text:p text:style-name="P1">La Kerterre Reportage offert de l' EXTRA Lab S2E2 </text:p>
      <text:p text:style-name="Standard">Source : https://www.youtube.com/watch?v=m-Jpa_gfgjM&amp;t=649s</text:p>
      <text:p text:style-name="Standard">Crédit vidéo : <text:s/>Tom MARSAL, 7 nov.2016</text:p>
      <text:p text:style-name="P6">Video : La Kerterre Reportage offert de l' EXTRA Lab S2E2.mp4</text:p>
      <text:p text:style-name="Standard">Rêvons un peu pour sortir de ce sombre quotidien, à un demain où la Res-commune (la chose commune, concept de Frédéric Lordon) aurait remplacée la Res-publique, et où l'homme viverait en symbiose et harmonie avec son élément. Cet avenir existe déjà, en Bretagne : la Philosophie de l'Impact Bonifiant de Evelyne Adam et sa Kerterre.</text:p>
      <text:p text:style-name="Standard">L'impact bonifiant c'est quoi? Un film pour comprendre le jardin jungle, les Kerterres et nos actions possibles pour que la Terre retrouve sa richesse... </text:p>
      <text:p text:style-name="Standard">Un grand merci à l'équipe de l' EXTRA Lab S2E2 pour son enthousiasme à filmer le lieu des Kerterres</text:p>
      <text:p text:style-name="Standard"/>
      <text:p text:style-name="P1">BFM tv vs Réalité</text:p>
      <text:p text:style-name="Standard">Source : https://www.youtube.com/watch?v=sh5H_NNYm-I</text:p>
      <text:p text:style-name="Standard">Crédit Video : Mad, 4 mars 2021</text:p>
      <text:p text:style-name="P6">Video : BFM tv vs Réalité.mp4</text:p>
      <text:p text:style-name="Standard">Quand un militant macroniste raconte sa version sur BFM, d'autres images révèlent une tout autre réalité. <text:s/>youtube</text:p>
      <text:p text:style-name="Standard"/>
      <text:p text:style-name="P1">L'info en QuestionS #38, Jeudi 4 mars 2021</text:p>
      <text:p text:style-name="Standard">Source : https://www.youtube.com/watch?v=Ou9VuCbsWdg%E2%80%8B</text:p>
      <text:p text:style-name="Standard">Crédit Video : Quartier Libre TV, 4 mars 2021</text:p>
      <text:p text:style-name="Standard">Video : </text:p>
      <text:p text:style-name="Standard">L’émission hebdomadaire "l'info en QuestionS" est une émission née d'une demande grandissante <text:soft-page-break/>d'informations libres et échappant à la censure. Les conflits d'intérêts étant désormais légion dans le monde médiatique, une équipe de lanceurs d'alerte s'est mobilisée pour partager ses dernières informations et les questions qu'elles suscitent.</text:p>
      <text:p text:style-name="Standard"/>
      <text:p text:style-name="Standard">Le but de l'émission « l'info en QuestionS » est également d'inviter des experts, des scientifiques et professionnels dans différents domaines afin qu'ils répondent aux questions des citoyens. Notre équipe est à géométrie variable, en fonction des disponibilités de chacun et de chacune.</text:p>
      <text:p text:style-name="Standard"/>
      <text:p text:style-name="P1">Martine WONNER -Commission des Affaires Sociales - Santé Mentale - 04/03/21</text:p>
      <text:p text:style-name="Standard">Source : https://www.youtube.com/watch?v=hl4I7cSIKRg</text:p>
      <text:p text:style-name="Standard">Crédit Video : Martine Wonner, 4 mars 202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Whitney" svg:font-family="Whitney, 'Helvetica Neue',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re LASSALLE</meta:initial-creator>
    <meta:creation-date>2021-03-04T02:28:03</meta:creation-date>
    <dc:date>2021-03-05T00:05:12</dc:date>
    <dc:creator>Pierre LASSALLE</dc:creator>
    <meta:editing-duration>PT21H37M9S</meta:editing-duration>
    <meta:editing-cycles>11</meta:editing-cycles>
    <meta:generator>OpenOffice/4.1.9$Unix OpenOffice.org_project/419m1$Build-9805</meta:generator>
    <meta:document-statistic meta:table-count="0" meta:image-count="0" meta:object-count="0" meta:page-count="4" meta:paragraph-count="101" meta:word-count="1446" meta:character-count="9547"/>
  </office:meta>
</office:document-meta>
</file>