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800000" fo:font-weight="bold" fo:background-color="#ffff00"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1f6bc0" style:font-name="HelveticaNeue" fo:font-size="13pt" style:font-name-asian="HelveticaNeue" style:font-size-asian="13pt" style:font-name-complex="HelveticaNeue" style:font-size-complex="13pt"/>
    </style:style>
    <style:style style:name="T5" style:family="text">
      <style:text-properties fo:color="#1f6bc0" style:font-name="HelveticaNeue" fo:font-size="13pt" fo:font-weight="bold" style:font-name-asian="HelveticaNeue" style:font-size-asian="13pt" style:font-weight-asian="bold" style:font-name-complex="HelveticaNeue"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ardi 19 janvier 2021</text:p>
      <text:p text:style-name="P2">https://www.youtube.com/watch?v=HJ-EgS9W9b4</text:p>
      <text:p text:style-name="Standard"/>
      <text:p text:style-name="P1">Petit traité de la connerie, Maryline Videau, 2020</text:p>
      <text:p text:style-name="P3">Et si l'on donnait le pouvoir aux trisomiques p.81</text:p>
      <text:p text:style-name="P3">La crise p.107</text:p>
      <text:p text:style-name="P3">–</text:p>
      <text:p text:style-name="P3"><text:span text:style-name="T2">Maryline Videau </text:span>est une ancienne avocate engagée dans la défense du consommateur et des plus démunis. Elle est chez Atlande, l'auteur de Garde à vue</text:p>
      <text:p text:style-name="Standard"/>
      <text:p text:style-name="P1">Soutien aux policiers réfractaires</text:p>
      <text:p text:style-name="P1">via annuaire https://synergie.brest.buzz/directory/directory/groups</text:p>
      <text:p text:style-name="Standard">Source : https://www.youtube.com/watch?v=OHVePxj-dRw</text:p>
      <text:p text:style-name="Standard">Crédit Video : Le maquis à Paris, 19 janvier 2021</text:p>
      <text:p text:style-name="Standard"/>
      <text:p text:style-name="P1">Point de vue</text:p>
      <text:p text:style-name="Standard">Trouvé sur vk</text:p>
      <text:p text:style-name="Standard">J'AI TROUVÉ LA FIN DU FILM TRUMP !!!</text:p>
      <text:p text:style-name="Standard">POUR LE 20/01/2021</text:p>
      <text:p text:style-name="Standard"/>
      <text:p text:style-name="Standard">Je sais comment cela va se passer...</text:p>
      <text:p text:style-name="Standard">Souvenez-vous.</text:p>
      <text:p text:style-name="Standard">Depuis des semaines, on nous dit de prendre du pop-corn et de s'installer sur le canapé pour regarder le film !!!</text:p>
      <text:p text:style-name="Standard">De plus, apparemment, notre avenir dépend de l'Amérique.</text:p>
      <text:p text:style-name="Standard">Qui fait les plus gros blockbusters de cinéma ? les USA.</text:p>
      <text:p text:style-name="Standard">Qui fait les films aux scénarios les plus dingues ? les USA.</text:p>
      <text:p text:style-name="Standard">Comment se finissent leurs films au suspens insoutenable ?</text:p>
      <text:p text:style-name="Standard">Toujours bien !</text:p>
      <text:p text:style-name="Standard">Je réfléchissais dehors, il y a 5mn et j'ai VU la scène ! Dans mon imagination bien sûr</text:p>
      <text:p text:style-name="Standard">Je ne suis pas voyant ni extralucide.</text:p>
      <text:p text:style-name="Standard">Donc, depuis des semaines, on nous promet divers évènements, arrestations ou autres drames mais......... RIEN, nada, que dale... OU PEU DE CHOSES ???</text:p>
      <text:p text:style-name="Standard">On scrute tous les jours les infos des uns des autres, les Sydney Powell, Général Flynn, le fameux décompte de Pompéo, les Anons....</text:p>
      <text:p text:style-name="Standard">Toujours rien...Même nos donneurs D’ALERTE</text:p>
      <text:p text:style-name="Standard">Certains continuent d'essayer de décoder les fameuses gouttes de Q... Rien...</text:p>
      <text:p text:style-name="Standard">Puisque Trump a vraiment gagné, mais perdu toutes ces batailles juridiques de façon légale, que lui reste-t-il ?</text:p>
      <text:p text:style-name="Standard">La voix de l'armée dit-on, avec la fameuse loi martiale. Loi qui soit-disant aussi, est déjà instaurée dans certains états ou depuis 2017... </text:p>
      <text:p text:style-name="Standard">ET BIEN SUR DEPUIS LE 11/01/2021</text:p>
      <text:p text:style-name="Standard">Mais au nom de quel droit pourrait-il la lancer ?</text:p>
      <text:p text:style-name="Standard">Et sur quelles bases puisque tous les recours juridiques pour dénoncer la fraude ont échoués...</text:p>
      <text:p text:style-name="Standard">Je ne m'y connais pas assez en droit américain. Mais pourquoi ne l'instaure-t-il pas alors ?</text:p>
      <text:p text:style-name="Standard">Pour garder encore un peu le calme dans le pays et dans le monde, puisque les révélations vont être choquantes ??????</text:p>
      <text:p text:style-name="Standard">Donc, je cherchais ceci : comment Donald Trump pourrait dire aux Américains puis au monde entier par répercutions, tout ce que nous savons, à commencer par la fraude.... dans la mesure où certains MSM USA ne veulent plus non plus le diffuser et où tous ses réseaux sociaux ont été fermés.</text:p>
      <text:p text:style-name="Standard">Et ce n'est pas ces fidèles soldats (Pompéo, Pence ou Flynn) qui vont pouvoir le faire.</text:p>
      <text:p text:style-name="Standard"><text:soft-page-break/>Ah si, j'oubliais le fameux EBS, message d'alerte diffusé sur tous les médias H24 des USA et par ricochet, dans les 217 pays ayant signés le GESARA/NESARA.</text:p>
      <text:p text:style-name="Standard">Pourquoi, du jour au lendemain le diffuserait-il, et surtout quel jour ? pourquoi cela arriverait ?</text:p>
      <text:p text:style-name="Standard">N'est-ce pas un moyen terrible pour affoler l'humanité ? et effectivement mettre le chaos dont on nous parle aussi ?</text:p>
      <text:p text:style-name="Standard">Donc, puisque que Washigton DC a été mis sous le contrôle de l'armée en vue de la cérémonie du 20 janvier pour définitivement introniser Biden.............</text:p>
      <text:p text:style-name="Standard">SUSPENS..........</text:p>
      <text:p text:style-name="Standard">REFLECHISSEZ.....</text:p>
      <text:p text:style-name="Standard"/>
      <text:p text:style-name="Standard"><text:s/>Donald Trump était très calme lors de son discours à Alamo.</text:p>
      <text:p text:style-name="Standard">Certains ont déjà d'ailleurs fait leur petit cours d'histoire sur cet endroit, fort en symboles.</text:p>
      <text:p text:style-name="Standard">Tout le monde attendait les révélations fracassantes mais ce n'était bien sûr pas l'endroit ni le public pour le faire, vous êtes d'accord avec moi ? OUI BIEN SUR</text:p>
      <text:p text:style-name="Standard">Plusieurs fois, je me suis dit "c'est cuit !". Il a perdu, Biden sera bien au Capitole le 20 Janvier. Et je vais déménager dans un tout petit pays, non atteint pas la gangrène.</text:p>
      <text:p text:style-name="Standard">MAIS alors ,..... Q ? ce fameux ordinateur quantique......</text:p>
      <text:p text:style-name="Standard">Tous ces gens qui ont passés des années à décoder,</text:p>
      <text:p text:style-name="Standard">Toutes ces personnes éveillées dans une autre dimension, qui reçoivent des messages célestes....</text:p>
      <text:p text:style-name="Standard">Tous ces lanceurs d'alertes morts...</text:p>
      <text:p text:style-name="Standard">TOUT CA POUR RIEN ???</text:p>
      <text:p text:style-name="Standard">Combien de fois nous a-t-on répété</text:p>
      <text:p text:style-name="Standard">- faites confiance au plan</text:p>
      <text:p text:style-name="Standard">- mettez vous sur le canapé, regardez le film</text:p>
      <text:p text:style-name="Standard">- Trump n'abandonne jamais</text:p>
      <text:p text:style-name="Standard">- Trump est un joueur d'échec en 5D</text:p>
      <text:p text:style-name="Standard">- Trum et l'art de la guerre TSU SUN ???????????</text:p>
      <text:p text:style-name="Standard">- Etc... etc... etc... </text:p>
      <text:p text:style-name="Standard">Donc, COMMENT TRUMP PEUT-IL FAIRE pour</text:p>
      <text:p text:style-name="Standard">- arrêter tous ces pourris ?</text:p>
      <text:p text:style-name="Standard">- faire éclater la vérité ?</text:p>
      <text:p text:style-name="Standard">Et puis entre nous, il ne se passe pas grand chose d'officiel depuis le 6 janvier ?</text:p>
      <text:p text:style-name="Standard"/>
      <text:p text:style-name="Standard">Mis à part les black-out au Vatican, en Iran et je ne sais où...</text:p>
      <text:p text:style-name="Standard">Et honnêtement, je n'attends rien de particulier d'ici le 20 janvier ? Vous, oui ???</text:p>
      <text:p text:style-name="Standard">Alors, je me suis imaginée la scène.....</text:p>
      <text:p text:style-name="Standard">Et là......</text:p>
      <text:p text:style-name="Standard">Imaginez la aussi 5 secondes ?</text:p>
      <text:p text:style-name="Standard">Qui sera présent le 20 janvier au Capitole ????????????? </text:p>
      <text:p text:style-name="Standard">Réunis tous ensemble au même endroit...????</text:p>
      <text:p text:style-name="Standard">Biden, Obama * 2, Clinton * 2, Busch, Pélosi et tous les traitres.</text:p>
      <text:p text:style-name="Standard">Qui contrôlera le Capitole et Washington DC le 20 janvier ?</text:p>
      <text:p text:style-name="Standard">L'armée !</text:p>
      <text:p text:style-name="Standard">Qui diffusera l’évènement ?</text:p>
      <text:p text:style-name="Standard">Tous les médias !</text:p>
      <text:p text:style-name="Standard">Vous commencez à voir ce que j'ai pu imaginer ? LOL</text:p>
      <text:p text:style-name="Standard">Donc, dans mon cerveau bouillonnant, comme le votre je suppose...</text:p>
      <text:p text:style-name="Standard">J'ai vu Biden et tout le monde installé pour l'intronisation sur les marches du Capitole...</text:p>
      <text:p text:style-name="Standard">Film américain....</text:p>
      <text:p text:style-name="Standard">SUSPENS..........</text:p>
      <text:p text:style-name="Standard">REFLECHISSEZ.....</text:p>
      <text:p text:style-name="Standard">Biden va prêter serment.......</text:p>
      <text:p text:style-name="Standard">Mais les méchants sont toujours arrêtés dans les 5 dernières minutes du film, n'est-ce pas ? Au <text:soft-page-break/>moment où l'on croit que tout est perdu...</text:p>
      <text:p text:style-name="Standard"/>
      <text:p text:style-name="Standard">TADAM !!! BOUM </text:p>
      <text:p text:style-name="Standard">En direct, l'armée, les soldats, comme dans les films vont débarquer (puisqu'ils sont juste à côté ), et vont arrêter tous les traitres...</text:p>
      <text:p text:style-name="Standard">Et comme les médiasmeanstream seront en diffusion directe, il n'y aura plus qu'à ......... expliquer le pourquoi du comment au reste du monde....</text:p>
      <text:p text:style-name="Standard">Qu'en pensez-vous ?</text:p>
      <text:p text:style-name="Standard">Délirant MAIS film américain, tout est possible....</text:p>
      <text:p text:style-name="Standard">Là où je bloque c'est que DT a dit qu'il ne serait pas au Capitole le 20 janvier .</text:p>
      <text:p text:style-name="Standard">...... Je viens de faire une pause pour réfléchir sur ce point et je suis allée sur VK. ET je viens de voir à l'instant que</text:p>
      <text:p text:style-name="Standard">- d'après le site Axios, il se rendrait le 20 janvier en Floride afin de tenir un meeting devant ses sympathisants.</text:p>
      <text:p text:style-name="Standard">Ce projet a été appelé "La Grande finale destinée à la télévision"....</text:p>
      <text:p text:style-name="Standard">Étonnant ce timing entre la rédaction de mon message et ce message Vk qui m'arrive comme pour me donner la suite...</text:p>
      <text:p text:style-name="Standard">Donc, arrestation en direct et prise de parole de DT depuis la Floride : tous les MSM prennent le relais !</text:p>
      <text:p text:style-name="Standard">Bon, je vous l'accorde, entre les arrestations en directe et les explications de DT aussi en direct.... ça fait bcp.... MAIS, TOUT EST POSSIBLE !!!!</text:p>
      <text:p text:style-name="Standard">Voila.... j'ai fini.... la suite.... je ne la connais pas.</text:p>
      <text:p text:style-name="Standard">Hier, Mohamed Diallo nous répétait encore une fois de nous fier à notre instinct...</text:p>
      <text:p text:style-name="Standard">C'est ce que le mien me dit car je ne vois pas d'autre issue.</text:p>
      <text:p text:style-name="Standard">Mon scénario est complétement fou mais je le répète : FILM AMÉRICAIN !</text:p>
      <text:p text:style-name="Standard">C'est peut être pour cela que l'ordinateur quantique est arrivé chez eux et pas dans un autre pays ?????????? . </text:p>
      <text:p text:style-name="Standard">Car il n'y a vraiment qu'eux pour inventer des scénarios aussi dingues !</text:p>
      <text:p text:style-name="Standard">De toute façon, fou ou pas, nous n'avons qu'à attendre et mon instinct, le fameux, me dit qu'il ne se passera absolument rien d'ici le 20 janvier, du moins, rien d'extraordinaire aux yeux du grand public endormi.</text:p>
      <text:p text:style-name="Standard">Comme malgré les messages répétés, il ne s'est rien passé aux autres dates annoncées </text:p>
      <text:p text:style-name="Standard">Alors, oui, il y a eu certainement des milliers d'arrestations de pédophiles, des souterrains détruits (explosions), des enfants sauvés mais rien de tout cela, en masse, nous avons tous vu des mouvements d'engins militaires au sol ou en l'air mais tout cela n'a été exposé au grand jour.</text:p>
      <text:p text:style-name="Standard">On voit bien quelques articles officiels de çi de là, mais rien d’Énorme.</text:p>
      <text:p text:style-name="Standard">Là où je bloque aussi, c'est concernant les provisions à faire car même Lin Wood en a parlé...</text:p>
      <text:p text:style-name="Standard">Après, Lin dit bcp, bcp, bcp de choses. J'ai du mal à cerner son jeu...</text:p>
      <text:p text:style-name="Standard">Serait-ce, suite aux révélations que le peuple aurait un coup de folie et se jetterai sur les courses ?</text:p>
      <text:p text:style-name="Standard">Bref, le reste, la suite, je n'en ai aucune idée.</text:p>
      <text:p text:style-name="Standard">Mais je trouve mon scénario fort sympathique.</text:p>
      <text:p text:style-name="Standard">Complétement fou, je suis entièrement d'accord.</text:p>
      <text:p text:style-name="Standard">Et surtout, je ne l'ai vu écrit nul part </text:p>
      <text:p text:style-name="Standard">Il faudrait qu'un Qanon me contacte pour me confirmer, merci .</text:p>
      <text:p text:style-name="Standard">Après, quand intervient le fameux EBS, message d'alerte...</text:p>
      <text:p text:style-name="Standard">Le 20 janvier ? et bien sur la réaction des Mondialistes c’est vrai depuis silence ou presque de leurs coté</text:p>
      <text:p text:style-name="Standard"/>
      <text:p text:style-name="Standard">Puisque tout le monde ne regardera pas l'inauguration à la télévision.... </text:p>
      <text:p text:style-name="Standard">Pas sûr car si le Capitole est pris de force par l'Armée, tous les médias, aussi pourris soient-ils, seront bien obligés de rediffuser l'information ?! Effet boule de neige....</text:p>
      <text:p text:style-name="Standard">Bref... une amie bien intentionnée m'avait dit d'écrire lorsque mon cerveau était plein....</text:p>
      <text:p text:style-name="Standard"><text:soft-page-break/>Je viens d'écrire... et j'écris très très rarement. Encore moins ici.</text:p>
      <text:p text:style-name="Standard">Il nous reste exactement 5 jours.....</text:p>
      <text:p text:style-name="Standard">Ce n'est rien par rapport à ceux qui savent depuis Kennedy....</text:p>
      <text:p text:style-name="Standard">De toute façon, il n'y a que 2 issues :</text:p>
      <text:p text:style-name="Standard">- soit tout est perdu et nous serons bien vaccinés, passeporisés et morts dans peu de temps...</text:p>
      <text:p text:style-name="Standard">- soit...............................................................................</text:p>
      <text:p text:style-name="Standard">Voilà, mon cerveau est vide .</text:p>
      <text:p text:style-name="Standard">Je vais retourner à ma petite vie.... m'acheter du maïs pour faire du pop-corn le 20 janvier et attendre....</text:p>
      <text:p text:style-name="Standard">Ici, il n'y a que vous, "ami"e"s qui vous aussi voulez savoir, qui attendez, qui espérez...</text:p>
      <text:p text:style-name="Standard">Aucune famille ni ami"e" de la vraie vie.</text:p>
      <text:p text:style-name="Standard">Si vous avez un autre scénario, je suis preneur....</text:p>
      <text:p text:style-name="Standard">Je pense que je vais aller faire un tour du côté du fameux ordinateur quantique pour essayer de voir l'avenir ou téléphoner à Katia Abundancia pour lui faire part de mon scénario .</text:p>
      <text:p text:style-name="Standard">Mon idée est farfelue (mais j'ai tjs été un peu farfelu et visionaire...) et vous pouvez la partager pour avoir d'autres opinions, n'oublions pas que cela est un puzzle mondial... mais que la dernière pièce se trouve dans les mains de l'Alliance.</text:p>
      <text:p text:style-name="Standard">Par contre, vous ne pourrez pas partager mon article car je suis en mode privé. Vous pourrez faire un copié-collé et ce n'est pas nécessaire de me citer, je préfère rester dans l'ombre, merci.</text:p>
      <text:p text:style-name="Standard">Ce que je vais faire maintenant pour patienter :</text:p>
      <text:p text:style-name="Standard">- en savoir un peu plus sur notre fameuse Terre</text:p>
      <text:p text:style-name="Standard">- en savoir un peu plus sur notre vraie histoire</text:p>
      <text:p text:style-name="Standard">- en savoir un peu plus sur les E.T.</text:p>
      <text:p text:style-name="Standard">puisque apparemment, toute notre histoire est fausse...</text:p>
      <text:p text:style-name="Standard">Je vous laisse réfléchir.....</text:p>
      <text:p text:style-name="Standard">Je vous remercie d'être ici.</text:p>
      <text:p text:style-name="Standard">Et si jamais les Qanons ou futur Conseil des Sages ont un travail pour moi, je suis d'accord car je sais vers quel domaine m'orienter .</text:p>
      <text:p text:style-name="Standard">A.M.E.N</text:p>
      <text:p text:style-name="Standard">PRENEZ BIEN SOIN DE VOUS🙏🏻</text:p>
      <text:p text:style-name="Standard"/>
      <text:p text:style-name="P1">Descente à vélo du Sacré Coeur à la Tour Eiffel. HALLUCINANT !</text:p>
      <text:p text:style-name="Standard">Crédit Video : Facebook, <text:a xlink:type="simple" xlink:href="https://www.facebook.com/arnaud.landgren?__cft__[0]=AZV1USDZQjD3WgEZsmOPkI568Fb1mpSihNyf6SqhnVVG1PBXnbVz-tCNsSNtyDtqplmvAh3zL1I1AtFR333lbgd9Hf2Iud3e8u-SmV8yIOPxxdflUb4DM09IKrZqLOhwWNaxJ28N-VO9P11n3sHkfZUBr7nI8TVdz56P5jyZi8CN8g&amp;__tn__=-UC-R" text:style-name="Internet_20_link" text:visited-style-name="Visited_20_Internet_20_Link"><text:span text:style-name="Strong_20_Emphasis">Arnaud Landgren</text:span></text:a><text:span text:style-name="Strong_20_Emphasis">, 16 avril 2020</text:span></text:p>
      <text:p text:style-name="Standard">Source : https://www.facebook.com/arnaud.landgren/videos/10216948783091158/</text:p>
      <text:p text:style-name="Standard"/>
      <text:p text:style-name="Standard">Découverte sur Telegram : <text:span text:style-name="T2">Revue de presse INTERNATIONALE</text:span></text:p>
      <text:p text:style-name="Standard"><text:span text:style-name="T2">Pour vous abonner, c'est ici : </text:span><text:span text:style-name="T5">https://t.me/joinchat/CI4fsz4XKwSAG0bk7rd19Q</text:span></text:p>
      <text:p text:style-name="Standard">Charte : <text:span text:style-name="T4">https://t.me/c/1041705732/142216</text:span></text:p>
      <text:p text:style-name="Standard"><text:span text:style-name="T4">🌈😍Des stars reconnues pluri disciplinaires sont avec nous et bien d'autres encore à venir, patience ! 😉</text:span></text:p>
      <text:p text:style-name="Standard"><text:span text:style-name="T4"/></text:p>
      <text:p text:style-name="Standard"><text:span text:style-name="T4">👉 @ChloeFrammery (Chloe F.) </text:span></text:p>
      <text:p text:style-name="Standard"><text:span text:style-name="T4">https://m.youtube.com/channel/UCYgeUtQwry3VGNinJ0zu6mQ</text:span></text:p>
      <text:p text:style-name="Standard"><text:span text:style-name="T4">https://odysee.com/@Chloe_F:b</text:span></text:p>
      <text:p text:style-name="Standard"><text:span text:style-name="T4"/></text:p>
      <text:p text:style-name="Standard"><text:span text:style-name="T4">👉 @siebenthal (François de Siebenthal)</text:span></text:p>
      <text:p text:style-name="Standard"><text:span text:style-name="T4">https://youtube.com/user/siebenthal7</text:span></text:p>
      <text:p text:style-name="Standard"><text:span text:style-name="T4"/></text:p>
      <text:p text:style-name="Standard"><text:span text:style-name="T4">👉 charles (Charles Sannat)</text:span></text:p>
      <text:p text:style-name="Standard"><text:span text:style-name="T4">https://insolentiae.com/</text:span></text:p>
      <text:p text:style-name="Standard"><text:soft-page-break/><text:span text:style-name="T4">Grenier de l'éco</text:span></text:p>
      <text:p text:style-name="Standard"><text:span text:style-name="T4">https://www.youtube.com/c/INSOLENTIAETV</text:span></text:p>
      <text:p text:style-name="Standard"><text:span text:style-name="T4"/></text:p>
      <text:p text:style-name="Standard"><text:span text:style-name="T4">👉 Phile (Philippe)</text:span></text:p>
      <text:p text:style-name="Standard"><text:span text:style-name="T4">https://youtube.com/channel/UCTuMFk5Albvpt9FNB97ptAA</text:span></text:p>
      <text:p text:style-name="Standard"><text:span text:style-name="T4"/></text:p>
      <text:p text:style-name="Standard"><text:span text:style-name="T4">👉 Damien Viguier (Damien V.)</text:span></text:p>
      <text:p text:style-name="Standard"><text:span text:style-name="T4">https://youtube.com/c/DamienViguierJuridique</text:span></text:p>
      <text:p text:style-name="Standard"><text:span text:style-name="T4"/></text:p>
      <text:p text:style-name="Standard"><text:span text:style-name="T4">👉 Chaumont <text:s/>(Jasper Mader)</text:span></text:p>
      <text:p text:style-name="Standard"><text:span text:style-name="T4">https://www.youtube.com/channel/UCLIrMXjsNxhvVQR-YybDGfQ</text:span></text:p>
      <text:p text:style-name="Standard"><text:span text:style-name="T4"/></text:p>
      <text:p text:style-name="Standard"><text:span text:style-name="T4">👉 Stephane (Stephane Blet)</text:span></text:p>
      <text:p text:style-name="Standard"><text:span text:style-name="T4">https://youtube.com/channel/UCodS0mi_n6wiArx4jJ32-kA</text:span></text:p>
      <text:p text:style-name="Standard"><text:span text:style-name="T4"/></text:p>
      <text:p text:style-name="Standard"><text:span text:style-name="T4">👉 Pierre-Yves Rougeyron </text:span></text:p>
      <text:p text:style-name="Standard"><text:span text:style-name="T4">https://youtube.com/c/CercleAristote</text:span></text:p>
      <text:p text:style-name="Standard"><text:span text:style-name="T4"/></text:p>
      <text:p text:style-name="Standard"><text:span text:style-name="T4"/></text:p>
      <text:p text:style-name="Standard"/>
      <text:p text:style-name="P5">La Capsule #22 - L'armée entre en scène</text:p>
      <text:p text:style-name="Standard">Source : https://www.youtube.com/watch?v=pn3Hpy2FVe4</text:p>
      <text:p text:style-name="Standard">Crédit Video : La Croix du Sud, 19 janvier 2021</text:p>
      <text:p text:style-name="Standard"/>
      <text:p text:style-name="P1">Je quitte mes fonctions tranquillement, mais ce n'est pas fini ! (Donald J. Trump)</text:p>
      <text:p text:style-name="Standard">Source : https://vk.com/anonghostinternationalq?w=wall-195349951_9662</text:p>
      <text:p text:style-name="Standard">Crédit Post : vk, ANON GHOST INTERNATIONAL Q, Franck Viou</text:p>
      <text:p text:style-name="Standard"/>
      <text:p text:style-name="P1">Melania Trum : Son discours d'adieu au peuple américain – Traduction et sous-titrage : Shining Traduction</text:p>
      <text:p text:style-name="Standard">Source : https://www.youtube.com/watch?v=ViI1OGYyfDI</text:p>
      <text:p text:style-name="Standard">Crédit Video : <text:a xlink:type="simple" xlink:href="https://www.youtube.com/channel/UClyptLBMt18f-gGQwfeFzKg" text:style-name="Internet_20_link" text:visited-style-name="Visited_20_Internet_20_Link">Shining Traduction</text:a>, 19 janvier 2021</text:p>
      <text:p text:style-name="Standard">Analyse Qactus.fr</text:p>
      <text:p text:style-name="Standard">https://qactus.fr/2021/01/19/q-scoop-les-messages-de-melania-trump/</text:p>
      <text:p text:style-name="Standard">https://qactus.fr/2020/07/04/q-scoop-les-messages-de-melania-trump-avec-ses-robes/</text:p>
      <text:p text:style-name="Standard"/>
      <text:p text:style-name="P1">Transition pacifique vers le pouvoir militaire</text:p>
      <text:p text:style-name="Standard">Source : https://vk.com/feed?w=wall-195349951_9642</text:p>
      <text:p text:style-name="Standard">Crédit Video : </text:p>
      <text:p text:style-name="Standard">la partie importante : INTERVIEW DU COMMANDANT GÉNÉRAL DE LA GARDE NATIONALE:</text:p>
      <text:p text:style-name="Standard">Il dit: (première phrase) "Good morning sir. ... If I can first say how proud I am of the almost 25 000 national guards who have come (...) to help support the secret service and the police departments WITH the peaceful transition OF military power..."</text:p>
      <text:p text:style-name="Standard">TRAD: "BONJOUR MONSIEUR...SI JE PEUX D'ABORD DIRE COMBIEN JE SUIS FIER DES presque 25 000 GARDES NATIONAUX QUI SONT VENUS(...) AIDER À SUPPORTER LES DÉPARTEMENTS DES SERVICES SECRETS ET DE LA POLICE DANS LA TRANSITION PACIFIQUE DU POUVOIR MILITAIRE..."</text:p>
      <text:p text:style-name="Standard">En gros d'après ce que je comprends, il souhaite une joyeuse fête d'anniversaire de la mort de Martin Luther King, il dit qu'il est fier que plus de 25000 militaires se soient reunis pour aider les <text:soft-page-break/>forces de l'ordre à passer de manière pacifique vers un pouvoir militaire.</text:p>
      <text:p text:style-name="Standard"/>
      <text:p text:style-name="P1">Sidney Powell publie 270 pages de documents prouvant le trucage étranger de l’élection présidentielle de 2020</text:p>
      <text:p text:style-name="Standard"><text:span text:style-name="T1">Source : lesobservateurs.ch, </text:span>Edward Hendrie, 18 janvier 2021</text:p>
      <text:p text:style-name="Standard"/>
      <text:p text:style-name="P1">Sidney Powell’s Legal Team Has Binder of Documents She Says Establish the 2020 Election was a Fraud</text:p>
      <text:p text:style-name="Standard">Source : https://www.zenger.news/sidney-powell-document-binder-2020-election-fraud/</text:p>
      <text:p text:style-name="Standard">Crédit Article : Zenger</text:p>
      <text:p text:style-name="Standard">Zenger News publie le classeur Powell dans son intégralité.</text:p>
      <text:p text:style-name="Standard">Dans une interview du 23 décembre 2020 avec Zenger News, l'avocat Sidney Powell a parcouru un classeur d'informations fournies par son équipe juridique deux heures avant que les caméras ne tournent.</text:p>
      <text:p text:style-name="Standard">Powell soutient que les documents contenus dans le classeur prouvent que l'ingérence étrangère directe et la fraude ont entaché l'élection présidentielle du 3 novembre, et que le président Donald Trump a été réélu. L'intégralité du classeur est reproduite ici en exclusivité.</text:p>
      <text:p text:style-name="Standard"/>
      <text:p text:style-name="Standard">Tweet Etienne Chouard : </text:p>
      <text:p text:style-name="P1">Notre lâcheté individuelle et notre universelle vulnérabilité aux bobards vont nous conduire à laisser à nos enfants un régime totalitaire, un régime d'apartheid (dans un 1er temps sanitaire) et de soumission totale aux caprices arbitraires d'une classe oisive d'esclavagistes.</text:p>
      <text:p text:style-name="Standard">Source : https://twitter.com/Etienne_Chouard/status/1351153159956279300</text:p>
      <text:p text:style-name="Standard">Crédit Tweet : Étienne Chouard, <text:a xlink:type="simple" xlink:href="https://twitter.com/Etienne_Chouard" text:style-name="Internet_20_link" text:visited-style-name="Visited_20_Internet_20_Link">@Etienne_Chouard</text:a>, 18 janvier 2021</text:p>
      <text:p text:style-name="Standard"/>
      <text:p text:style-name="P1">Le Deep State français - Les soutiens de Macron pour la Présidentielle</text:p>
      <text:p text:style-name="Standard">Source : https://mediazone.zonefr.com/news/le-deep-state-fran%C3%A7ais-214</text:p>
      <text:p text:style-name="Standard">Crédit Article : Eric Montana, 17 janvier 2021</text:p>
      <text:p text:style-name="Standard"/>
      <text:p text:style-name="P1">MERCI À TOUS ... BONNE NUIT SOLDATS </text:p>
      <text:p text:style-name="Standard">Source : https://twitter.com/BarronFlyn/status/1351354325931491329</text:p>
      <text:p text:style-name="Standard">Source : https://twitter.com/BarronFlyn</text:p>
      <text:p text:style-name="Standard">Crédit tweet : General-barron, @BarronFlyn, 19 janvier 2021</text:p>
      <text:p text:style-name="Standard"/>
      <text:p text:style-name="Standard"><text:span text:style-name="T2">Un archéologue a découvert des tunnels souterrains vieux de 12000 ans reliant l'Écosse à la Turquie</text:span> </text:p>
      <text:p text:style-name="Standard">Source : https://areazone51ufos.blogspot.com/2021/01/un-archeologue-decouvert-des-tunnels.html</text:p>
      <text:p text:style-name="Standard">Crédit Video : Aera Zone 51 – UFOs, 10 janvier 2021</text:p>
      <text:p text:style-name="Standard"/>
      <text:p text:style-name="P1">DNI Ratcliffe publie un rapport qui fait l'effet d'une bombe, selon lequel la Chine serait intervenue dans les élections de 2020</text:p>
      <text:p text:style-name="Standard">Source : https://trendingpolitics.com/breaking-dni-ratcliffe-drops-bombshell-report-alleges-china-interfered-in-the-2020-election/</text:p>
      <text:p text:style-name="Standard">Crédit Article : CollinRugg, Lundi 18 janvier 2021</text:p>
      <text:p text:style-name="Standard">Selon un nouveau rapport choc lâché par le directeur du renseignement national (DNI) John Ratcliffe, la Chine s'est immiscée et a "cherché à influencer" l'élection présidentielle de 2020.</text:p>
      <text:p text:style-name="Standard">L'une des parties les plus alarmantes de l'évaluation de Ratcliffe a été lorsqu'il a affirmé que la direction de la CIA avait fait pression sur des analystes de niveau inférieur pour diminuer l'évaluation.</text:p>
      <text:p text:style-name="Standard">Consultez le rapport de l'EPOCH Times :</text:p>
      <text:p text:style-name="Standard">Le directeur du renseignement national (DNI), John Ratcliffe, a estimé que la Chine s'était immiscée dans les élections fédérales de 2020, selon une lettre transmise au Congrès.</text:p>
      <text:p text:style-name="Standard"><text:soft-page-break/>Dans la lettre (pdf), Ratcliffe affirme que les renseignements sur l'interférence de la Chine dans les élections ont été supprimés par la direction de la CIA, qui a fait pression sur les analystes pour qu'ils retirent leur soutien à cette opinion.</text:p>
      <text:p text:style-name="Standard">Citant un rapport du médiateur analytique de la communauté du renseignement Barry Zulauf, le directeur du renseignement national a déclaré que certains analystes étaient réticents à qualifier les actions de la Chine d'ingérence électorale parce qu'ils étaient en désaccord avec les politiques du président Donald Trump.</text:p>
      <text:p text:style-name="Standard">Le Washington Examiner a publié la lettre de Ratcliffe et le rapport du médiateur le 17 janvier, dix jours après avoir publié un rapport original sur ces documents. L'ODNI n'a pas répondu aux demandes du Epoch Times d'authentifier les documents.</text:p>
      <text:p text:style-name="Standard">"Sur la base de toutes les sources de renseignements disponibles, avec des définitions appliquées de manière cohérente, et indépendamment de toute considération politique ou de toute pression indue, la République populaire de Chine a cherché à influencer les élections fédérales américaines de 2020", a écrit Ratcliffe...</text:p>
      <text:p text:style-name="Standard">...Ni le rapport du médiateur ni la lettre de Ratcliffe ne contiennent de détails sur l'ingérence de la Chine.</text:p>
      <text:p text:style-name="Standard">Le rapport de Zulauf a été envoyé au Congrès le 7 janvier, en même temps qu'une évaluation de la communauté du renseignement sur l'ingérence dans les élections de 2020. Dans le rapport (pdf), Zulauf affirme que les analystes travaillant sur la Russie et la Chine ont appliqué des normes différentes à leurs rapports sur l'interférence dans les élections. Tout en qualifiant l'activité de la Russie d'ingérence électorale manifeste, les analystes ont été réticents à faire de même pour la Chine.</text:p>
      <text:p text:style-name="P4">"Compte tenu des différences dans la façon dont les analystes de la Russie et de la Chine ont examiné leurs cibles, les analystes de la Chine ont semblé hésiter à évaluer les actions de la Chine comme une influence ou une interférence indue", a expliqué M. Zulauf.</text:p>
      <text:p text:style-name="Standard"><text:span text:style-name="T3">"Ces analystes semblaient réticents à faire valoir leur analyse sur la Chine car ils avaient tendance à être en désaccord avec les politiques de l'administration, disant en fait, je ne veux pas que nos renseignements soient utilisés pour soutenir ces politiques"</text:span>, a-t-il ajouté.</text:p>
      <text:p text:style-name="Standard">L'Epoch Times poursuit :</text:p>
      <text:p text:style-name="Standard">Ni le rapport du médiateur ni la lettre de Ratcliffe ne contiennent de détails sur l'ingérence de la Chine. Zulauf a redirigé une demande d'interview du Epoch Times vers l'ODNI, qui n'a pas répondu immédiatement à une demande envoyée par e-mail.</text:p>
      <text:p text:style-name="Standard">Le rapport du médiateur analytique évalue que la politisation s'est produite en relation avec l'ingérence de la Russie et de la Chine dans les élections. Zulauf a estimé que ni les dirigeants de la communauté du renseignement ni les analystes ne sont en faute, blâmant plutôt l'atmosphère hyperpartisane aux États-Unis.</text:p>
      <text:p text:style-name="Standard"/>
      <text:p text:style-name="Standard">"Dans la plupart des cas, ce que nous voyons, c'est l'ensemble du système qui répond et résiste aux pressions extérieures, plutôt que les tentatives de politisation du renseignement par nos dirigeants ou analystes".</text:p>
      <text:p text:style-name="Standard"/>
      <text:p text:style-name="Standard">Le rapport indique que les analystes qui ont évalué l'ingérence de la Russie dans les élections se sont plaints que la direction de la communauté du renseignement était réticente à livrer leurs évaluations aux clients du gouvernement parce que le travail n'était pas "bien reçu".</text:p>
      <text:p text:style-name="Standard"/>
      <text:p text:style-name="Standard">"Les analystes ont vu cela comme une suppression du renseignement, à la limite de la politisation du renseignement d'en haut", a écrit Zulauf.</text:p>
      <text:p text:style-name="Standard"/>
      <text:p text:style-name="Standard">L'Epoch Times avait déjà documenté une campagne d'influence électorale sur plusieurs fronts liée au Parti communiste chinois (PCC).</text:p>
      <text:p text:style-name="Standard"/>
      <text:p text:style-name="Standard">Dans un article du 3 décembre, Ratcliffe a déclaré que le PCC "représente la plus grande menace <text:soft-page-break/>pour l'Amérique aujourd'hui, et la plus grande menace pour la démocratie et la liberté dans le monde depuis la Seconde Guerre mondiale".</text:p>
      <text:p text:style-name="Standard"/>
      <text:p text:style-name="Standard">"Les renseignements sont clairs : Pékin a l'intention de dominer les États-Unis et le reste de la planète sur le plan économique, militaire et technologique", a-t-il écrit. "De nombreuses initiatives publiques majeures et entreprises de premier plan en Chine n'offrent qu'une couche de camouflage aux activités du Parti communiste chinois".</text:p>
      <text:p text:style-name="Standard"/>
      <text:p text:style-name="Standard">Le Congrès a certifié Joe Biden comme président élu le 7 janvier. Dans les deux mois qui ont précédé la certification, M. Trump a contesté le résultat de l'élection dans sept États, en invoquant des modifications anticonstitutionnelles des lois électorales et des votes potentiellement illégaux.</text:p>
      <text:p text:style-name="Standard"/>
      <text:p text:style-name="Standard">Qu'en pensez-vous ? Faites-le nous savoir dans les commentaires ci-dessous !</text:p>
      <text:p text:style-name="Standard"/>
      <text:p text:style-name="P1">RED4: Movement of MIL assets [10th Mountain_1st Marine_CPSD_Marine_QVIR] to central locations under guise of citizen riot control.</text:p>
      <text:p text:style-name="Standard">Source : https://qalerts.pub/?q=4414</text:p>
      <text:p text:style-name="Standard">À rapprocher de : </text:p>
      <text:p text:style-name="Standard">https://www.patriote.info/videos/trump-videos/le-dimanche-17-pence-rendait-visite-au-10th-montain-division-regardez-le-logo-sur-lhelicoptere-de-combat/</text:p>
      <text:p text:style-name="Standard">Si vous pensez que le crane Q peint sur l’hélicoptère de combat est photoshopé par un «conspirationniste illuminé» ouvrez la vidéo : https://www.youtube.com/watch?v=ooSo4uZQhMk&amp;feature=emb_logo</text:p>
      <text:p text:style-name="Standard"/>
      <text:p text:style-name="Standard">Regardez bien ce que montre Pence en saluant, on l’entendrait presque dire « coucou regardez ma main s’agiter, que voyez-vous ? »</text:p>
      <text:p text:style-name="Standard"/>
      <text:p text:style-name="Standard">On dirait bien que Biden et l’élite mondialiste vont passer une sale semaine.</text:p>
      <text:p text:style-name="Standard">EAM LOYALISTS:</text:p>
      <text:p text:style-name="Standard">RED1: POTUS twitter removal</text:p>
      <text:p text:style-name="Standard">RED2: Central communications blackout [continental US]</text:p>
      <text:p text:style-name="Standard">RED3: CLAS movement PELOSI or PENCE</text:p>
      <text:p text:style-name="Standard">RED4: Movement of MIL assets [10th Mountain_1st Marine_CPSD_Marine_QVIR] to central locations under guise of citizen riot control.</text:p>
      <text:p text:style-name="Standard">RED5: NAT MIL COM CEN </text:p>
      <text:p text:style-name="Standard">RED6: SEC OF DEF _instruct1</text:p>
      <text:p text:style-name="Standard">USSS</text:p>
      <text:p text:style-name="Standard">CASTLE_ROCK</text:p>
      <text:p text:style-name="Standard">Q</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19T02:05:40</meta:creation-date>
    <dc:date>2021-01-20T03:39:43</dc:date>
    <dc:creator>Pierre LASSALLE</dc:creator>
    <meta:editing-duration>P1DT1H34M3S</meta:editing-duration>
    <meta:editing-cycles>23</meta:editing-cycles>
    <meta:generator>OpenOffice/4.1.8$Unix OpenOffice.org_project/418m3$Build-9803</meta:generator>
    <meta:document-statistic meta:table-count="0" meta:image-count="0" meta:object-count="0" meta:page-count="8" meta:paragraph-count="253" meta:word-count="3354" meta:character-count="21602"/>
  </office:meta>
</office:document-meta>
</file>