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text-properties fo:font-style="italic" style:font-style-asian="italic" style:font-style-complex="italic"/>
    </style:style>
    <style:style style:name="P7" style:family="paragraph" style:parent-style-name="Standard">
      <style:text-properties fo:color="#800000" fo:font-weight="normal" fo:background-color="#ffff00" style:font-weight-asian="normal" style:font-weight-complex="normal"/>
    </style:style>
    <style:style style:name="P8" style:family="paragraph" style:parent-style-name="Standard">
      <style:text-properties fo:color="#800000" fo:background-color="#ffff00"/>
    </style:style>
    <style:style style:name="P9" style:family="paragraph" style:parent-style-name="Standard" style:master-page-name="">
      <style:paragraph-properties style:page-number="auto" fo:break-before="page"/>
      <style:text-properties fo:font-weight="bold" style:font-weight-asian="bold" style:font-weight-complex="bold"/>
    </style:style>
    <style:style style:name="P10" style:family="paragraph" style:parent-style-name="Standard">
      <style:text-properties fo:color="#800000" fo:font-weight="normal" fo:background-color="#ffff00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800000" fo:background-color="#ffff00"/>
    </style:style>
    <style:style style:name="T4" style:family="text">
      <style:text-properties fo:color="#800000" fo:font-weight="normal" fo:background-color="#ffff00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R Samedi 13 mars 2021 et Jeudi 11 mars 2021</text:p>
      <text:p text:style-name="P5"/>
      <text:p text:style-name="P3"/>
      <text:p text:style-name="P13"><text:span text:style-name="T1">Titre : </text:span>La résistance à la propagande vaccinale s'organise !</text:p>
      <text:p text:style-name="P3">Description Video : </text:p>
      <text:p text:style-name="P5">Message du Docteur Denis Agret, chaine Youtube Docteur Yoga Denis, Tous les liens rassemblés ici :</text:p>
      <text:p text:style-name="P5">Source : https://synergie.brest.buzz/content/perma?id=390</text:p>
      <text:p text:style-name="P5">Les chiffres diffusés sur Santé Publique France : </text:p>
      <text:p text:style-name="P5">https://www.santepubliquefrance.fr/maladies-et-traumatismes/maladies-et-infections-respiratoires/infection-a-coronavirus/documents/bulletin-national/covid-19-point-epidemiologique-du-11-mars-2021</text:p>
      <text:p text:style-name="P5">Les medias disent « Il est sans danger se faire vacciner ! » Quelles sont leurs sources ?</text:p>
      <text:p text:style-name="P5">Le docteur Denis Agret consulte les chiffres de santepubliquefrance.fr et conclue « Il est dangereux de se faire vacciner ! » Qui avez-vous envie de croire ?</text:p>
      <text:p text:style-name="P2"/>
      <text:p text:style-name="P3">Message du Docteur Denis Agret, chaine Youtube D<text:a xlink:type="simple" xlink:href="https://www.youtube.com/channel/UCxHNQaytzVoReWCbuMaorHA" text:style-name="Internet_20_link" text:visited-style-name="Visited_20_Internet_20_Link">octeur Yoga Denis</text:a>, Tous les liens rassemblés ici :</text:p>
      <text:p text:style-name="P5">Source : https://synergie.brest.buzz/content/perma?id=390</text:p>
      <text:p text:style-name="P3"/>
      <text:p text:style-name="P3">Les medias disent « Il est sans danger se faire vacciner ! » Quelles sont leurs sources ?</text:p>
      <text:p text:style-name="P3">Le docteur Denis Agret consulte les chiffres de santepubliquefrance.fr et conclue « Il est dangereux de se faire vacciner ! » Qui avez-vous envie de croire ? Le respect de l'intégrité physique est un droit inaliénable.</text:p>
      <text:p text:style-name="P1">En cas de censure, un petit florilège de liens alternatifs :</text:p>
      <text:p text:style-name="Standard">Il faut que Youtube comprenne que plus il nous censurera, plus nous serons énergique, dynamique, créatif et nombreux pour nous faire entendre et que poursuivant son chemin débile qui consiste à imposer sa façon de penser aux autres et à être complice des imposteurs et des accapareurs, il ne va faire qu'aider la résistance à se construire un peu plus et un peu mieux chaque jour :</text:p>
      <text:p text:style-name="Standard">https://www.youtube.com/watch?v=s3NIt9CcrOQ</text:p>
      <text:p text:style-name="P4">https://www.santepubliquefrance.fr/maladies-et-traumatismes/maladies-et-infections-respiratoires/infection-a-coronavirus/documents/bulletin-national/covid-19-point-epidemiologique-du-11-mars-2021</text:p>
      <text:p text:style-name="P4">https://odysee.com/@BrestBuzz:f/Quo-vide-Vaccin-RISQUE—MORT-DE%CC%81CE%CC%80S-mille-fois-supe%CC%81rieur-au--be%CC%81ne%CC%81fice:c</text:p>
      <text:p text:style-name="P4">https://www.youtube.com/watch?v=X5GBQh4XXwY</text:p>
      <text:p text:style-name="P4">https://www.facebook.com/275987516419880/videos/1790903271080831/</text:p>
      <text:p text:style-name="P4">https://odysee.com/@Verdi:4/Se-faire-vacciner-repr%C3%A9sente-un-risque-mille-fois-sup%C3%A9rieur-au-b%C3%A9n%C3%A9fice-alerte-le-docteur-Denis-Agret:7</text:p>
      <text:p text:style-name="P4">https://francais.rt.com/international/84618-danemark-suspend-vaccin-astrazeneca-covid-19-craintes-formation-caillots-sanguins</text:p>
      <text:p text:style-name="P4">https://www.facebook.com/LaraCoccs/videos/10218709400221505</text:p>
      <text:p text:style-name="P4">https://www.youtube.com/watch?v=xCvCTYPBf3g</text:p>
      <text:p text:style-name="Standard"/>
      <text:p text:style-name="P1">L'Info En QuestionS #39 - Jeudi 11 mars 2021 - Teaser</text:p>
      <text:p text:style-name="P4">lNF0 en OU3STl0NS #39 - LlV3 avec FRANClS L4L4NN3</text:p>
      <text:p text:style-name="P4">Version intégrale : https://odysee.com/@BrestBuzz:f/lNF0-en-OU3STl0NS—39---LlV3-avec-FRANClS-L4L4NN3:2</text:p>
      <text:p text:style-name="P8">Video : lNF0 en OU3STl0NS #39 - LlV3 avec FRANClS L4L4NN3.mp4</text:p>
      <text:p text:style-name="Standard">19:30 - <text:span text:style-name="T2">Compte tenu du rapport du réseau sentinelles mis en parallèle avec ce que disent les media par Salim</text:span></text:p>
      <text:p text:style-name="P4">22:50 Publicité pour les vaccins : la publicité la plus débile de toute l'histoire humaine</text:p>
      <text:p text:style-name="P4"><text:soft-page-break/>26:16 Les lits de réanimation</text:p>
      <text:p text:style-name="Standard"/>
      <text:p text:style-name="P1">Delfraissy reconnaît que l'échec du confinement et des vaccins dans le Lancet par une lettre du 18 février 2021</text:p>
      <text:p text:style-name="Standard">Source : https://www.lelibrepenseur.org/le-pr-delfraissy-reconnait-lechec-du-confinement-et-des-vaccins-dans-le-lancet/ [1]</text:p>
      <text:p text:style-name="Standard">[1] Laetitia Atlani-Duault, Bruno Lina, Franck Chauvin Jean-François Delfraissy Denis Malvy Immune evasion means we need a new COVID-19 social contract The Lancet :2021 February 18,</text:p>
      <text:p text:style-name="Standard">https://www.thelancet.com/journals/lanpub/article/PIIS2468-2667(21)00036-0/fulltext</text:p>
      <text:p text:style-name="Standard">L'évasion immunitaire signifie que nous avons besoin d'un nouveau contrat social COVID-19</text:p>
      <text:p text:style-name="Standard">Les avantages collectifs de l'immunité de groupe sont devenus semblables à un mantra dans les stratégies de vaccination de masse, répété par les gouvernements et les chercheurs. Cependant, la prééminence de l'immunité collective présentée comme une solution à la pandémie pourrait être sur le point de changer avec l'émergence de l'immuno-évasion, un changement de jeu virologique aussi important que l'arrivée des variantes du SRAS-CoV-2. La gestion de l'immuno-évasion nécessitera une réévaluation des stratégies de santé publique et la création d'un nouveau contrat social fondé sur des preuves.</text:p>
      <text:p text:style-name="Standard">Des études suggèrent que l'émergence et la propagation des variantes du SRAS-CoV-2 sont corrélées à l'absence de protection immunitaire robuste après une première exposition à des virus antérieurs (de type sauvage), ou même à un vaccin.</text:p>
      <text:p text:style-name="Standard"/>
      <text:p text:style-name="P1">Message d'Amour ! Je vous aime et donc je vous protège ! Je fais mon métier de docteur !</text:p>
      <text:p text:style-name="Standard">Source : https://www.youtube.com/watch?v=s3NIt9CcrOQ</text:p>
      <text:p text:style-name="Standard">Crédit Video : <text:a xlink:type="simple" xlink:href="https://www.youtube.com/channel/UCxHNQaytzVoReWCbuMaorHA" text:style-name="Internet_20_link" text:visited-style-name="Visited_20_Internet_20_Link">Docteur Yoga Denis</text:a>, 13 mars 2021</text:p>
      <text:p text:style-name="P8">Video : Message d ' Amour.mp4</text:p>
      <text:p text:style-name="Standard">Je vous aime et donc je vous protège ! Je fais mon métier de docteur ! C'est inscrit dans mes gènes ! PRIMUM NON NOCERE !</text:p>
      <text:p text:style-name="P4">Commentaires sur les infos issues de : </text:p>
      <text:p text:style-name="P4">https://www.santepubliquefrance.fr/maladies-et-traumatismes/maladies-et-infections-respiratoires/infection-a-coronavirus/documents/bulletin-national/covid-19-point-epidemiologique-du-11-mars-2021</text:p>
      <text:p text:style-name="P4"/>
      <text:p text:style-name="P1">Mécanisme psychologique 2, respect intégrité physique</text:p>
      <text:p text:style-name="P4">Source : https://www.youtube.com/watch?v=xCvCTYPBf3g</text:p>
      <text:p text:style-name="P4">Crédit Video : <text:a xlink:type="simple" xlink:href="https://www.youtube.com/channel/UCxHNQaytzVoReWCbuMaorHA" text:style-name="Internet_20_link" text:visited-style-name="Visited_20_Internet_20_Link">Docteur Yoga Denis</text:a>, 13 mars 2021</text:p>
      <text:p text:style-name="P7">Video : Mécanisme psychologique 2, respect intégrité physique.mp4</text:p>
      <text:p text:style-name="P4"/>
      <text:p text:style-name="P1">Quo vide Vaccin RISQUE : MORT DÉCÈS mille fois supérieur au "bénéfice"</text:p>
      <text:p text:style-name="P4">Source : https://odysee.com/@BrestBuzz:f/Quo-vide-Vaccin-RISQUE--MORT-DE%CC%81CE%CC%80S-mille-fois-supe%CC%81rieur-au--be%CC%81ne%CC%81fice:c</text:p>
      <text:p text:style-name="P4">Source : https://www.youtube.com/watch?v=X5GBQh4XXwY <text:span text:style-name="T3">(censurée)</text:span></text:p>
      <text:p text:style-name="P7">Video : Jeudi 11 mars 2021 : Quo vide Vaccin RISQUE <text:s/>MORT DÉCÈS mille fois supérieur au <text:s/>bénéfice.mp4</text:p>
      <text:p text:style-name="P4">Commentaires sur les infos issues de : </text:p>
      <text:p text:style-name="P4">https://www.santepubliquefrance.fr/maladies-et-traumatismes/maladies-et-infections-respiratoires/infection-a-coronavirus/documents/bulletin-national/covid-19-point-epidemiologique-du-11-mars-2021</text:p>
      <text:p text:style-name="Standard">Crédit Video : Docteur Yoga Denis, 7 mars 2021</text:p>
      <text:p text:style-name="Standard">Défi <text:s/>= 10 millions de vue ! </text:p>
      <text:p text:style-name="Standard"/>
      <text:p text:style-name="Standard">VOUS RISQUEZ DE MOURIR EN VOUS FAISANT VACCINEZ !</text:p>
      <text:p text:style-name="Standard">CA VOUS FAIT PEUR OU PAS ?</text:p>
      <text:p text:style-name="Standard">5 DÉCÈS pour 100 000 vaccinés, <text:s/></text:p>
      <text:p text:style-name="Standard">17 effets indésirables GRAVES pour 10 000 vaccinés ! </text:p>
      <text:p text:style-name="Standard"><text:soft-page-break/>Plus de chance que de gagner au loto! </text:p>
      <text:p text:style-name="Standard">Et partir plus vite sans passer par la case départ, <text:s/>sans touchez 20 000 balles 🤣🤣🤣</text:p>
      <text:p text:style-name="Standard"/>
      <text:p text:style-name="Standard">🔴👉👇👇👇😱😱😱😱😱😱 <text:s/><text:span text:style-name="T1">Effets Vaccination ! Partagez avant qu’elle soit supprimée SVP</text:span></text:p>
      <text:p text:style-name="Standard">Source : https://www.facebook.com/275987516419880/videos/1790903271080831/</text:p>
      <text:p text:style-name="Standard">Crédit Video : Oliv Oliv la page<text:span text:style-name="Strong_20_Emphasis"><text:span text:style-name="T2">, Jeudi 11 mars 2021, 12h14</text:span></text:span></text:p>
      <text:p text:style-name="Standard"><text:span text:style-name="Strong_20_Emphasis"><text:span text:style-name="T4">Video : Effets Vaccination ! Partagez avant qu’elle soit supprimée SVP.mp4</text:span></text:span></text:p>
      <text:p text:style-name="Standard"/>
      <text:p text:style-name="P1">Se faire vacciner représente un risque mille fois supérieur au bénéfice, alerte le docteur Denis Agret</text:p>
      <text:p text:style-name="P4">Source : https://odysee.com/@BrestBuzz:f/Quo-vide-Vaccin-RISQUE--MORT-DE%CC%81CE%CC%80S-mille-fois-supe%CC%81rieur-au--be%CC%81ne%CC%81fice:c</text:p>
      <text:p text:style-name="P4">Source : https://odysee.com/@Verdi:4/Se-faire-vacciner-repr%C3%A9sente-un-risque-mille-fois-sup%C3%A9rieur-au-b%C3%A9n%C3%A9fice-alerte-le-docteur-Denis-Agret:7</text:p>
      <text:p text:style-name="P4">Crédit Video : Verdi, 11 mars 2021</text:p>
      <text:p text:style-name="P6"><text:span text:style-name="T1">La vérité sur les chiffres réels de la "fausse" crise sanitaire, source ANSM, des données dissimulées par Macron, que nous révèle le docteur Denis Agret</text:span> :</text:p>
      <text:p text:style-name="Standard">https://www.youtube.com/watch?v=X5GBQh4XXwY<text:span text:style-name="T3"> (Censurée)</text:span></text:p>
      <text:p text:style-name="Standard">Crédit Video : Docteur Yoga Denis, 7 mars 2021</text:p>
      <text:p text:style-name="Standard">Le vaccin Astrazeneca potentiellement dangereux, le Danemark et la Norvège suspendent son utilisation :</text:p>
      <text:p text:style-name="Standard">https://francais.rt.com/international/84618-danemark-suspend-vaccin-astrazeneca-covid-19-craintes-formation-caillots-sanguins</text:p>
      <text:p text:style-name="Standard">Dans le contexte actuel, la vaccination de masse aboutit au résultat inverse de ceux attendus. Démonstration par des professeurs de médecine et médecins français :</text:p>
      <text:p text:style-name="P4">https://www.facebook.com/LaraCoccs/videos/10218709400221505</text:p>
      <text:p text:style-name="P7">Video : Facebook video #10218709400221505.mp4</text:p>
      <text:p text:style-name="P9">Version anti-censure : Les mots interdits avec des variantes orthographiques et/ou phonétiques</text:p>
      <text:p text:style-name="P4"/>
      <text:p text:style-name="P4">Superbes explications. Petit résumé des liens pour vous retrouver : </text:p>
      <text:p text:style-name="P4">Message d'Amour ! Je vous aime et donc je vous protège ! Je fais mon métier de docteur !</text:p>
      <text:p text:style-name="P4">Source : https://www.youtube.com/watch?v=s3NIt9CcrOQ</text:p>
      <text:p text:style-name="P4">Crédit Video : Docteur Yoga Denis, 13 mars 2021</text:p>
      <text:p text:style-name="P4">Je vous aime et donc je vous protège ! Je fais mon métier de docteur ! C'est inscrit dans mes gènes ! PRIMUM NON NOCERE !</text:p>
      <text:p text:style-name="P4">Commentaires sur les infos issues de : </text:p>
      <text:p text:style-name="P4">https://www.santepubliquefrance.fr/maladies-et-traumatismes/maladies-et-infections-respiratoires/infection-a-coronavirus/documents/bulletin-national/covid-19-point-epidemiologique-du-11-mars-2021</text:p>
      <text:p text:style-name="P4"/>
      <text:p text:style-name="P4">Quo vide VA X HEIN RISQUE : MORT DÉCÈS mille fois supérieur au "bénéfice"</text:p>
      <text:p text:style-name="P4">Source : https://odysee.com/@BrestBuzz:f/Quo-vide-Vaccin-RISQUE--MORT-DE%CC%81CE%CC%80S-mille-fois-supe%CC%81rieur-au--be%CC%81ne%CC%81fice:c</text:p>
      <text:p text:style-name="P4">Source : https://www.youtube.com/watch?v=X5GBQh4XXwY</text:p>
      <text:p text:style-name="P4">Commentaires sur les infos issues de : </text:p>
      <text:p text:style-name="P4">https://www.santepubliquefrance.fr/maladies-et-traumatismes/maladies-et-infections-respiratoires/infection-a-coronavirus/documents/bulletin-national/covid-19-point-epidemiologique-du-11-mars-2021</text:p>
      <text:p text:style-name="P4">Crédit Video : Docteur Yoga Denis, 7 mars 2021</text:p>
      <text:p text:style-name="P4">Défi <text:s/>= 10 millions de vue ! </text:p>
      <text:p text:style-name="P4"/>
      <text:p text:style-name="P4">VOUS RISQUEZ DE MOURIR EN VOUS FAISANT VA QUE SI NEZ !</text:p>
      <text:p text:style-name="P4">CA VOUS FAIT PEUR OU PAS ?</text:p>
      <text:p text:style-name="P4">5 DÉCÈS pour 100 000 VA X cinés, <text:s/></text:p>
      <text:p text:style-name="P4">17 effets indésirables GRAVES pour 10 000 VA X cinés ! </text:p>
      <text:p text:style-name="P4">Plus de chance que de gagner au loto! </text:p>
      <text:p text:style-name="P4">Et partir plus vite sans passer par la case départ, <text:s/>sans touchez 20 000 balles 🤣🤣🤣</text:p>
      <text:p text:style-name="P4"/>
      <text:p text:style-name="P4">🔴👉👇👇👇😱😱😱😱😱😱 <text:s/>Effets Vaaccciii nation ! Partagez avant qu’elle soit supprimée SVP</text:p>
      <text:p text:style-name="P4">Source : https://www.facebook.com/275987516419880/videos/1790903271080831/</text:p>
      <text:p text:style-name="P4">Crédit Video : Oliv Oliv la page, Jeudi 11 mars 2021, 12h14</text:p>
      <text:p text:style-name="P4"/>
      <text:p text:style-name="P4">Se faire v-a-c ciné représente un risque mille fois supérieur au bénéfice, alerte le docteur Denis Agret</text:p>
      <text:p text:style-name="P4">Source : https://odysee.com/@BrestBuzz:f/Quo-vide-Vaccin-RISQUE--MORT-DE%CC%81CE%CC%80S-mille-fois-supe%CC%81rieur-au--be%CC%81ne%CC%81fice:c</text:p>
      <text:p text:style-name="P4">Source : https://odysee.com/@Verdi:4/Se-faire-vacciner-repr%C3%A9sente-un-risque-mille-fois-sup%C3%A9rieur-au-b%C3%A9n%C3%A9fice-alerte-le-docteur-Denis-Agret:7</text:p>
      <text:p text:style-name="P4">Crédit Video : Verdi, 11 mars 2021</text:p>
      <text:p text:style-name="P4">La vérité sur les chiffres réels de la "fausse" crise sanitaire, source ANSM, des données dissimulées par Macron, que nous révèle le docteur Denis Agret :</text:p>
      <text:p text:style-name="P4">https://www.youtube.com/watch?v=X5GBQh4XXwY</text:p>
      <text:p text:style-name="P4">Crédit Video : Docteur Yoga Denis, 7 mars 2021</text:p>
      <text:p text:style-name="P4">Le v-a-c seiin Astrazeneca potentiellement dangereux, le Danemark et la Norvège suspendent son utilisation :</text:p>
      <text:p text:style-name="P4">https://francais.rt.com/international/84618-danemark-suspend-vaccin-astrazeneca-covid-19-craintes-formation-caillots-sanguins</text:p>
      <text:p text:style-name="P4">Dans le contexte actuel, la vaacccii nation de masse aboutit au résultat inverse de ceux attendus. <text:soft-page-break/>Démonstration par des professeurs de médecine et médecins français :</text:p>
      <text:p text:style-name="P4">https://www.facebook.com/LaraCoccs/videos/10218709400221505</text:p>
      <text:p text:style-name="P7">Video : Facebook video #10218709400221505.mp4</text:p>
      <text:p text:style-name="P4"/>
      <text:p text:style-name="P1">3e conférence de la Coordination Santé Libre - Questions/Réponses</text:p>
      <text:p text:style-name="P4">Source : https://www.youtube.com/watch?v=80qJMbrY4M4</text:p>
      <text:p text:style-name="P4">Crédit Video : Martine Wonner, 7 mars 2021</text:p>
      <text:p text:style-name="P7">Video : 3e conférence de la Coordination Santé Libre - QuestionsRéponses.mp4</text:p>
      <text:p text:style-name="P4">3e conférence de la Coordination Santé Libre - Questions/Répons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rre LASSALLE</meta:initial-creator>
    <meta:creation-date>2021-03-13T12:29:32</meta:creation-date>
    <dc:date>2021-03-14T03:18:50</dc:date>
    <dc:creator>Pierre LASSALLE</dc:creator>
    <meta:editing-duration>PT9H58M56S</meta:editing-duration>
    <meta:editing-cycles>26</meta:editing-cycles>
    <meta:generator>OpenOffice/4.1.9$Unix OpenOffice.org_project/419m1$Build-9805</meta:generator>
    <meta:document-statistic meta:table-count="0" meta:image-count="0" meta:object-count="0" meta:page-count="5" meta:paragraph-count="120" meta:word-count="1284" meta:character-count="10970"/>
  </office:meta>
</office:document-meta>
</file>