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" svg:font-family="'Wingdings 3'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fo:margin-left="0cm" fo:margin-right="-0.005cm" table:align="margins"/>
    </style:style>
    <style:style style:name="Tableau1.A" style:family="table-column">
      <style:table-column-properties style:column-width="3.267cm" style:rel-column-width="12589*"/>
    </style:style>
    <style:style style:name="Tableau1.B" style:family="table-column">
      <style:table-column-properties style:column-width="1.894cm" style:rel-column-width="7300*"/>
    </style:style>
    <style:style style:name="Tableau1.C" style:family="table-column">
      <style:table-column-properties style:column-width="1.834cm" style:rel-column-width="7069*"/>
    </style:style>
    <style:style style:name="Tableau1.D" style:family="table-column">
      <style:table-column-properties style:column-width="1.812cm" style:rel-column-width="6981*"/>
    </style:style>
    <style:style style:name="Tableau1.E" style:family="table-column">
      <style:table-column-properties style:column-width="1.815cm" style:rel-column-width="6994*"/>
    </style:style>
    <style:style style:name="Tableau1.F" style:family="table-column">
      <style:table-column-properties style:column-width="2.125cm" style:rel-column-width="8191*"/>
    </style:style>
    <style:style style:name="Tableau1.H" style:family="table-column">
      <style:table-column-properties style:column-width="2.133cm" style:rel-column-width="82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6cm" fo:margin-left="0cm" fo:margin-right="-0.005cm" table:align="margins"/>
    </style:style>
    <style:style style:name="Tableau2.A" style:family="table-column">
      <style:table-column-properties style:column-width="3.265cm" style:rel-column-width="12582*"/>
    </style:style>
    <style:style style:name="Tableau2.B" style:family="table-column">
      <style:table-column-properties style:column-width="1.894cm" style:rel-column-width="7300*"/>
    </style:style>
    <style:style style:name="Tableau2.C" style:family="table-column">
      <style:table-column-properties style:column-width="1.834cm" style:rel-column-width="7069*"/>
    </style:style>
    <style:style style:name="Tableau2.D" style:family="table-column">
      <style:table-column-properties style:column-width="1.812cm" style:rel-column-width="6981*"/>
    </style:style>
    <style:style style:name="Tableau2.E" style:family="table-column">
      <style:table-column-properties style:column-width="1.933cm" style:rel-column-width="7450*"/>
    </style:style>
    <style:style style:name="Tableau2.F" style:family="table-column">
      <style:table-column-properties style:column-width="2.007cm" style:rel-column-width="7735*"/>
    </style:style>
    <style:style style:name="Tableau2.G" style:family="table-column">
      <style:table-column-properties style:column-width="2.125cm" style:rel-column-width="8191*"/>
    </style:style>
    <style:style style:name="Tableau2.H" style:family="table-column">
      <style:table-column-properties style:column-width="2.134cm" style:rel-column-width="822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text-properties fo:font-size="7pt" style:font-size-asian="7pt" style:font-size-complex="7pt"/>
    </style:style>
    <style:style style:name="P7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text-properties fo:font-size="7pt" fo:font-style="italic" style:font-size-asian="7pt" style:font-style-asian="italic" style:font-size-complex="7pt" style:font-style-complex="italic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4.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6pt" style:font-size-asian="6pt" style:font-size-complex="6pt"/>
    </style:style>
    <style:style style:name="P20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7pt" style:font-size-asian="7pt" style:font-size-complex="7pt"/>
    </style:style>
    <style:style style:name="P21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9.19999980926514pt"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9.19999980926514pt" fo:font-weight="normal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 style:master-page-name="">
      <style:paragraph-properties style:page-number="auto"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 style:master-page-name="">
      <style:paragraph-properties style:page-number="auto">
        <style:tab-stops>
          <style:tab-stop style:position="14.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 style:master-page-name="">
      <style:paragraph-properties style:page-number="auto">
        <style:tab-stops>
          <style:tab-stop style:position="14.03cm" style:leader-style="dotted" style:leader-text="."/>
        </style:tab-stops>
      </style:paragraph-properties>
      <style:text-properties fo:font-size="8pt" style:font-size-asian="8pt" style:font-size-complex="8pt"/>
    </style:style>
    <style:style style:name="P31" style:family="paragraph" style:parent-style-name="Standard" style:master-page-name="">
      <style:paragraph-properties style:page-number="auto" fo:break-before="pag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1.25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1.251cm" fo:margin-right="0cm" fo:text-align="start" style:justify-single-word="false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 style:master-page-name="">
      <style:paragraph-properties fo:margin-left="1.251cm" fo:margin-right="0cm" fo:text-align="start" style:justify-single-word="false" fo:text-indent="0cm" style:auto-text-indent="false" style:page-number="auto" fo:break-before="page">
        <style:tab-stops>
          <style:tab-stop style:position="9.987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2.50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2.50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2.501cm" fo:margin-right="0cm" fo:text-align="start" style:justify-single-word="false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 style:list-style-name="L1"/>
    <style:style style:name="P39" style:family="paragraph" style:parent-style-name="Standard" style:list-style-name="L1"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7pt" style:font-size-asian="7pt" style:font-size-complex="7pt"/>
    </style:style>
    <style:style style:name="P43" style:family="paragraph" style:parent-style-name="Standard">
      <style:paragraph-properties fo:margin-left="2.501cm" fo:margin-right="0cm" fo:text-align="start" style:justify-single-word="false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fo:font-size="7pt" style:font-size-asian="7pt" style:font-size-complex="7pt"/>
    </style:style>
    <style:style style:name="P45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46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47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transparent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Wingdings 3" fo:background-color="transparent" style:font-name-asian="Wingdings 3" style:font-name-complex="Wingdings 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style:font-name="arial" fo:font-size="9.19999980926514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SommetDePage"/>Lisons ensemble !</text:p>
      <text:p text:style-name="P23">🔴➡️➡️ [PODCAST] Lisons ensemble ! Extraits de 4 ouvrages Livre Audio</text:p>
      <text:p text:style-name="P23">https://www.youtube.com/playlist?list=PLCO7rmx9fvCiORqqJ8Xo5TQ9pHoidC8k3 (Salsa Passion Brest)</text:p>
      <text:p text:style-name="P23">https://www.youtube.com/playlist?list=PLwPOodnVPVDXy5_YdladwNWdOt3lV__5R (Brest Buzz V)</text:p>
      <text:p text:style-name="P10"><text:span text:style-name="T1">Barbara Stiegler,</text:span> <text:span text:style-name="T1">Laëtitia Gaudin - Le Puil, Natacha Polony, Thomas L. Friedman, François Cusset, <text:s/>Cynthia Fleury</text:span></text:p>
      <text:p text:style-name="P16"/>
      <text:p text:style-name="P25">#1 Vendredi 19 février 2021 : https://www.youtube.com/watch?v=44uLaW986h0 (Brest Buzz V)</text:p>
      <text:p text:style-name="P25">#2 Dimanche 21 février 2021 : https://www.youtube.com/watch?v=4DABTL4Y0co (Salsa Passion Brest)</text:p>
      <text:p text:style-name="P25">#3 Jeudi 25 février 2021 : https://www.youtube.com/watch?v=Lp4iluKJhEY (Salsa Passion Brest)</text:p>
      <text:p text:style-name="P25">#4 Mardi 2 mars 2021 : https://www.youtube.com/watch?v=PkpU8Aw-cSE (Brest Buzz V)</text:p>
      <text:p text:style-name="P25">#5 Mercredi 3 mars 2021 : https://www.youtube.com/watch?v=IHWFX23BJ24 (Brest Buzz V)</text:p>
      <text:p text:style-name="P25">#6 Vendredi 4 mars 2021 : https://www.youtube.com/watch?v=eL2_Agb5vcY (Brest Buzz V)</text:p>
      <text:p text:style-name="P25">#7 Samedi 13 mars 2021 : https://www.youtube.com/watch?v=1LvSGtVpUZ8 (Brest Buzz V)</text:p>
      <text:p text:style-name="P25">#8 Mercredi 17 mars 2021 : https://www.youtube.com/watch?v=jXixmrJS2xg (Brest Buzz V)</text:p>
      <text:p text:style-name="P25">#9-a Jeudi 18 mars 2021 : https://www.youtube.com/watch?v=2N4K5lDa9zs (Brest Buzz V)</text:p>
      <text:p text:style-name="P25">#9-b Jeudi 18 mars 2021 : https://www.youtube.com/watch?v=m4mXQI9MGvw (Brest Buzz V)</text:p>
      <text:p text:style-name="P25">#10 Mercredi 24 mars 2021 : https://www.youtube.com/watch?v=pyd7sL5WU9c</text:p>
      <text:p text:style-name="P25">#11-À vos masques : Mercredi 24 mars 2021 : https://www.youtube.com/watch?v=yW-3D70Mjro</text:p>
      <text:p text:style-name="P25">#12 Jeudi 25 mars 2021 : https://www.youtube.com/watch?v=TZllb97w2es</text:p>
      <text:p text:style-name="P41"><text:span text:style-name="T7">#13 Samedi 27 mars 2021 : https://www.youtube.com/watch?v=DIxNJ5YHMsI (Brest Buzz V)</text:span></text:p>
      <text:p text:style-name="P17"/>
      <text:p text:style-name="P9">Bibliographie : </text:p>
      <text:list xml:id="list6858499824218334300" text:style-name="L1">
        <text:list-item>
          <text:p text:style-name="P38"><text:a xlink:type="simple" xlink:href="#Delademocratieenpandemie" text:style-name="Internet_20_link" text:visited-style-name="Visited_20_Internet_20_Link">De la démocratie en pandémie, Barbara Stiegler, Tracts Gallimar N°23, 3,90 €</text:a></text:p>
        </text:list-item>
        <text:list-item>
          <text:p text:style-name="P38"><text:a xlink:type="simple" xlink:href="#LesIndispensables" text:style-name="Internet_20_link" text:visited-style-name="Visited_20_Internet_20_Link">Les indispensables, Laëtitia Gaudin - Le Puil</text:a></text:p>
        </text:list-item>
        <text:list-item>
          <text:p text:style-name="P38"><text:a xlink:type="simple" xlink:href="#Sommes-nous-encore-en-démocratie" text:style-name="Internet_20_link" text:visited-style-name="Visited_20_Internet_20_Link">Sommes-nous encore en démocratie, Natacha Polony</text:a></text:p>
        </text:list-item>
        <text:list-item>
          <text:p text:style-name="P38"><text:a xlink:type="simple" xlink:href="#Merci-d-etre-en-retard" text:style-name="Internet_20_link" text:visited-style-name="Visited_20_Internet_20_Link">Merci d'être en retard, Survivre dans le monde de demain Thomas L. Friedman</text:a></text:p>
        </text:list-item>
      </text:list>
      <text:p text:style-name="Standard"/>
      <text:p text:style-name="P9">Bibliographie à partir du 25 mars 2021 :</text:p>
      <text:list xml:id="list2134578611" text:continue-numbering="true" text:style-name="L1">
        <text:list-item>
          <text:p text:style-name="P39"><text:a xlink:type="simple" xlink:href="#LesIndispensables" text:style-name="Internet_20_link" text:visited-style-name="Visited_20_Internet_20_Link"><text:span text:style-name="T4">Les indispensables, Laëtitia Gaudin - Le Puil</text:span></text:a></text:p>
        </text:list-item>
        <text:list-item>
          <text:p text:style-name="P39"><text:a xlink:type="simple" xlink:href="#Merci-d-etre-en-retard" text:style-name="Internet_20_link" text:visited-style-name="Visited_20_Internet_20_Link"><text:span text:style-name="T4">Merci d'être en retard, Survivre dans le monde de demain Thomas L. Friedman</text:span></text:a></text:p>
        </text:list-item>
        <text:list-item>
          <text:p text:style-name="P38">Génie du confinement, François Cusset, TRANS LLL, 15 € TTC France</text:p>
        </text:list-item>
        <text:list-item>
          <text:p text:style-name="P38">À vos masques ! 120 dessins de presse, Préface de Cynthia Fleury, La crise du coronavirus et ses conséquences vues par les dessinateurs de presse du monde entier, Gallimard</text:p>
        </text:list-item>
      </text:list>
      <text:p text:style-name="Standard"/>
      <text:p text:style-name="Standard"/>
      <text:p text:style-name="P27"><text:a xlink:type="simple" xlink:href="https://www.youtube.com/hashtag/podcast" text:style-name="Internet_20_link" text:visited-style-name="Visited_20_Internet_20_Link">#podcast</text:a> <text:a xlink:type="simple" xlink:href="https://www.youtube.com/hashtag/livreaudio" text:style-name="Internet_20_link" text:visited-style-name="Visited_20_Internet_20_Link">#livreaudio</text:a> #lecturehautevoix #brest <text:a xlink:type="simple" xlink:href="https://www.youtube.com/hashtag/lisonsensemble" text:style-name="Internet_20_link" text:visited-style-name="Visited_20_Internet_20_Link">#lisonsensemble</text:a> #livres #démocratie #pandémie #lesindispensables #lemondededemain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row>
          <table:table-cell table:style-name="Tableau1.A1" office:value-type="string">
            <text:p text:style-name="P16">Émission</text:p>
          </table:table-cell>
          <table:table-cell table:style-name="Tableau1.A1" office:value-type="string">
            <text:p text:style-name="P3">1</text:p>
          </table:table-cell>
          <table:table-cell table:style-name="Tableau1.A1" office:value-type="string">
            <text:p text:style-name="P3">2</text:p>
          </table:table-cell>
          <table:table-cell table:style-name="Tableau1.A1" office:value-type="string">
            <text:p text:style-name="P3">3</text:p>
          </table:table-cell>
          <table:table-cell table:style-name="Tableau1.A1" office:value-type="string">
            <text:p text:style-name="P3">4</text:p>
          </table:table-cell>
          <table:table-cell table:style-name="Tableau1.A1" office:value-type="string">
            <text:p text:style-name="P3">5</text:p>
          </table:table-cell>
          <table:table-cell table:style-name="Tableau1.A1" office:value-type="string">
            <text:p text:style-name="P3">6</text:p>
          </table:table-cell>
          <table:table-cell table:style-name="Tableau1.H1" office:value-type="string">
            <text:p text:style-name="P3">7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">19/02/2021</text:p>
          </table:table-cell>
          <table:table-cell table:style-name="Tableau1.A2" office:value-type="string">
            <text:p text:style-name="P1">21/02/2021</text:p>
          </table:table-cell>
          <table:table-cell table:style-name="Tableau1.A2" office:value-type="string">
            <text:p text:style-name="P1">25/02/2021</text:p>
          </table:table-cell>
          <table:table-cell table:style-name="Tableau1.A2" office:value-type="string">
            <text:p text:style-name="P1">02/03/2021</text:p>
          </table:table-cell>
          <table:table-cell table:style-name="Tableau1.A2" office:value-type="string">
            <text:p text:style-name="P1">03/03/2021</text:p>
          </table:table-cell>
          <table:table-cell table:style-name="Tableau1.A2" office:value-type="string">
            <text:p text:style-name="P1">04/03/2021</text:p>
          </table:table-cell>
          <table:table-cell table:style-name="Tableau1.H2" office:value-type="string">
            <text:p text:style-name="P1">13/03/2021</text:p>
          </table:table-cell>
        </table:table-row>
        <table:table-row>
          <table:table-cell table:style-name="Tableau1.A2" office:value-type="string">
            <text:p text:style-name="P11">De la démocratie en pandémie, Barbara Stiegler</text:p>
          </table:table-cell>
          <table:table-cell table:style-name="Tableau1.A2" office:value-type="string">
            <text:p text:style-name="P1">p.1-17</text:p>
            <text:p text:style-name="P30">La vie en pandémie, une étrange défaite</text:p>
          </table:table-cell>
          <table:table-cell table:style-name="Tableau1.A2" office:value-type="string">
            <text:p text:style-name="P1">p.17-26</text:p>
            <text:p text:style-name="P6">La vie en pandémie, une étrange défaite</text:p>
            <text:p text:style-name="P6">Le confinement. Ni stratégie, ni complot, mais panique et entêtement (17 mars – 10 mai 2020)</text:p>
          </table:table-cell>
          <table:table-cell table:style-name="Tableau1.A2" office:value-type="string">
            <text:p text:style-name="P1">p.26-36</text:p>
            <text:p text:style-name="P6">Le confinement. Ni stratégie, ni complot, mais panique et entêtement (17 mars – 10 mai 2020)</text:p>
          </table:table-cell>
          <table:table-cell table:style-name="Tableau1.A2" office:value-type="string">
            <text:p text:style-name="P1">p.36-44</text:p>
            <text:p text:style-name="P6">Le déconfinement : l'immense déception d'une société déconfite (11 mai – 31 août 2020)</text:p>
          </table:table-cell>
          <table:table-cell table:style-name="Tableau1.A2" office:value-type="string">
            <text:p text:style-name="P1">p.44-55</text:p>
            <text:p text:style-name="P6">Reconfinement : Le basculement dans une longue nuit sans Noël (1er septembre – 28 novembre 2020)</text:p>
          </table:table-cell>
          <table:table-cell table:style-name="Tableau1.A2" office:value-type="string">
            <text:p text:style-name="P2">-</text:p>
          </table:table-cell>
          <table:table-cell table:style-name="Tableau1.H2" office:value-type="string">
            <text:p text:style-name="P2">-</text:p>
          </table:table-cell>
        </table:table-row>
        <table:table-row>
          <table:table-cell table:style-name="Tableau1.A2" office:value-type="string">
            <text:p text:style-name="P11">Les indispensables, Laëtitia Gaudin - Le Puil</text:p>
          </table:table-cell>
          <table:table-cell table:style-name="Tableau1.A2" office:value-type="string">
            <text:p text:style-name="P1">p.1-4</text:p>
            <text:p text:style-name="P1">Préface</text:p>
          </table:table-cell>
          <table:table-cell table:style-name="Tableau1.A2" office:value-type="string">
            <text:p text:style-name="P1">p.5-11</text:p>
            <text:p text:style-name="P6">Introduction</text:p>
            <text:p text:style-name="P20">« Nous, on peut bien crever »</text:p>
          </table:table-cell>
          <table:table-cell table:style-name="Tableau1.A2" office:value-type="string">
            <text:p text:style-name="P1">p.13-16</text:p>
            <text:p text:style-name="P6">Léonie au Tibet</text:p>
          </table:table-cell>
          <table:table-cell table:style-name="Tableau1.A2" office:value-type="string">
            <text:p text:style-name="P1">p.19-22</text:p>
            <text:p text:style-name="P6">« Il pourrait y avoir des drames »</text:p>
          </table:table-cell>
          <table:table-cell table:style-name="Tableau1.A2" office:value-type="string">
            <text:p text:style-name="P1">p.25-28</text:p>
            <text:p text:style-name="P6">Elle attend Jo</text:p>
            <text:p text:style-name="P6">Magalie LE FLOCH, Bistrotière</text:p>
          </table:table-cell>
          <table:table-cell table:style-name="Tableau1.A2" office:value-type="string">
            <text:p text:style-name="P1">p.31-34</text:p>
            <text:p text:style-name="P6">« Ils sauvent nos vies et ils ont le ventre vide », AMAL EL MADADE, Présentatrice culinaire</text:p>
            <text:p text:style-name="P1">p.37-40</text:p>
            <text:p text:style-name="P6">Il se joue de nos bravos, Yoann K*. <text:soft-page-break/>Éboueur</text:p>
          </table:table-cell>
          <table:table-cell table:style-name="Tableau1.H2" office:value-type="string">
            <text:p text:style-name="P1">p.43-46</text:p>
            <text:p text:style-name="P20">Ce n'est pas du Raymond Queneau,</text:p>
            <text:p text:style-name="P20">Pauline, Infirmière</text:p>
            <text:p text:style-name="P12">p.49-52</text:p>
            <text:p text:style-name="P20">Anne aime Criquette, Anne Le Brigant, Paysanne</text:p>
          </table:table-cell>
        </table:table-row>
        <table:table-row>
          <table:table-cell table:style-name="Tableau1.A2" office:value-type="string">
            <text:p text:style-name="P11">Sommes-nous encore en démocratie, Natacha Polony</text:p>
          </table:table-cell>
          <table:table-cell table:style-name="Tableau1.A2" office:value-type="string">
            <text:p text:style-name="P1">p.1-19</text:p>
          </table:table-cell>
          <table:table-cell table:style-name="Tableau1.A2" office:value-type="string">
            <text:p text:style-name="P1">p.21-32</text:p>
            <text:p text:style-name="P6">La démocratie contre les peuples</text:p>
          </table:table-cell>
          <table:table-cell table:style-name="Tableau1.A2" office:value-type="string">
            <text:p text:style-name="P1">p.33-43</text:p>
            <text:p text:style-name="P6">Ce que représenter veut dire</text:p>
          </table:table-cell>
          <table:table-cell table:style-name="Tableau1.A2" office:value-type="string">
            <text:p text:style-name="P1">p.45-52</text:p>
            <text:p text:style-name="P6">Centrisme autoritaire</text:p>
          </table:table-cell>
          <table:table-cell table:style-name="Tableau1.A2" office:value-type="string">
            <text:p text:style-name="P1">p.52-69</text:p>
            <text:p text:style-name="P6">Centrisme autoritaire</text:p>
          </table:table-cell>
          <table:table-cell table:style-name="Tableau1.A2" office:value-type="string">
            <text:p text:style-name="P1">p.71-81</text:p>
            <text:p text:style-name="P6">La destruction du citoyen</text:p>
          </table:table-cell>
          <table:table-cell table:style-name="Tableau1.H2" office:value-type="string">
            <text:p text:style-name="P1">p.83-88</text:p>
            <text:p text:style-name="P6">Reconquête</text:p>
          </table:table-cell>
        </table:table-row>
        <table:table-row>
          <table:table-cell table:style-name="Tableau1.A2" office:value-type="string">
            <text:p text:style-name="P11">Merci d'être en retard, Survivre dans le monde de demain Thomas L. Friedman</text:p>
          </table:table-cell>
          <table:table-cell table:style-name="Tableau1.A2" office:value-type="string">
            <text:p text:style-name="P1">p.1-20</text:p>
            <text:p text:style-name="P5">Réflexion</text:p>
            <text:p text:style-name="P5">Merci d'être en retard</text:p>
            <text:p text:style-name="P5">Le gardien du parking</text:p>
            <text:p text:style-name="P5">Chauffagiste et éclairagiste</text:p>
          </table:table-cell>
          <table:table-cell table:style-name="Tableau1.A2" office:value-type="string">
            <text:p text:style-name="P1">p.21-33</text:p>
            <text:p text:style-name="P6">1. Accélérations</text:p>
            <text:p text:style-name="P6"/>
            <text:p text:style-name="P20">Le graphique d'Astro Teller p.30</text:p>
          </table:table-cell>
          <table:table-cell table:style-name="Tableau1.A2" office:value-type="string">
            <text:p text:style-name="P1">P.33-46</text:p>
            <text:p text:style-name="P20">1. Accélérations</text:p>
            <text:p text:style-name="P20">Que s'est-il donc passé en 2007, et comment fonctionne la Machinerie ?</text:p>
            <text:p text:style-name="P20">L'autre courbe p.33</text:p>
            <text:p text:style-name="P20">La loi de Moore p.38</text:p>
            <text:p text:style-name="P20">Gordon Moore p.39</text:p>
          </table:table-cell>
          <table:table-cell table:style-name="Tableau1.A2" office:value-type="string">
            <text:p text:style-name="P1">p.46-51</text:p>
            <text:p text:style-name="P20">1. Accélérations</text:p>
            <text:p text:style-name="P20">Capteurs : fini les devinettes p.47-51</text:p>
          </table:table-cell>
          <table:table-cell table:style-name="Tableau1.A2" office:value-type="string">
            <text:p text:style-name="P1">p.51-65</text:p>
            <text:p text:style-name="P20">1. Accélérations</text:p>
            <text:p text:style-name="P20">Capteurs : fini les devinettes p.51</text:p>
          </table:table-cell>
          <table:table-cell table:style-name="Tableau1.A2" office:value-type="string">
            <text:p text:style-name="P1">p.65-74</text:p>
            <text:p text:style-name="P20">1. Accélérations</text:p>
            <text:p text:style-name="P6">Les logiciels pour réduire la complexité p.65</text:p>
          </table:table-cell>
          <table:table-cell table:style-name="Tableau1.H2" office:value-type="string">
            <text:p text:style-name="P1">p.75</text:p>
            <text:p text:style-name="P20">1. Accélérations</text:p>
            <text:p text:style-name="P20">Bande passante et mobilité p.75</text:p>
            <text:p text:style-name="P20">Le pari d'AT&amp;T p.78</text:p>
            <text:p text:style-name="P20">Irwin : le magicien du mobile p.81</text:p>
            <text:p text:style-name="P20">Le cloud (nuage) p.87-90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16">Émission</text:p>
          </table:table-cell>
          <table:table-cell table:style-name="Tableau2.A1" office:value-type="string">
            <text:p text:style-name="P3">8</text:p>
          </table:table-cell>
          <table:table-cell table:style-name="Tableau2.A1" office:value-type="string">
            <text:p text:style-name="P3">9a et 9b</text:p>
          </table:table-cell>
          <table:table-cell table:style-name="Tableau2.A1" office:value-type="string">
            <text:p text:style-name="P3">10</text:p>
          </table:table-cell>
          <table:table-cell table:style-name="Tableau2.A1" office:value-type="string">
            <text:p text:style-name="P3">11</text:p>
          </table:table-cell>
          <table:table-cell table:style-name="Tableau2.A1" office:value-type="string">
            <text:p text:style-name="P3">12</text:p>
          </table:table-cell>
          <table:table-cell table:style-name="Tableau2.A1" office:value-type="string">
            <text:p text:style-name="P3">13</text:p>
          </table:table-cell>
          <table:table-cell table:style-name="Tableau2.H1" office:value-type="string">
            <text:p text:style-name="P3">14</text:p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">17 mars 2021</text:p>
          </table:table-cell>
          <table:table-cell table:style-name="Tableau2.A2" office:value-type="string">
            <text:p text:style-name="P1">18 mars 2021</text:p>
          </table:table-cell>
          <table:table-cell table:style-name="Tableau2.A2" office:value-type="string">
            <text:p text:style-name="P1">24 mars 2021</text:p>
          </table:table-cell>
          <table:table-cell table:style-name="Tableau2.A2" office:value-type="string">
            <text:p text:style-name="P1">24 mars 2021</text:p>
          </table:table-cell>
          <table:table-cell table:style-name="Tableau2.A2" office:value-type="string">
            <text:p text:style-name="P1">25 mars 2021</text:p>
          </table:table-cell>
          <table:table-cell table:style-name="Tableau2.A2" office:value-type="string">
            <text:p text:style-name="P1">27 mars 2021</text:p>
          </table:table-cell>
          <table:table-cell table:style-name="Tableau2.H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1">Les indispensables, Laëtitia Gaudin - Le Puil</text:p>
          </table:table-cell>
          <table:table-cell table:style-name="Tableau2.A2" office:value-type="string">
            <text:p text:style-name="P1">p.55-58</text:p>
            <text:p text:style-name="P20">Merci Patron, David TOFFOLO, Entrepreneur</text:p>
            <text:p text:style-name="P12">p.61-65</text:p>
            <text:p text:style-name="P20">Elle a franchi le Rubicon, Marine, Professeure</text:p>
          </table:table-cell>
          <table:table-cell table:style-name="Tableau2.A2" office:value-type="string">
            <text:p text:style-name="P1">p.67-70</text:p>
            <text:p text:style-name="P6">Elle pique, coud, rassemble, Corinne LE GALL</text:p>
            <text:p text:style-name="P1">p.73-77</text:p>
            <text:p text:style-name="P6">Il a fait de son champ de ruine intérieur la plus fertile des collines, Amani René, pacifique, travailleur social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1">p.79-82</text:p>
            <text:p text:style-name="P6">L'accordéoniste, Régis Huiban, musicien</text:p>
            <text:p text:style-name="P1">p.85-89</text:p>
            <text:p text:style-name="P20">« Et pourtant, je l'aime mon métier », Christelle, Auxiliaire de vie</text:p>
          </table:table-cell>
          <table:table-cell table:style-name="Tableau2.A2" office:value-type="string">
            <text:p text:style-name="P1">p.91-95</text:p>
            <text:p text:style-name="P6">Elle n'est pas morte, elle résiste encore, Virginie Symaniec, Éditrice indépendante</text:p>
            <text:p text:style-name="P1">p.97-101</text:p>
            <text:p text:style-name="P6">En attendant la vague, Manon Delaunay, Kinésithérapeute</text:p>
          </table:table-cell>
          <table:table-cell table:style-name="Tableau2.H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1">Merci d'être en retard, Survivre dans le monde de demain Thomas L. Friedman</text:p>
          </table:table-cell>
          <table:table-cell table:style-name="Tableau2.A2" office:value-type="string">
            <text:p text:style-name="P1">p.91</text:p>
            <text:p text:style-name="P20">1. Accélérations</text:p>
            <text:p text:style-name="P6">La Supernova p.91</text:p>
            <text:p text:style-name="P6">La complexité devient gratuite p.94</text:p>
            <text:p text:style-name="P6">Transition de phase p.98</text:p>
            <text:p text:style-name="P6">Aboule l'oseille p.100</text:p>
            <text:p text:style-name="P6">Dr Watson va vous recevoir p.103</text:p>
            <text:p text:style-name="P6">Note : Kirikou et la sorcière : https://web.ac-reims.fr/dsden10/exper/IMG/pdf/kirikou_personnages.pdf</text:p>
          </table:table-cell>
          <table:table-cell table:style-name="Tableau2.A2" office:value-type="string">
            <text:p text:style-name="P1">p.110</text:p>
            <text:p text:style-name="P20">1. Accélérations</text:p>
            <text:p text:style-name="P21">La Supernova</text:p>
            <text:p text:style-name="P6">Les designers p.110</text:p>
            <text:p text:style-name="P6">Tiers de confiance loue studette p.115</text:p>
            <text:p text:style-name="P6">Les commerçants p.120</text:p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1">p.124</text:p>
            <text:p text:style-name="P20">1. Accélérations</text:p>
            <text:p text:style-name="P21">La Supernova</text:p>
            <text:p text:style-name="P6">La start-up de Batman p.124</text:p>
            <text:p text:style-name="P7">Le Marché p.126</text:p>
            <text:p text:style-name="P6">Coït ou connexion p.129</text:p>
            <text:p text:style-name="P6">La grande bascule p.133</text:p>
          </table:table-cell>
          <table:table-cell table:style-name="Tableau2.A2" office:value-type="string">
            <text:p text:style-name="P1">p.139</text:p>
            <text:p text:style-name="P20">1. Accélérations</text:p>
            <text:p text:style-name="P7">Le Marché</text:p>
            <text:p text:style-name="P6">La grande bascule, c'est pour tout le monde p.139-146</text:p>
            <text:p text:style-name="P6">La grande bascule des flux financiers p.146-153</text:p>
            <text:p text:style-name="P6">La grande bascule des étrangers p.153</text:p>
          </table:table-cell>
          <table:table-cell table:style-name="Tableau2.H2" office:value-type="string">
            <text:p text:style-name="P20">1. Accélérations</text:p>
            <text:p text:style-name="P7">Le Marché</text:p>
            <text:p text:style-name="P46">La grande bascule des étrangers p.153</text:p>
          </table:table-cell>
        </table:table-row>
        <table:table-row>
          <table:table-cell table:style-name="Tableau2.A2" office:value-type="string">
            <text:p text:style-name="P11">Génie du confinement, François Cusset, TRANS LLL, 15 € TTC Franc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p.9-21</text:p>
            <text:p text:style-name="P6">Préambule</text:p>
            <text:p text:style-name="P6">Que nous est-il arrivé ?</text:p>
            <text:p text:style-name="P6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4">p.23</text:p>
            <text:p text:style-name="P6">On a senti enfin quelque chose</text:p>
            <text:p text:style-name="P8">Éloge des humeurs incertaines p.23</text:p>
          </table:table-cell>
          <table:table-cell table:style-name="Tableau2.A2" office:value-type="string">
            <text:p text:style-name="P1">p.45</text:p>
            <text:p text:style-name="P6">Les pipelettes de l'apocalyse</text:p>
            <text:p text:style-name="P6"><text:span text:style-name="T6">Drames en deux scènes</text:span> p.45-63</text:p>
          </table:table-cell>
          <table:table-cell table:style-name="Tableau2.H2" office:value-type="string">
            <text:p text:style-name="P6">Ode aux seuils, Poème épique p.65</text:p>
          </table:table-cell>
        </table:table-row>
        <table:table-row>
          <table:table-cell table:style-name="Tableau2.A2" office:value-type="string">
            <text:p text:style-name="P11">À vos masque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p.7-17</text:p>
            <text:p text:style-name="P6">La tectonique de l'épisode COVID-19 par Cynthia Fleury</text:p>
          </table:table-cell>
          <table:table-cell table:style-name="Tableau2.A2" office:value-type="string">
            <text:p text:style-name="P1">p.7-17</text:p>
            <text:p text:style-name="P6">La tectonique de l'épisode COVID-19 par Cynthia Fleury</text:p>
          </table:table-cell>
          <table:table-cell table:style-name="Tableau2.A2" office:value-type="string">
            <text:p text:style-name="P1">p.18-27</text:p>
            <text:p text:style-name="P6">Une pandémie planétaire</text:p>
          </table:table-cell>
          <table:table-cell table:style-name="Tableau2.A2" office:value-type="string">
            <text:p text:style-name="P6">Une pandémie planétaire p.28-33</text:p>
          </table:table-cell>
          <table:table-cell table:style-name="Tableau2.H2" office:value-type="string">
            <text:p text:style-name="P6">La santé à l'épreuve p.34</text:p>
          </table:table-cell>
        </table:table-row>
      </table:table>
      <text:p text:style-name="P24"/>
      <text:p text:style-name="P24">[PODCAST] Lisons ensemble ! Extraits de 4 ouvrages #1 Vendredi 19 février 2021</text:p>
      <text:p text:style-name="P24"/>
      <text:p text:style-name="P24">Barbara Stiegler - De la démocratie en pandémie : santé, recherche, éducation</text:p>
      <text:p text:style-name="P26">Source : https://www.youtube.com/watch?v=23FyqDcnz-s</text:p>
      <text:p text:style-name="P26"><text:soft-page-break/>Crédit Video : <text:s/>librairie mollat, 12 févr. 2021</text:p>
      <text:p text:style-name="P26">Barbara Stiegler vous présente son ouvrage "De la démocratie en pandémie : santé, recherche, éducation" aux éditions Gallimard. Entretien avec Pierre Coutelle. </text:p>
      <text:p text:style-name="P26">Retrouvez le livre : </text:p>
      <text:p text:style-name="P26">https://www.mollat.com/livres/2508995/barbara-stiegler-de-la-democratie-en-pandemie-sante-recherche-education</text:p>
      <text:p text:style-name="P26"/>
      <text:p text:style-name="P31"><text:bookmark text:name="Delademocratieenpandemie"/>De la démocratie en pandémie, Barbara Stiegler, Tracts Gallimar N°23, 3,90 € <text:span text:style-name="T3"><text:s/></text:span><text:span text:style-name="T2">[</text:span><text:a xlink:type="simple" xlink:href="#SommetDePage" text:style-name="Internet_20_link" text:visited-style-name="Visited_20_Internet_20_Link"><text:span text:style-name="T5"></text:span></text:a><text:span text:style-name="T2">]</text:span></text:p>
      <text:p text:style-name="P29">La vie en pandémie, une étrange défaite <text:tab/> 4</text:p>
      <text:p text:style-name="P29">Le confinement. Ni stratégie, ni complot, mais panique et entêtement (17 mars – 10 mai 2020) <text:tab/> 19</text:p>
      <text:p text:style-name="P29">Le déconfinement : l'immense déception d'une société déconfite (11 mai – 31 août 2020) <text:tab/> 36</text:p>
      <text:p text:style-name="P13">Reconfinement : Le basculement dans une longue nuit sans Noël (1er septembre – 28 novembre 2020) … 44</text:p>
      <text:p text:style-name="P12"/>
      <text:p text:style-name="P9"><text:bookmark text:name="LesIndispensables"/>Les indispensables, Laëtitia Gaudin - Le Puil, 20 € <text:span text:style-name="T3"><text:s/></text:span><text:span text:style-name="T2">[</text:span><text:a xlink:type="simple" xlink:href="#SommetDePage" text:style-name="Internet_20_link" text:visited-style-name="Visited_20_Internet_20_Link"><text:span text:style-name="T5"></text:span></text:a><text:span text:style-name="T2">]</text:span></text:p>
      <text:p text:style-name="P28">Préface <text:tab/> 1</text:p>
      <text:p text:style-name="P28">Introduction <text:tab/> 5</text:p>
      <text:p text:style-name="P19"/>
      <text:p text:style-name="P12">« Nous, on peut bien crever » <text:tab/> 9</text:p>
      <text:p text:style-name="P12">Léonie au Tibet <text:tab/> 13</text:p>
      <text:p text:style-name="P12">« Il pourrait y avoir des drames » <text:tab/> 19</text:p>
      <text:p text:style-name="P12">Elle attend Jo <text:tab/> 25</text:p>
      <text:p text:style-name="P12">« Ils sauvent nos vies et ils ont le ventre vide <text:tab/> 31</text:p>
      <text:p text:style-name="P12">Il se joue de nos bravos <text:tab/> 37</text:p>
      <text:p text:style-name="P12">Ce n'est pas du Raymond Queneau <text:tab/> 43</text:p>
      <text:p text:style-name="P12">Anne aime Criquette <text:tab/> 49</text:p>
      <text:p text:style-name="P12">Merci Patron <text:tab/> 55</text:p>
      <text:p text:style-name="P12">Elle a franchi le Rubicon <text:tab/> 61</text:p>
      <text:p text:style-name="P12">Elle pique, coud, rassemble <text:tab/> 67</text:p>
      <text:p text:style-name="P12">Il a fait de son champ de ruine intérieur la plus fertile des collines <text:tab/> 73</text:p>
      <text:p text:style-name="P12">L'accordéoniste <text:tab/> 79</text:p>
      <text:p text:style-name="P12">« Et pourtant, je l'aime mon métier » <text:tab/> 85</text:p>
      <text:p text:style-name="P12">Elle n'est pas morte, elle résiste encore <text:tab/> 91</text:p>
      <text:p text:style-name="P12">En attendant la vague <text:tab/> 97</text:p>
      <text:p text:style-name="P12">Les mots pour l'écrire <text:tab/> 103</text:p>
      <text:p text:style-name="P12">Enfermée, exilée, confinée... Libre <text:tab/> 109</text:p>
      <text:p text:style-name="P14">La dédicace <text:tab/> 115</text:p>
      <text:p text:style-name="P9"/>
      <text:p text:style-name="P9"><text:bookmark text:name="Sommes-nous-encore-en-démocratiee"/><text:bookmark text:name="Sommes-nous-encore-en-démocratie"/>Sommes-nous encore en démocratie, Natacha Polony, 10 € <text:span text:style-name="T3"><text:s/></text:span><text:span text:style-name="T2">[</text:span><text:a xlink:type="simple" xlink:href="#SommetDePage" text:style-name="Internet_20_link" text:visited-style-name="Visited_20_Internet_20_Link"><text:span text:style-name="T5"></text:span></text:a><text:span text:style-name="T2">]</text:span></text:p>
      <text:p text:style-name="P12">La démocratie contre les peuples <text:tab/> p.21</text:p>
      <text:p text:style-name="P12">Ce que représenter veut dire <text:tab/> p.33</text:p>
      <text:p text:style-name="P12">Centrisme autoritaire <text:tab/> p.45</text:p>
      <text:p text:style-name="P12">La destruction du citoyen <text:tab/> p.71</text:p>
      <text:p text:style-name="P12">Reconquête <text:tab/> p.83</text:p>
      <text:p text:style-name="Standard"/>
      <text:p text:style-name="P9"><text:bookmark text:name="Merci-d-etre-en-retard"/>Merci d'être en retard, Survivre dans le monde de demain Thomas L. Friedman, 8 € <text:span text:style-name="T3"><text:s/></text:span><text:span text:style-name="T2">[</text:span><text:a xlink:type="simple" xlink:href="#SommetDePage" text:style-name="Internet_20_link" text:visited-style-name="Visited_20_Internet_20_Link"><text:span text:style-name="T5"></text:span></text:a><text:span text:style-name="T2">]</text:span></text:p>
      <text:p text:style-name="P28">Réflexion <text:tab/> 7</text:p>
      <text:p text:style-name="P12">1. Accélérations <text:tab/> 21</text:p>
      <text:p text:style-name="P32">Que s'est-il donc passé en 2007, et comment fonctionne la Machinerie ?</text:p>
      <text:p text:style-name="P35">Le graphique d'Astro Teller p.30</text:p>
      <text:p text:style-name="P35">L'autre courbe p.33</text:p>
      <text:p text:style-name="P32">La loi de Moore p.38</text:p>
      <text:p text:style-name="P36">Gordon Moore p.39</text:p>
      <text:p text:style-name="P36">Capteurs : fini les devinettes p.47</text:p>
      <text:p text:style-name="P36">Stockage et mémoires p.56</text:p>
      <text:p text:style-name="P36">Les logiciels pour réduire la complexité p.65</text:p>
      <text:p text:style-name="P36">Bande passante et mobilité p.75</text:p>
      <text:p text:style-name="P36">Le pari d'AT&amp;T p.78</text:p>
      <text:p text:style-name="P36">Irwin : le magicien du mobile p.81</text:p>
      <text:p text:style-name="P36">Le cloud (nuage) p.87</text:p>
      <text:p text:style-name="P33">La Supernova p.91</text:p>
      <text:p text:style-name="P37">La complexité devient gratuite p.94</text:p>
      <text:p text:style-name="P37">Transition de phase p.98</text:p>
      <text:p text:style-name="P37">Aboule l'oseille p.100</text:p>
      <text:p text:style-name="P37">Dr Watson va vous recevoir p.103</text:p>
      <text:p text:style-name="P37">Les designers p.110</text:p>
      <text:p text:style-name="P37">Tiers de confiance loue studette p.115</text:p>
      <text:p text:style-name="P37">Les commerçants p.120</text:p>
      <text:p text:style-name="P37">La start-up de Batman p.124</text:p>
      <text:p text:style-name="P34">Le Marché p.126</text:p>
      <text:p text:style-name="P37">Coït ou connexion p.129</text:p>
      <text:p text:style-name="P37">La grande bascule p.133</text:p>
      <text:p text:style-name="P37">La grande bascule, c'est pour tout le monde p.139</text:p>
      <text:p text:style-name="P37">La grande bascule des flux financiers p.146</text:p>
      <text:p text:style-name="P12">2. Innovations <text:tab/> 193</text:p>
      <text:p text:style-name="P12">3. Ancrage <text:tab/> 339</text:p>
      <text:p text:style-name="P15">Un arbre pousse dans le Minessota <text:tab/> 365</text:p>
      <text:p text:style-name="P15"/>
      <text:p text:style-name="P15"/>
      <text:p text:style-name="P18">Liens annexes : </text:p>
      <text:p text:style-name="P15"/>
      <text:p text:style-name="P18">Merci d'être en retard, Survivre dans le monde de demain Thomas L. Friedman</text:p>
      <text:p text:style-name="P15">Courbe d'Astro Teller : https://www.linkedin.com/pulse/prosp%C3%A9rer-dans-l%C3%A2ge-des-acc%C3%A9l%C3%A9rations-possible-denys-malengreau</text:p>
      <text:p text:style-name="P15"/>
      <text:p text:style-name="P18">Les indispensables, Laëtitia Gaudin - Le Puil</text:p>
      <text:p text:style-name="P11">Pages FB : </text:p>
      <text:p text:style-name="P11">Laetitia Gaudin - Le Puil, auteur de « Les Indispensables » : https://www.facebook.com/laetitia.gaudin.3</text:p>
      <text:p text:style-name="P11">Éric Legret : Photos « Les Indispensables » : https://www.facebook.com/eric.legret.7</text:p>
      <text:p text:style-name="P11">Expo Photos Éric Legret : Domaine de Trévarez jusqu'au 9 janvier 2022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" svg:font-family="'Wingdings 3'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SSALLE</meta:initial-creator>
    <meta:creation-date>2021-02-19T18:30:22</meta:creation-date>
    <dc:date>2021-03-28T05:13:22</dc:date>
    <dc:creator>Pierre LASSALLE</dc:creator>
    <meta:editing-duration>P6DT2H40M14S</meta:editing-duration>
    <meta:editing-cycles>83</meta:editing-cycles>
    <meta:generator>OpenOffice/4.1.9$Unix OpenOffice.org_project/419m1$Build-9805</meta:generator>
    <meta:document-statistic meta:table-count="2" meta:image-count="0" meta:object-count="0" meta:page-count="5" meta:paragraph-count="287" meta:word-count="1484" meta:character-count="9674"/>
  </office:meta>
</office:document-meta>
</file>