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800000" fo:background-color="#ffff00"/>
    </style:style>
    <style:style style:name="P4" style:family="paragraph" style:parent-style-name="Text_20_body">
      <style:text-properties style:font-name="ArialMT" fo:font-size="11pt" fo:background-color="#ffffff"/>
    </style:style>
    <style:style style:name="P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800000" fo:font-weight="normal" fo:background-color="#ffff00" style:font-weight-asian="normal" style:font-weight-complex="normal"/>
    </style:style>
    <style:style style:name="P8" style:family="paragraph" style:parent-style-name="Standard">
      <style:text-properties fo:color="#800000" fo:background-color="#ffff00"/>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style:style>
    <style:style style:name="T4" style:family="text">
      <style:text-properties fo:color="#800000" fo:font-weight="normal" style:font-weight-asian="normal" style:font-weight-complex="normal"/>
    </style:style>
    <style:style style:name="T5" style:family="text">
      <style:text-properties fo:color="#800000" fo:font-weight="normal" fo:background-color="#ffff00" style:font-weight-asian="normal" style:font-weight-complex="normal"/>
    </style:style>
    <style:style style:name="T6" style:family="text">
      <style:text-properties fo:color="#800000"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Dimanche 21 février 2021</text:p>
      <text:p text:style-name="P10">Hashtags : #censure #youtube #youtubeurs #giletjaune #combat #liberté #fraternité #égalité #répression #mutilation #éborgné #paris #france #province #révolution #média #autoritaire #giletsjaunes #yellowvest #paix #humain #humanité #barbares #police #macron #violences #violencespolicieres #résistance #ensemble #unis #abnégation #manifestation #macrondegage</text:p>
      <text:p text:style-name="Standard"/>
      <text:p text:style-name="P1">CensureYoutube</text:p>
      <text:p text:style-name="Standard">Notre chaîne Youtube <text:span text:style-name="T1">Pierre29200</text:span> reçoit un 2ème avertissement avec suspension de publication pour 14 jours au motif de publications médicales incorrectes pour une vidéo de 5 mn où Maître Carlo Brusa s'exprime sur l'hypoxie des enfants et l'oxymetre. Cette vidéo est un extrait de la dernière émission <text:s/>L'info en question #36 où Maître Carlo Brusa était l'invité d'honneur. Par ailleurs, Maître Brusa développe amplement ces mêmes arguments relatifs aux enfants, à l'hypoxie et à l'usage de l'oxymetre sur sa propre chaîne REACTION19 WEB TV.</text:p>
      <text:p text:style-name="Standard">En attendant retrouvez-nous sur <text:span text:style-name="T1">Salsa Passion Brest</text:span>. À bientôt ! Pierre et Lena</text:p>
      <text:p text:style-name="Standard"/>
      <text:p text:style-name="P5">Coup de gueule de Carlo Brusa : Je veux combattre, je veux me battre et je ne lâcherai pas !</text:p>
      <text:p text:style-name="P1">La video qu'il ne fallait pas publier sur Youtube !</text:p>
      <text:p text:style-name="P1">Extrait de l'Info en QuestionS #36, Jeudi 18 février 2021. Durée : 5mn</text:p>
      <text:p text:style-name="Standard">Source : https://odysee.com/@BrestBuzz:f/La-video-qu'il-ne-fallait-pas-poster-sur-Youtube-!-Cons%C3%A9quence---2%C3%A8me-avertissement-et-14-jours-d'interdiction-de-publication:b</text:p>
      <text:p text:style-name="Standard">Titre video originale : <text:span text:style-name="Strong_20_Emphasis">L'info en questionS #36, Jeudi 18 Février 2021 - </text:span><text:span text:style-name="Strong_20_Emphasis"><text:span text:style-name="T1">INVITÉ SPÉCIAL : MAÎTRE CARLO BRUSA</text:span></text:span></text:p>
      <text:p text:style-name="Standard">Crédit Video : Odysee, Brest Buzz, Jeudi 18 <text:s/>février 2021</text:p>
      <text:p text:style-name="Standard"><text:span text:style-name="Strong_20_Emphasis"><text:span text:style-name="T2">Source : https://www.facebook.com/jeanjacques.crevecoeur.1/videos/3631152310301965</text:span></text:span></text:p>
      <text:p text:style-name="Standard"><text:span text:style-name="Strong_20_Emphasis"><text:span text:style-name="T2">Crédit Video : FB, Jean-Jacques Crèvecoeur, Jeudi 18 avril 2021</text:span></text:span></text:p>
      <text:p text:style-name="Standard"><text:span text:style-name="Strong_20_Emphasis"><text:span text:style-name="T2">Source : https://youtu.be/n8SPzDBxQp0</text:span></text:span></text:p>
      <text:p text:style-name="Standard"><text:span text:style-name="Strong_20_Emphasis"><text:span text:style-name="T2">Crédit Video : Quartier Libre, Jeudi 18 février 2021</text:span></text:span></text:p>
      <text:p text:style-name="Standard"><text:span text:style-name="Strong_20_Emphasis"><text:span text:style-name="T2">Video : Brest Buzz/</text:span></text:span><text:span text:style-name="Strong_20_Emphasis"><text:span text:style-name="T5">Coup de gueule de Carlo Brusa - Hypoxie et oxymètre.mp4</text:span></text:span></text:p>
      <text:p text:style-name="Standard"><text:span text:style-name="Strong_20_Emphasis"><text:span text:style-name="T2">--</text:span></text:span></text:p>
      <text:p text:style-name="Standard">Remarquez qu'elle est extraite de l'Info en QuestionS #36 qui - elle - est acceptée et que Carlo Brusa ne dit pas autre chose sur sa propre chaine ici :</text:p>
      <text:p text:style-name="P1">Un Oxymètre pour sauver nos enfants et nous aussi ! Direct 19 heures</text:p>
      <text:p text:style-name="Standard">Source : https://www.youtube.com/watch?v=r8PQfU1ahWk</text:p>
      <text:p text:style-name="Standard">Crédit Video : Reaction19 WEB TV, 9 février 2021</text:p>
      <text:p text:style-name="Standard">Bienvenue au royaume de l'arbitraire et de la discrimination !</text:p>
      <text:p text:style-name="Standard"/>
      <text:p text:style-name="P1">Odysee, le « YouTube libre » qui attire les complotistes français</text:p>
      <text:p text:style-name="Standard">Source : https://www.numerama.com/politique/665449-odysee-le-youtube-libre-qui-attire-les-complotistes-francais.html</text:p>
      <text:p text:style-name="Standard">Crédit Article : 13 novembre 2020</text:p>
      <text:p text:style-name="Text_20_body">Odysee, la plateforme de vidéos où le film complotiste Hold Up a été très partagé, est encore peu connue du grand public. Pourtant, après à peine quelques mois d'existence, elle est devenue l'un des endroits les plus propices à la complosphère française. </text:p>
      <text:p text:style-name="Text_20_body">Le 12 novembre, <text:a xlink:type="simple" xlink:href="https://www.numerama.com/tech/665382-hold-up-complotiste-est-un-succes-en-ligne-les-plateformes-dans-lembarras.html" text:style-name="Internet_20_link" text:visited-style-name="Visited_20_Internet_20_Link">Hold Up, le film complotiste sur le coronavirus</text:a>, disparaissait de Vimeo, la plateforme sur lequel il était diffusé depuis près de 24h. En cause, les propos du film de 2h50, mêlant tous les fantasmes autour du coronavirus à un concept économique très flou du Forum Économique Mondial — le « Great Reset ». Vimeo est vite imité par Facebook, qui place un message sur la vidéo précisant qu’elle pourrait contenir des informations « <text:span text:style-name="Emphasis">partiellement fausses</text:span> ». Si l’équipe du film a immédiatement crié à la censure, c’est pourtant loin d’être vrai : le film est déjà massivement repartagé sur un autre réseau social : Odysee.</text:p>
      <text:p text:style-name="Text_20_body">Sur la page d’accueil d’Odysee, on pourrait presque se croire sur YouTube. En haut de la page <text:soft-page-break/>d’accueil, dans les couleurs de Google, un message saute aux yeux : « <text:span text:style-name="Emphasis">Don’t be evil</text:span> », « <text:span text:style-name="Emphasis">ne soyez pas méchants</text:span> » en français… l’ancien slogan du géant américain. Il s’affiche sur un joli fond sombre, au-dessus d’une sélection de vidéos aux vignettes impeccables invitant au clic. Pourtant, une différence majeure sépare la plateforme de YouTube ; Odysee est devenu un hub pour les vidéos conspirationnistes françaises.</text:p>
      <text:p text:style-name="P1">Odysee, le renouveau de la plateforme LBRY</text:p>
      <text:p text:style-name="Standard"/>
      <text:p text:style-name="Standard">Mais alors, comment Odysee est-il devenu un haut lieu du complotisme français ? L’histoire du site attire d’autant plus l’attention qu’il a été lancé le 28 septembre 2020, soit depuis à peine plus d’un mois au moment où nous écrivons ces lignes. Mais le site n’en est pas vraiment à ses débuts : <text:s/>il s’agit en fait de la nouvelle mouture de LBRY [prononcé « library », bibliothèque en anglais, ndlr], une plateforme créée en 2016. La transition entre les deux s’est déroulée officiellement à la fin du mois de septembre, même si l’ancien site de LBRY reste disponible. Les contenus et les chaînes créés sur LBRY ont entièrement été transférés sur Odysee à l’occasion de la refonte, ce qui explique ainsi que certaines vidéos d’ERTV datent d’avant la naissance officielle du site.</text:p>
      <text:p text:style-name="Standard"/>
      <text:p text:style-name="Standard">Il n’y a pas de statistiques officielles disponibles sur le site de LBRY ou d’Odysee. Impossible ainsi de savoir combien il y a de visiteurs quotidiens sur la plateforme, ni combien d’utilisateurs ont créé un compte, ou même qui est le créateur de contenu le plus suivi de la plateforme. Contacté à ce sujet par Numerama, le service presse de LBRY n’a pas répondu à nos questions.</text:p>
      <text:p text:style-name="Standard"/>
      <text:p text:style-name="Standard">Mais malgré le manque de statistiques officielles, il semblerait que la majeure partie des contenus complotistes ne soient arrivés que très récemment, à l’inverse d’Égalité et Reconciliation. Il suffit de cliquer sur les profils et les contenus complotistes pour vite se rendre compte qu’ils ont presque tous été créés le mois dernier. Comment un petit site, encore très majoritairement inconnu, a-t-il pu attirer tout d’un coup autant de personnes, et de tels discours ?</text:p>
      <text:p text:style-name="Standard">…/...</text:p>
      <text:p text:style-name="Standard">Et on aurait finalement tort de tout jeter dans Odysee : le projet est légitime et du contenu intéressant s’y trouve. On retrouve des guides pour faire sa propre bière, des tutos beauté pour avoir une peau parfaite, des parties de Minecraft, ou même des guides d’achat immobilier. Et même les contenus plus originaux, comme les lectures de tarots pour prédire les annonces de Jean Castex, ne sont pas dangereux. Mais cet anti-YouTube parviendra-t-il a maintenir suffisamment de contenu normal pour ne pas tout entier tomber dans le terrier du lapin <text:s/>? Difficile à prédire.</text:p>
      <text:p text:style-name="Standard"/>
      <text:p text:style-name="P1">"Eric Loridan : Masque dans l'espace public, ce qu'en dit l'OMS (La Tribune REINFO 8/02/21)"</text:p>
      <text:p text:style-name="Standard">Source : https://www.youtube.com/watch?v=l4KVeOYbw6Q&amp;t=1s&amp;ab_channel=REINFOCOVID2021</text:p>
      <text:p text:style-name="Standard">Crédit vidéo : "REINFO COVID 2021" diffusée le 8 Février 2021</text:p>
      <text:p text:style-name="P3">Video : Eric Loridan <text:s/>Masque dans l'espace public, ce qu'en dit l'OMS (La Tribune REINFO 80221).mp4</text:p>
      <text:p text:style-name="Standard">--</text:p>
      <text:p text:style-name="Standard">Article de l'OMS du 5 juin : hhttps://apps.who.int/iris/bitstream/handle/10665/332448/WHO-2019-nCov-IPC_Masks-2020.4-fre.pdf</text:p>
      <text:p text:style-name="Standard">Article de l'OMS du 1er décembre qui est un peu moins : hhttps://apps.who.int/iris/bitstream/handle/10665/337199/WHO-2019-nCov-IPC_Masks-2020.5-eng.pdf?sequence=1&amp;isAllowed=y</text:p>
      <text:p text:style-name="Standard">Article de l'étude danoise : https://www.acpjournals.org/doi/10.7326/M20-6817</text:p>
      <text:p text:style-name="Standard">REINFO COVID Odysee : https://odysee.com/@Reinfocovid:2</text:p>
      <text:p text:style-name="Standard">Site internet : https://www.reinfocovid.fr</text:p>
      <text:p text:style-name="Standard">Abonnement newsletter : https://reinfocovid.fr/contact/</text:p>
      <text:p text:style-name="Standard">Facebook : https://www.facebook.com/CollectifReinfoCovid/</text:p>
      <text:p text:style-name="Standard"><text:soft-page-break/>Twitter : https://twitter.com/ReinfoCovidOff</text:p>
      <text:p text:style-name="Standard">Instagram : https://www.instagram.com/collectif_reinfoco_vid/</text:p>
      <text:p text:style-name="Standard">–</text:p>
      <text:p text:style-name="P3">Commentaire Salsa Passion Brest</text:p>
      <text:p text:style-name="Standard">Merci pour votre aide ! Faisons tous notre part en lutte contre cette dictature sanitaire cruelle, inutile et crapuleuse.</text:p>
      <text:p text:style-name="Standard">Pour info, notre chaine Pierre29200 vient de se prendre un deuxième avertissement et *14 jours d'interdiction de publication pour informations médicales incorrectes concernant les effets du port du masque chez les enfants : hypoxie mesurable avec un oxymètre :</text:p>
      <text:p text:style-name="Standard">https://odysee.com/@BrestBuzz:f/La-video-qu'il-ne-fallait-pas-poster-sur-Youtube-!-Cons%C3%A9quence---2%C3%A8me-avertissement-et-14-jours-d'interdiction-de-publication:b</text:p>
      <text:p text:style-name="Standard">Selon Youtube, non les enfants n'ont jamais un problème de respiration à cause des masques, non, il n'est pas vrai que certains enfants ont des boutons, d'autres toussent, d'autres s'endorment...</text:p>
      <text:p text:style-name="Standard"/>
      <text:p text:style-name="P1">"LE BONUS, HOLD UP +"</text:p>
      <text:p text:style-name="Standard">Source : https://www.youtube.com/watch?v=gDPWYi35H8U</text:p>
      <text:p text:style-name="Standard">Crédit vidéo : "TrueTv" diffusée le 16 Février 2021</text:p>
      <text:p text:style-name="P3">Video : LE BONUS , HOLD-UP +.mp4</text:p>
      <text:p text:style-name="Standard">--</text:p>
      <text:p text:style-name="Standard">Merci aux réalisateurs et acteurs pour leur travail exceptionnel.</text:p>
      <text:p text:style-name="Standard">Site officiel: https://holdup-lefilm.fr/</text:p>
      <text:p text:style-name="Standard">Faire un DON et aider les auteurs: https://holdup-lefilm.fr/campaigns/no...</text:p>
      <text:p text:style-name="Standard">Réalisation Pierre Barnérias Nicolas Réoutsky Christophe Cossé</text:p>
      <text:p text:style-name="Standard"/>
      <text:p text:style-name="P1">"Les Nouvelles de la VÉRITÉ BRUTALE #2 FIN de la chaîne (copié cette vidéo triker 2 fois)</text:p>
      <text:p text:style-name="Standard">Source : https://www.youtube.com/watch?v=lDPVbyXvQ60&amp;t=336s</text:p>
      <text:p text:style-name="Standard">Crédit vidéo : "Stephane Noiseliet" diffusée le 31 Janvier 2021</text:p>
      <text:p text:style-name="Standard">Video : <text:span text:style-name="T6">Les Nouvelles de la VÉRITÉ BRUTALE #2 <text:s text:c="3"/>FIN de la chaîne (copié cette vidéo triker 2 fois ).mp4</text:span></text:p>
      <text:p text:style-name="Standard">--</text:p>
      <text:p text:style-name="Standard">⚠❗cette chaîne va fermer boutique ❗⚠🖐🏻😪🖐🏻</text:p>
      <text:p text:style-name="Standard">Abonner vous chez : Stépkooone Allo</text:p>
      <text:p text:style-name="Standard">https://www.youtube.com/channel/UCCJH...</text:p>
      <text:p text:style-name="Standard">source vidéo : Amélie Paul👍🏻</text:p>
      <text:p text:style-name="Standard"/>
      <text:p text:style-name="P1">La France considère de confiner le Week-end uniquement, quand les gens ne travaillent pas et se reposent</text:p>
      <text:p text:style-name="Standard">Source : https://www.aubedigitale.com/la-france-considere-de-confiner-le-week-end-uniquement-quand-les-gens-ne-travaillent-pas-et-se-reposent/</text:p>
      <text:p text:style-name="Standard">Crédit Video : Aube Digitale, 21 février 2021</text:p>
      <text:p text:style-name="Standard">Le “bilan des décès dus au coronavirus” comprend tous les décès dus à la grippe et autres comorbidités, plus les décès dus aux crises cardiaques et à divers cancers, parfois à des accidents de voiture ou des gens qui glissent dans leur douche. Tout cela n’est en fait qu’une gigantesque farce visant à pérenniser les mesures sanitaires d’urgence afin d’en finir avec les gilets jaunes, qui avant la pandémie était un mouvement qui gênait fortement le gouvernement.</text:p>
      <text:p text:style-name="Standard">Mais votre liberté est perdue à tout jamais.</text:p>
      <text:p text:style-name="Standard">Vous aurez le droit de travailler la semaine, sans confinement. Mais vous resterez enfermés le week-end, comme des chiens dans un chenil. On ne peut pas vous laisser courir ici et là, en faisant du grabuge.</text:p>
      <text:p text:style-name="Standard"><text:s text:c="4"/>L’accélération de la propagation de Covid-19 en France va probablement l’amener à imposer de nouvelles restrictions, y compris des fermetures régionales, a déclaré le ministre de la santé du pays. La situation est particulièrement mauvaise dans la ville balnéaire de Nice, dans le sud du pays.</text:p>
      <text:p text:style-name="Standard"><text:soft-page-break/><text:s text:c="4"/>Le ministre de la santé, Olivier Veran, s’est rendu dans cette ville samedi, pour inspecter un centre de santé local. Nice a connu une forte augmentation des cas de coronavirus ces derniers temps, devenant ainsi la ville la plus touchée du pays, avec un taux d’infection de 751 cas pour 100 000 personnes.</text:p>
      <text:p text:style-name="Standard"><text:s text:c="4"/>“Il y a quelques villes et régions en France où le virus circule beaucoup plus rapidement qu’ailleurs et cela pourrait nécessiter des mesures de confinement régional”, a déclaré M. Veran.</text:p>
      <text:p text:style-name="Standard"><text:s text:c="4"/>Les autorités locales sont prêtes à mettre en place des restrictions supplémentaires, en attendant seulement que le gouvernement central prenne la décision sur leur portée, a déclaré le maire de Nice, Christian Estrosi, s’exprimant aux côtés de M. Veran.</text:p>
      <text:p text:style-name="Standard"><text:s text:c="4"/>“Si le gouvernement décide que nous devons procéder à un confinement partiel, par exemple chaque week-end, je le soutiendrai et l’encouragerai”.</text:p>
      <text:p text:style-name="Standard"><text:s text:c="4"/>La France est sortie de son deuxième confinement national en novembre dernier, en le remplaçant par un couvre-feu qui a ensuite été resserré à la mi-janvier pour atteindre l’heure limite de 18 heures. Toutefois, les mesures restrictives n’ont apparemment pas réussi à ralentir la propagation de la maladie, et les hauts fonctionnaires français ont à plusieurs reprises envisagé la possibilité d’un nouveau verrouillage national.</text:p>
      <text:p text:style-name="Standard">Vous vous souvenez quand ils ont dit que cela cesserait avec le vaccin ?</text:p>
      <text:p text:style-name="Standard">Vous vous souvenez avant cela, quand ils ont dit qu’il s’agissait juste d'”aplatir la courbe”, ce qui signifiait éviter que les hôpitaux ne soient débordés ?</text:p>
      <text:p text:style-name="Standard">Tout ça c’est pour en finir avec les gilets jaunes, le coronavirus est tombé à point.</text:p>
      <text:p text:style-name="Standard"/>
      <text:p text:style-name="P1">Spectacle de rue habillés en blanc et masqués !</text:p>
      <text:p text:style-name="Standard">Source : https://www.facebook.com/jacques.lucas.12/videos/10224533401699277</text:p>
      <text:p text:style-name="Standard">Crédit Video : Jacques Lucas, Samedi 20 février 2021, 15h11</text:p>
      <text:p text:style-name="P7">Video : Spectacle de rue habillés en blanc et masqués.mp4</text:p>
      <text:p text:style-name="Standard">Merci au vidéaste qui nous a filmé cet AM : crédit vidéo Sebastien Nikon…</text:p>
      <text:p text:style-name="Standard"/>
      <text:p text:style-name="P1">Dissimulation d’un scandale de dimension mondiale : le gouvernement de Trudeau a aidé la Chine à cacher les origines de la Covid-19</text:p>
      <text:p text:style-name="Standard">Source : https://guyboulianne.com/2021/02/20/dissimulation-dun-scandale-de-dimension-mondiale-le-gouvernement-de-trudeau-a-aide-la-chine-a-cacher-les-origines-de-la-covid-19/</text:p>
      <text:p text:style-name="Standard">Crédit Article : Guy Boulianne, 20 février 2021</text:p>
      <text:p text:style-name="Standard">Keean Bexte a obtenu des documents militaires secrets distribués par les plus hauts rangs des Forces armées canadiennes pour tenter de dissimuler un scandale de dimension mondiale. Le document, intitulé « Exposition potentielle au nouveau coronavirus de 2019 lors des 7e Jeux mondiaux militaires tenus en octobre 2019 à Wuhan, dans la province du Hubei en Chine », a été rédigé par le chirurgien général du Canada, A.M.T. Downes, major général.</text:p>
      <text:p text:style-name="Standard"/>
      <text:p text:style-name="Standard">La position de Downes relève du ministre de la Défense de Trudeau, Harjit Sajjan, et lui obéit. Quelques semaines après avoir envoyé cette lettre explosive à chaque soldat canadien qui était à Wuhan pour les Jeux militaires, le major général Downes a démissionné.</text:p>
      <text:p text:style-name="Standard"/>
      <text:p text:style-name="Standard">Keean Bexte partage avec nous tous les détails cruciaux de cette lettre, ainsi qu’une entrevue exclusive avec un haut soldat des Forces armées canadiennes. Afin de protéger la sécurité et l’identité du brave soldat qui a fourni cette information, RebelNews a remplacé sa voix par un doubleur.</text:p>
      <text:p text:style-name="Standard"/>
      <text:p text:style-name="P1">Vous voyez ce que je disais hier chez @tvlofficiel : 18 h confinement masque en exterieur et maintenant interdiction d'alcool sur la voie publique tandis que les manifestations sont autorisées. On voit que là on n'est plus dans le sanitaire</text:p>
      <text:p text:style-name="Standard">Source : https://twitter.com/divizio1/status/1363204886104522753?s=21</text:p>
      <text:p text:style-name="Standard">Crédit Tweet : Fabrice Di Vizio, @DIVIZIO1, 20 févr.</text:p>
      <text:p text:style-name="Standard"><text:soft-page-break/></text:p>
      <text:p text:style-name="Standard"/>
      <text:p text:style-name="Standard">Source : https://twitter.com/gaumontrene/status/1363278634400833539?s=21</text:p>
      <text:p text:style-name="Standard"/>
      <text:p text:style-name="Standard"><text:span text:style-name="T1">Live #EnVérité​ - Me Fabrice #DIVIZIO​ - Lundi 22 Février 2021,Live,en vérité,association victimes coronavirus covid 19</text:span></text:p>
      <text:p text:style-name="P9">Source : https://www.youtube.com/watch?v=OGDftypo9Es</text:p>
      <text:p text:style-name="Standard"><text:span text:style-name="T2">Crédit Video : </text:span><text:a xlink:type="simple" xlink:href="https://www.youtube.com/channel/UCOS-H8DS28SwPVIqbHajWMw" text:style-name="Internet_20_link" text:visited-style-name="Visited_20_Internet_20_Link">Association Victimes Coronavirus Covid-19 France</text:a>, 22 février 2021</text:p>
      <text:p text:style-name="Standard">france,fabrice di vizio,lundi 22 février 2021,#justice​,didier raoult,confinement,di vizio,actualité,crise sanitaire,me fabrice di vizio,france,raoult,information,santé,infos,actu,ansm,louis fouché,fabien quedeville,the lancet,table ronde,pour ou contre,avocat,politique,sociologie politique,bfm politique,hugo décrypte,médecine,naturopathie,masque</text:p>
      <text:p text:style-name="Standard"/>
      <text:p text:style-name="P1">Alexandra Henrion-Caude : « En théorie, le coronavirus aurait dû être bien plus létal »</text:p>
      <text:p text:style-name="Standard">Source : https://www.youtube.com/watch?v=oTGcXWrDMWQ</text:p>
      <text:p text:style-name="Standard">Crédit Video : <text:s/>Magazine Nexus, 21 février 2021</text:p>
      <text:p text:style-name="P3">Video : Alexandra Henrion-Caude <text:s/>« En théorie, le coronavirus aurait dû être bien plus létal ».mp4</text:p>
      <text:p text:style-name="Standard">L insertion d un gain fonction entre deux elements de la proteine S du virus, aurait du sur le papier faire un virus dune grande létalité.</text:p>
      <text:p text:style-name="Standard">Cela me laisse a penser que ce virus ressemble a un développement d arme bactériologique destinée a devaster une population.</text:p>
      <text:p text:style-name="Standard">Je me pose la question suivante, si les dirigeants chinois savaient qu une arme bactériologique c est échappée de Wuhan, ont il pris peur et on tout confiné, les chinois ont ils propagé la peur en meme temps que le virus?</text:p>
      <text:p text:style-name="Standard"/>
      <text:p text:style-name="P1">Pédagogie :</text:p>
      <text:p text:style-name="Standard">Email de la chaine : À propos sur Brest Buzz V</text:p>
      <text:p text:style-name="Standard">Modèle de lettre : Voir document</text:p>
      <text:p text:style-name="P4">https://baslesmasques.com/o/Content/co370403/confinement-inutile-et-dangereux-l-etude-d e-ioannidis-valide-les-conclusion </text:p>
      <text:p text:style-name="Standard"/>
      <text:p text:style-name="Standard">Réseau solidaire : synergie.brest.buz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2-21T16:01:56</meta:creation-date>
    <dc:date>2021-02-22T04:44:16</dc:date>
    <dc:creator>Pierre LASSALLE</dc:creator>
    <meta:editing-duration>PT7H7M53S</meta:editing-duration>
    <meta:editing-cycles>23</meta:editing-cycles>
    <meta:generator>OpenOffice/4.1.9$Unix OpenOffice.org_project/419m1$Build-9805</meta:generator>
    <meta:document-statistic meta:table-count="0" meta:image-count="0" meta:object-count="0" meta:page-count="5" meta:paragraph-count="118" meta:word-count="2233" meta:character-count="15477"/>
  </office:meta>
</office:document-meta>
</file>