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normal" fo:background-color="#ffff00" style:font-weight-asian="normal" style:font-weight-complex="normal"/>
    </style:style>
    <style:style style:name="P5" style:family="paragraph" style:parent-style-name="Standard">
      <style:text-properties fo:color="#800000" fo:background-color="#ffff00"/>
    </style:style>
    <style:style style:name="P6" style:family="paragraph" style:parent-style-name="Standard">
      <style:text-properties fo:color="#800000" fo:background-color="#ffff00"/>
    </style:style>
    <style:style style:name="P7" style:family="paragraph" style:parent-style-name="Standard">
      <style:text-properties fo:color="#800000" fo:font-weight="normal" style:font-weight-asian="normal" style:font-weight-complex="normal"/>
    </style:style>
    <style:style style:name="P8" style:family="paragraph" style:parent-style-name="Standard">
      <style:text-properties fo:color="#800000" fo:font-weight="normal" fo:background-color="#ffff00" style:font-weight-asian="normal" style:font-weight-complex="normal"/>
    </style:style>
    <style:style style:name="P9" style:family="paragraph" style:parent-style-name="Standard">
      <style:text-properties fo:color="#800000" fo:font-weight="bold" fo:background-color="#ffff00"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list-style-name="L1">
      <style:text-properties fo:font-weight="normal" style:font-weight-asian="normal" style:font-weight-complex="normal"/>
    </style:style>
    <style:style style:name="T1" style:family="text">
      <style:text-properties fo:color="#800000" fo:background-color="#ffff00"/>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Mardi 23 février 2021</text:p>
      <text:p text:style-name="Standard"/>
      <text:p text:style-name="P1">Il doit bien y avoir une formule pour réveiller touts les endormis</text:p>
      <text:p text:style-name="Standard">Source :https://www.facebook.com/photo?fbid=10225105311327928&amp;set=gm.1156174815238377</text:p>
      <text:p text:style-name="Standard">Crédit Post FB : <text:a xlink:type="simple" xlink:href="https://www.facebook.com/groups/277506326438568/user/1473278036/?__tn__=-UC*F" text:style-name="Internet_20_link" text:visited-style-name="Visited_20_Internet_20_Link">Jerome Chocteau</text:a>, Lundi 22 février 2021, 13h33</text:p>
      <text:p text:style-name="P5">Image : FormulePourRéveillerTousLesEndormis.jpg</text:p>
      <text:p text:style-name="Standard"/>
      <text:p text:style-name="P1">Texte du Happening de Montpellier du 20 Février 2021 - Covid : manifestations contre le port du masque à Montpellier :</text:p>
      <text:p text:style-name="Standard">Lien de téléchargement : https://<text:span text:style-name="T1">textup.fr</text:span>/531097RF</text:p>
      <text:p text:style-name="P5">Document : TexteHappeningMontpellier.odt</text:p>
      <text:p text:style-name="P1">Happening Montpellier, 20 Février 2021 - Covid : manifestations contre le port du masque à Montpellier</text:p>
      <text:p text:style-name="Standard">Source : https://www.facebook.com/jacques.lucas.12/videos/10224533401699277</text:p>
      <text:p text:style-name="Standard">Crédit Post FB Video : Jacques Lucas, Samedi 20 février 2021, 15h11</text:p>
      <text:p text:style-name="Standard">Crédit vidéo Sebastien Nikon</text:p>
      <text:p text:style-name="Standard">Montage et sous-titrage : Brest Buzz</text:p>
      <text:p text:style-name="Standard">Musiques : Aline - Quantum Leap - Album "ALOHA" Musique en 432HZ co-composé avec Cyrille Campo</text:p>
      <text:p text:style-name="Standard">Voir article : https://france3-regions.francetvinfo.fr/occitanie/covid-manifestations-contre-le-port-du-masque-a-montpellier-et-a-nimes-1965109.html</text:p>
      <text:p text:style-name="Standard">Video : Brest Buzz/<text:span text:style-name="T1">Happening Montpellier, 20 Février 2021.mp4</text:span></text:p>
      <text:p text:style-name="Standard"/>
      <text:p text:style-name="P1">Retour sur le web-journal de Radio-Québec</text:p>
      <text:p text:style-name="P3">Le Chef d'oeuvre, Web-Journal Radio-Québec du Samedi 21 février 2021</text:p>
      <text:p text:style-name="P3">Source : https://rumble.com/ve1zen-le-chef-doeuvre.html</text:p>
      <text:p text:style-name="P3">Crédit Video : Radio-Québec, 21 février 2021</text:p>
      <text:p text:style-name="P3">Durée : 1:04:54</text:p>
      <text:p text:style-name="P4">Video : Lundi 22 février 2021/RadioQuebec20210221.mp4</text:p>
      <text:p text:style-name="P3">La stratégie du camp Trump pour reprendre le contrôle du pays sera reconnue comme un chef d'oeuvre pour les siècles à venir</text:p>
      <text:p text:style-name="Standard">Trump n'a pas encore concédé la victoire</text:p>
      <text:p text:style-name="Standard">Trump n'a pas sérieusement contesté l'élection</text:p>
      <text:p text:style-name="Standard">Trump a dit à plusieurs reprises : We caught them all</text:p>
      <text:p text:style-name="Standard">Trump a mis en place des programmes « above top secret » de continuité de gouvernement sous de faux prétextes</text:p>
      <text:p text:style-name="Standard">Trump signe un Ordre Exécutif en 208 lui octroyant des pouvoirs extraordinaires en cas d'ingérence étrangère lors de l'élection</text:p>
      <text:p text:style-name="Standard">Contre toute attente William Barr n'a pas enquêté sur la fraude électorale</text:p>
      <text:p text:style-name="Standard">Barr fait de Durham un Special Counsel et a reporté la conclusion de l'enquête après l'élection</text:p>
      <text:p text:style-name="Standard">18:41 Je vous montre ce sur quoi John Durahm enquête et là vous allez comprendre la gravité de la situation</text:p>
      <text:p text:style-name="Standard">28:58 Petit clip du film : J'aimerais traverser la rivière</text:p>
      <text:p text:style-name="Standard"/>
      <text:p text:style-name="P1">Trump s'exprimera à CPAC - Toujours plus de censure : "Quand Harry devient Sally"</text:p>
      <text:p text:style-name="Standard">Source : https://www.youtube.com/watch?v=eYyqUtP4Gv8</text:p>
      <text:p text:style-name="Standard">Crédit Video : Carrefours du monde, 23 février 2021</text:p>
      <text:p text:style-name="P5">Video : Trump s'exprimera à CPAC - Toujours plus de censure <text:s/>Quand Harry devient Sally.mp4</text:p>
      <text:p text:style-name="Standard">–</text:p>
      <text:p text:style-name="Standard">La CPAC, Conservative Political Action Conference, est la conférence annuelle la plus importante pour les conservateurs américains.</text:p>
      <text:p text:style-name="Standard">Elle se tiendra cette année à Orlando, en Floride, du 25 au 28 février. </text:p>
      <text:p text:style-name="Standard"><text:soft-page-break/>Le président Trump prononcera une allocution dimanche après-midi pour conclure l'événement, marquant également sa première apparition publique depuis son départ de la Maison Blanche.</text:p>
      <text:p text:style-name="Standard">Selon certaines sources, Trump prévoit de parler de l'avenir du Parti républicain et de sa présence en tant que leader clé du mouvement conservateur. </text:p>
      <text:p text:style-name="Standard">Hier matin, la Cour suprême des Etats-Unis a rejeté une série de poursuites contestant les processus électoraux de 2020 et les résultats des élections dans plusieurs États. </text:p>
      <text:p text:style-name="Standard">Dans le même temps, la Cour suprême a autorisé la divulgation des déclarations de revenus du président Trump et d'autres dossiers financiers aux procureurs de New York.</text:p>
      <text:p text:style-name="Standard">L'ancien président Donald Trump a déclaré à la suite de cette annonce que les responsables de New York enquêtant sur lui participaient à «la plus grande chasse aux sorcières politique de l'histoire de notre pays».</text:p>
      <text:p text:style-name="Standard">Dans ce contexte de censure généralisée sur le discours conservateur, Trump a récemment déclaré à des amis qu'il avait collecté des centaines de millions de dollars pour soutenir une nouvelle entreprise de médias sociaux.</text:p>
      <text:p text:style-name="Standard"/>
      <text:p text:style-name="P1">Des statistiques qui confirment la fausse crise sanitaire et son instrumentalisation politique par Macron</text:p>
      <text:p text:style-name="Standard">Source : https://odysee.com/@Verdi:4/Des-statistiques-qui-confirment-la-fausse-crise-sanitaire-et-son-instrumentalisation-politique-par-Macron:9</text:p>
      <text:p text:style-name="Standard">Crédit Video : verdi verdi, 22 février 2021</text:p>
      <text:p text:style-name="P5">Video : Des statistiques qui confirment la fausse crise sanitaire et son instrumentalisation politique par M.mp4</text:p>
      <text:p text:style-name="Standard">3:32 Analyse de la mortalité en France Attention : danger Censure</text:p>
      <text:p text:style-name="Standard">4:32 Je constate qu'il y a une évolution assez régulière du nombre des décès.</text:p>
      <text:p text:style-name="Standard">Macron, qui craint pour son avenir politique, affole la population à partir d'une fausse crise sanitaire. Analyse de la situation.</text:p>
      <text:p text:style-name="Standard">Selon le secrétaire général de l’ONU : « Les restrictions liées à la pandémie servent d'excuse pour miner les processus électoraux, affaiblir les voix des opposants et réprimer les critiques», a-t-il ajouté.</text:p>
      <text:p text:style-name="Standard">... , «des défenseurs des droits humains, des journalistes, des avocats, des militants, et même des professionnels de la santé, ont fait l'objet d'arrestations, de poursuites et de mesures d'intimidation et de surveillance…" :</text:p>
      <text:p text:style-name="Standard">https://www.journaldemontreal.com/2021/02/22/la-pandemie-ne-doit-pas-servir-a-reprimer-les-critiques-guterres</text:p>
      <text:p text:style-name="Standard"/>
      <text:p text:style-name="P1">Vandana Shiva contre les 1% qui nous dominent</text:p>
      <text:p text:style-name="Standard">Source : https://www.youtube.com/watch?v=vIQnPNTQ8lk</text:p>
      <text:p text:style-name="Standard">Crédit Video : <text:s/>Jeanne Traduction, 22 février 2021</text:p>
      <text:p text:style-name="Standard">Source de la video : https://www.youtube.com/watch?v=MNM833K22LM&amp;t=35s</text:p>
      <text:p text:style-name="Standard">Transcript : https://textup.fr/530885y6</text:p>
      <text:p text:style-name="Standard">💡 Notes :</text:p>
      <text:p text:style-name="Standard">Coton Bt : https://fr.wikipedia.org/wiki/Coton_Bt</text:p>
      <text:p text:style-name="P5">Video : Vandana Shiva contre les 1% qui nous dominent.mp4</text:p>
      <text:p text:style-name="Standard"><text:span text:style-name="T1">3:20 </text:span>L'entrée des entreprises dans l'agriculture est une erreur !... Les engrais ont été fabriqués dans les mêmes usines qui fabriquaient les munitions pendant la guerre.</text:p>
      <text:p text:style-name="Standard">⚖️ Rejoignez la plainte collective concernant les vaccins de Me. Brusa : https://reaction19.fr/action-en-cours/</text:p>
      <text:p text:style-name="Standard"/>
      <text:p text:style-name="P1"/>
      <text:p text:style-name="P1"/>
      <text:p text:style-name="P1"/>
      <text:p text:style-name="P1"/>
      <text:p text:style-name="P1"><text:soft-page-break/>Teaser concert botanique</text:p>
      <text:p text:style-name="P3">Source : https://www.youtube.com/watch?v=0pQ6YKNy0lY</text:p>
      <text:p text:style-name="P3">Crédit video : chaîne YouTube de Primum Non Necere, 20/10/2017</text:p>
      <text:p text:style-name="P8">Video : Teaser concert botanique.mp4</text:p>
      <text:p text:style-name="Standard">Jean Thoby, musicien nous propose un concert botanique, grâce à un appareil qui transforme les fréquences de chacune des plantes en sons.</text:p>
      <text:p text:style-name="P3"/>
      <text:p text:style-name="P1">Le pouvoir secret de l'eau</text:p>
      <text:p text:style-name="Standard">Source : https://www.youtube.com/watch?v=jXLJ9KNzG0k</text:p>
      <text:p text:style-name="Standard">Crédit Video : chaîne YouTube Les Doss, 21/02/2021</text:p>
      <text:p text:style-name="Standard">Réalisateur : Anastasiya Popova</text:p>
      <text:p text:style-name="P5">Video : 👀 Le Pouvoir Secret de l'eau (Doc Complet) 👀💦.mp4</text:p>
      <text:p text:style-name="Standard"/>
      <text:p text:style-name="P1">Peut-on contrôler l'épidémie de COVID-19 ?</text:p>
      <text:p text:style-name="Standard"><text:span text:style-name="T2">Source : </text:span>https://youtu.be/sovuMhRsaZs</text:p>
      <text:p text:style-name="P3">Crédit Video : IHU Méditerranée-Infection, 23 février 2021</text:p>
      <text:p text:style-name="P3">contrôle de l épidémie, géolocalisation des variants</text:p>
      <text:p text:style-name="P8">Video : Peut-on contrôler l'épidémie de COVID-19.mp4</text:p>
      <text:p text:style-name="P3"/>
      <text:p text:style-name="P1">Le Vatican exige que tous ses employés soient vaccinés sous peine de licenciement</text:p>
      <text:p text:style-name="P3">Source : https://planetes360.fr/le-vatican-exige-que-tous-ses-employes-soient-vaccines-sous-peine-de-licenciement/</text:p>
      <text:p text:style-name="P3">Crédit Article : planete 360, The Associated Press, Traduction Olivier Demeulenaere (avec </text:p>
      <text:p text:style-name="P3">ROME – Le Vatican prend très au sérieux la position pro-vaccins du pape François : Tout employé du Vatican qui refuse de se faire vacciner contre le coronavirus sans raison médicale valable risque d’être licencié. Un décret signé le 8 février par le gouverneur de l’Etat de la Cité du Vatican a suscité un débat […]</text:p>
      <text:p text:style-name="P3"/>
      <text:p text:style-name="P1">Offensive contre France Soir : cette insupportable liberté d’expression</text:p>
      <text:p text:style-name="P3">Source : https://www.ojim.fr/offensive-contre-france-soir-cette-insupportable-liberte-dexpression/</text:p>
      <text:p text:style-name="P3">Crédit Article : Observatoire du journalisme, 23 février 2021</text:p>
      <text:p text:style-name="P3">Dans la liste des pressions subies par France Soir citées par l’auteur de l’appel, Richard Boutry, l’une d’entre elles est absente : la campagne menée par Sleeping Giants France visant à tarir la manne publicitaire du site.</text:p>
      <text:p text:style-name="P3"/>
      <text:p text:style-name="P1">Le Dr. Daniel Scimeca pousse une gueulante et balance quelques vérités en direct chez Morandini</text:p>
      <text:p text:style-name="P3">Source : https://www.youtube.com/watch?v=f7tWyUxRxkk</text:p>
      <text:p text:style-name="P3">Crédit Video : Le Dissident, 21 février 2021</text:p>
      <text:p text:style-name="P7">Video : Le Dr. Daniel Scimeca pousse une gueulante et balance quelques vérités en direct chez Morandini.mp4</text:p>
      <text:p text:style-name="P3">Le Dr. Daniel Scimeca, médecin généraliste, pousse une gueulante et rappelle quelques vérités sur la situation sanitaire chez Jean-Marc Morandini.</text:p>
      <text:p text:style-name="P3"/>
      <text:p text:style-name="P1">Didier Raoult- Ce n'est pas dans la rue qu'on attrape le Covid 19, mais confiné à la maison</text:p>
      <text:p text:style-name="P3">Source : https://www.youtube.com/watch?v=Bl3vxcSonEU</text:p>
      <text:p text:style-name="Standard"><text:span text:style-name="T2">Crédit vidéo : Sud Radio, Bercoff, </text:span>29 janv. 2021</text:p>
      <text:p text:style-name="Standard">Video : Didier Raoult - Ce n’est pas dans la rue qu’on attrape le Covid-19, mais confiné à la maison.mp4</text:p>
      <text:p text:style-name="P3">André Bercoff reçoit le Professeur Didier Raoult, auteur de "Carnet de guerre COVID-19-Le plus grand scandale sanitaire du XXIème siècle" (Editions Michel Lafon). Il répond à toutes les questions liées à la crise sanitaire : vaccination, variants, reconfinement.</text:p>
      <text:p text:style-name="P3"><text:soft-page-break/><text:span text:style-name="T3">Manuel de survie en dictature</text:span> </text:p>
      <text:p text:style-name="P3">Source : https://youtu.be/MELyExvcEP4</text:p>
      <text:p text:style-name="P3">Credit Video: collectif reaction19 toulon 83, le 27 novembre 2020</text:p>
      <text:p text:style-name="P3">présentation d un fascicule de résistance, La personne qui est à l'initiative de ce kit de survie en zone de non droit est M. Hayssam Hoballah : https://www.hayssamhoballah.com/</text:p>
      <text:p text:style-name="P3"/>
      <text:p text:style-name="P1">L'infirmière qui a craqué brise le silence</text:p>
      <text:p text:style-name="P3">Source : https://www.facebook.com/lavraiedemocratie/videos/908739823277588</text:p>
      <text:p text:style-name="P3">Crédit Video : La vraie démocratie, Mardi 23 février 2021, 8h46</text:p>
      <text:p text:style-name="P3">Le jugement d'une soignante qui craque !</text:p>
      <text:p text:style-name="P3">Extrait de l'émission «Le Face Cam» diffusée sur Le Media le 22/02/21</text:p>
      <text:p text:style-name="P3">Voir d'autres vidéos de Le Media : https://www.lemediatv.fr</text:p>
      <text:p text:style-name="P3">Soutenez Le Media : https://soutenez.lemediatv.fr</text:p>
      <text:p text:style-name="P3">Crédit vidéo : Le Media</text:p>
      <text:p text:style-name="P3"/>
      <text:p text:style-name="P1">Publicité clandestine dans «TPMP» : le CSA met en demeure C8</text:p>
      <text:p text:style-name="Standard"><text:span text:style-name="T2">Source :</text:span> https://www.leparisien.fr/culture-loisirs/tv/publicite-clandestine-dans-tpmp-le-csa-met-en-demeure-c8-22-02-2021-8425899.php?xtor=AD-366</text:p>
      <text:p text:style-name="P3"/>
      <text:p text:style-name="P1">Un fumier jusqu'au bout des ongles !</text:p>
      <text:p text:style-name="Standard"><text:span text:style-name="T2">Source : </text:span>https://twitter.com/petriacl/status/1363853270846963713?s=12</text:p>
      <text:p text:style-name="Standard">Crédit Video : petriac louis, @PetriacL, 22 février 2021</text:p>
      <text:p text:style-name="Standard">Un sénateur LREM condamné à Montpellier à 3 mois de prison avec sursis et une privation des droits civiques pour avoir détourné 86.000€ en 2018!</text:p>
      <text:p text:style-name="Standard">Et même pas la décence de démissionner...</text:p>
      <text:p text:style-name="Standard">Il reste sénateur et touche ses 7.200€ par mois!</text:p>
      <text:p text:style-name="Standard">RT pour obtenir sa démission!</text:p>
      <text:p text:style-name="P3"/>
      <text:p text:style-name="P1">Me divizio chez c8</text:p>
      <text:p text:style-name="P1"><text:span text:style-name="T2">Source : https://twitter.com/boutaour/status/1363943875296063488?s=21</text:span></text:p>
      <text:p text:style-name="P3">Crédit Tweet : mouad boutaour kandil, 22 fevrier 2021</text:p>
      <text:p text:style-name="P3">Un depute LREM qui comme dab ne repond pas a une <text:s/>question claire simple et précise et fait du sophisme </text:p>
      <text:p text:style-name="P3"/>
      <text:p text:style-name="P1">La pandémie est un "prétexte" utilisé par certains Etats pour réprimer et abolir les libertés, déplore l'ONU</text:p>
      <text:p text:style-name="P1"><text:span text:style-name="T2">Source : https://www.lalibre.be/international/amerique/la-pandemie-est-un-pretexte-utilise-par-certains-etats-pour-reprimer-et-abolir-les-libertes-deplore-l-onu-6033a828d8ad5809d095efa3</text:span></text:p>
      <text:p text:style-name="P3">Crédit Article : Le Libre, 22 février 21</text:p>
      <text:p text:style-name="P3">Le secrétaire général de l'ONU Antonio Guterres a déploré lundi que l'épidémie de Covid-19 soit utilisée par certains pays, qu'il n'a pas cités, pour faire taire les "voix dissonantes" et les médias.</text:p>
      <text:p text:style-name="P3">Commentaire barnevla : des états au us, oh rien a voir avec la france oh...un hasard</text:p>
      <text:p text:style-name="P3"/>
      <text:p text:style-name="P1">Pédagogie</text:p>
      <text:p text:style-name="P3">Super progrès les amis dans la façon de faire vos suggestions ! Merci ! Ça me fait gagner beaucoup de temps. Je peux encore en gagner un peu si vous mettez vos infos dans l'ordre suivant et sans saut de ligne qu'entre le titre, la source, le crédit de l'article et la description:</text:p>
      <text:p text:style-name="P3"/>
      <text:p text:style-name="P9">Image : Exemplebarnevla.png</text:p>
      <text:p text:style-name="P1">Aide journalistique</text:p>
      <text:list xml:id="list6998835583255896031" text:style-name="L1">
        <text:list-item>
          <text:p text:style-name="P12">Eléments nécessaires : <text:span text:style-name="T3">Titre de l'article ou de la video ou du post en gras</text:span> sans mettre le mot titre devant, Saut de ligne, <text:span text:style-name="T3">Source de l'article, de la video ou du post :</text:span> Source : <text:soft-page-break/>Adresse URL de la video, du post ou de l'article, saut de ligne, <text:span text:style-name="T3">Crédit article/video/post :</text:span> Crédit : + le nom de la chaine Youtube ou le nom du propriétaire du post ou le nom du media, suivi d'une virgule suivi de la date de la publication de l'article, du post ou de la video, Sauter à la ligne et faire un copier-collé des premières lignes de l'article ou de la description de la video ou du post</text:p>
        </text:list-item>
        <text:list-item>
          <text:p text:style-name="P12">Structure de présentation, modèle</text:p>
        </text:list-item>
      </text:list>
      <text:p text:style-name="P3"/>
      <text:p text:style-name="P1">Titre en gras (sans le mot titre devant et tout en haut de votre post)</text:p>
      <text:p text:style-name="P3">Source : [Lien URL de l'article, de la video ou du post Facebook]</text:p>
      <text:p text:style-name="P3">Crédit [Article/Video/Post FB] : Auteur du Post FB ou nom de la chaine Youtube ou Nom du media suivi d'une virgule suivi de la date</text:p>
      <text:p text:style-name="P3">Description (sans mettre le mot description)</text:p>
      <text:p text:style-name="P3"/>
      <text:p text:style-name="P1">Exemple : </text:p>
      <text:p text:style-name="P1">Offensive contre France Soir : cette insupportable liberté d’expression</text:p>
      <text:p text:style-name="P3">Source : https://www.ojim.fr/offensive-contre-france-soir-cette-insupportable-liberte-dexpression/</text:p>
      <text:p text:style-name="P3">Crédit Article : Observatoire du journalisme, 23 février 2021</text:p>
      <text:p text:style-name="P3">Dans la liste des pressions subies par France Soir citées par l’auteur de l’appel, Richard Boutry, l’une d’entre elles est absente : la campagne menée par Sleeping Giants France visant à tarir la manne publicitaire du site.</text:p>
      <text:p text:style-name="P3"/>
      <text:p text:style-name="P1">Autre exemple :</text:p>
      <text:p text:style-name="P1">Le Vatican exige que tous ses employés soit vacciné sous peine de licenciement</text:p>
      <text:p text:style-name="P3">Source : https://planetes360.fr/le-vatican-exige-que-tous-ses-employes-soient-vaccines-sous-peine-de-licenciement/</text:p>
      <text:p text:style-name="P3">Crédit Article : planete 360, The Associated Press, Traduction Olivier Demeulenaere (avec </text:p>
      <text:p text:style-name="P3">ROME – Le Vatican prend très au sérieux la position pro-vaccins du pape François : Tout employé du Vatican qui refuse de se faire vacciner contre le coronavirus sans raison médicale valable risque d’être licencié. Un décret signé le 8 février par le gouverneur de l’Etat de la Cité du Vatican a suscité un déb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23T03:29:58</meta:creation-date>
    <dc:date>2021-02-24T00:54:25</dc:date>
    <dc:creator>Pierre LASSALLE</dc:creator>
    <meta:editing-duration>PT17H55M57S</meta:editing-duration>
    <meta:editing-cycles>36</meta:editing-cycles>
    <meta:generator>OpenOffice/4.1.9$Unix OpenOffice.org_project/419m1$Build-9805</meta:generator>
    <meta:document-statistic meta:table-count="0" meta:image-count="0" meta:object-count="0" meta:page-count="5" meta:paragraph-count="148" meta:word-count="1870" meta:character-count="13054"/>
  </office:meta>
</office:document-meta>
</file>