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351c75"/>
    </style:style>
    <style:style style:name="P4" style:family="paragraph" style:parent-style-name="Standard">
      <style:text-properties fo:color="#351c75" fo:font-weight="bold"/>
    </style:style>
    <style:style style:name="P5" style:family="paragraph" style:parent-style-name="Standard" style:list-style-name="L1"/>
    <style:style style:name="T1" style:family="text">
      <style:text-properties fo:color="#351c75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post préparation web-journal</text:p>
      <text:p text:style-name="Standard"/>
      <text:list xml:id="list2673547318738975832" text:style-name="L1">
        <text:list-item>
          <text:p text:style-name="P5">Exemple Email Delphine du 21 février 2021</text:p>
        </text:list-item>
        <text:list-item>
          <text:p text:style-name="P5">Ce que je veux obtenir</text:p>
        </text:list-item>
      </text:list>
      <text:p text:style-name="Standard"/>
      <text:p text:style-name="P1">Exemple d'email de Delphine</text:p>
      <text:p text:style-name="P4">1. "Eric Loridan : Masque dans l'espace public, ce qu'en dit l'OMS (La Tribune REINFO 8/02/21)"</text:p>
      <text:p text:style-name="P4"/>
      <text:p text:style-name="Standard"><text:span text:style-name="T1">&gt; Source : </text:span><text:a xlink:type="simple" xlink:href="https://www.youtube.com/watch?v=l4KVeOYbw6Q&amp;t=1s&amp;ab_channel=REINFOCOVID2021" text:style-name="Internet_20_link" text:visited-style-name="Visited_20_Internet_20_Link">https://www.youtube.com/watch?v=l4KVeOYbw6Q&amp;t=1s&amp;ab_channel=REINFOCOVID2021</text:a></text:p>
      <text:p text:style-name="P3"/>
      <text:p text:style-name="P3">&gt; Crédit vidéo : "REINFO COVID 2021" diffusée le 8 Février 2021</text:p>
      <text:p text:style-name="P3"/>
      <text:p text:style-name="P3">&gt; Description : </text:p>
      <text:p text:style-name="Standard"><text:span text:style-name="T1">Article de l'OMS du 5 juin : </text:span><text:a xlink:type="simple" xlink:href="https://www.youtube.com/redirect?event=video_description&amp;redir_token=QUFFLUhqbU5yc0F3WjhRc0ZPNGdYRjI0WEllMmRTLUp3UXxBQ3Jtc0tsSW1hMmN3UHlGZklBclZIcXJmVlliUERzYTVVVmRWMUhnLUl6YzczMWkxWUhQQkpYZHdSWTFsRmUzNDhBa0NYZHJ2TURuVTNkNTdLdXFkdmdrenRtbUpQWTJ4M3JWNHZrOTlkalFqV3lUOFJVYVI4aw&amp;q=https%3A%2F%2Fapps.who.int%2Firis%2Fbitstream%2Fhandle%2F10665%2F332448%2FWHO-2019-nCov-IPC_Masks-2020.4-fre.pdf" office:target-frame-name="_blank" xlink:show="new" text:style-name="Internet_20_link" text:visited-style-name="Visited_20_Internet_20_Link">https://apps.who.int/iris/bitstream/h...</text:a><text:span text:style-name="T1"> </text:span></text:p>
      <text:p text:style-name="Standard"><text:span text:style-name="T1">Article de l'OMS du 1er décembre qui est un peu moins : </text:span><text:a xlink:type="simple" xlink:href="https://www.youtube.com/redirect?event=video_description&amp;redir_token=QUFFLUhqbnNudjhpZ3dKV3BKeFBxZXA0Z01BMWdxQjdKUXxBQ3Jtc0tub3dRUmQ2X3pZT0RZdTNEM21lSk1pejF3OHhGclBlNnZlZlBtUDhoRE1CX3NzVWpKZEhMSW9kcWR1dG1yOWt5Ujh2RnNpN1A1UjFRQXZ0bGpsTXhlYkhiUjNIU3hhVUN1V19KbFNtQXBGRzNTT2F4VQ&amp;q=https%3A%2F%2Fapps.who.int%2Firis%2Fbitstream%2Fhandle%2F10665%2F337199%2FWHO-2019-nCov-IPC_Masks-2020.5-eng.pdf%3Fsequence%3D1%26isAllowed%3Dy" office:target-frame-name="_blank" xlink:show="new" text:style-name="Internet_20_link" text:visited-style-name="Visited_20_Internet_20_Link">https://apps.who.int/iris/bitstream/h...</text:a><text:span text:style-name="T1"> </text:span></text:p>
      <text:p text:style-name="Standard"><text:span text:style-name="T1">Article de l'étude danoise : </text:span><text:a xlink:type="simple" xlink:href="https://www.youtube.com/redirect?event=video_description&amp;redir_token=QUFFLUhqbkJTX0R4bE9jSnhJZ0VQRjN0UVhuYm5FNTQxUXxBQ3Jtc0tuRkJnYklBTGRFQ2FjdFlQTGM1S0dmd1QzSFQ5YmpWdUNZdDgycjlTRFRrZVJKeW1UOVpSWElTM3dURGl0TFBvSUd6MjJ3b3RBbHZFQ0NqZ0xIRTJjNnA3cmdHcHgxZzZ3azB2bEdZOXctTlBHZ2hJRQ&amp;q=https%3A%2F%2Fwww.acpjournals.org%2Fdoi%2F10.7326%2FM20-6817" office:target-frame-name="_blank" xlink:show="new" text:style-name="Internet_20_link" text:visited-style-name="Visited_20_Internet_20_Link">https://www.acpjournals.org/doi/10.73...</text:a><text:span text:style-name="T1"> </text:span></text:p>
      <text:p text:style-name="Standard"><text:span text:style-name="T1">REINFO COVID Odysee : </text:span><text:a xlink:type="simple" xlink:href="https://www.youtube.com/redirect?event=video_description&amp;redir_token=QUFFLUhqbVJqTHAxQ055N3JINi0xSzVHMG95ajNpN2pqUXxBQ3Jtc0trb2xmSXVhWWJ4ZzBkMERzbWdSVm85MHlzd3hYS2VhNVRjaXYyZE1leHh6R3VNSFgzbVppMmZiTDlER3E4Unc5NUFoaXhhQ09icmhsX00xSy1sdE1MNzBrWmxWRlFicHd2cld6VXg4N3ZfeVI1ejltRQ&amp;q=https%3A%2F%2Fodysee.com%2F%40Reinfocovid%3A2" office:target-frame-name="_blank" xlink:show="new" text:style-name="Internet_20_link" text:visited-style-name="Visited_20_Internet_20_Link">https://odysee.com/@Reinfocovid:2</text:a><text:span text:style-name="T1"> </text:span></text:p>
      <text:p text:style-name="Standard"><text:span text:style-name="T1">Site internet : </text:span><text:a xlink:type="simple" xlink:href="https://www.youtube.com/redirect?event=video_description&amp;redir_token=QUFFLUhqbjZNSGZMa0QwRjBrTDVfRTBqZ3dXQjk4bC03Z3xBQ3Jtc0tseGNOQ2o0N3BmR3VtVU9TcUpiZy14ZmZwc2w4VWUwX0lvWVRQR0I3RlN4ZEJOaTduSVJBdGdRaW1NLWppaG95VEktTFVuTktzSkxOcVB3TXRXak9vc3AwMWV1NDVmSzB6V1duWUZvNk41dGhhak1BRQ&amp;q=https%3A%2F%2Fwww.reinfocovid.fr" office:target-frame-name="_blank" xlink:show="new" text:style-name="Internet_20_link" text:visited-style-name="Visited_20_Internet_20_Link">https://www.reinfocovid.fr</text:a><text:span text:style-name="T1"> </text:span></text:p>
      <text:p text:style-name="Standard"><text:span text:style-name="T1">Abonnement newsletter : </text:span><text:a xlink:type="simple" xlink:href="https://www.youtube.com/redirect?event=video_description&amp;redir_token=QUFFLUhqbW5iTHpwc29IcEtienF3Nl9lcVN4MXhha0ZJZ3xBQ3Jtc0ttczJKeXdpTlprUENGMm53STZOM3VKMTNScWhscnpQYm9MSEZJa1ZqQzBKUlM1VHJQOEFyUENZX29NSHp1ZjVFSkhwQ0dkRzFtLTB5SjJLZmRKOXcxSTd6SU1wUVlEVGpVRGM5Ull5QnBCU0RuYk5Vcw&amp;q=https%3A%2F%2Freinfocovid.fr%2Fcontact%2F" office:target-frame-name="_blank" xlink:show="new" text:style-name="Internet_20_link" text:visited-style-name="Visited_20_Internet_20_Link">https://reinfocovid.fr/contact/</text:a><text:span text:style-name="T1"> </text:span></text:p>
      <text:p text:style-name="Standard"><text:span text:style-name="T1">Facebook : </text:span><text:a xlink:type="simple" xlink:href="https://www.youtube.com/redirect?event=video_description&amp;redir_token=QUFFLUhqbmlFakY0UTFOZmRGLTl0LV9RX3F5NjZDaWJnUXxBQ3Jtc0traEZjX09SR25WUWNxNzA1eXBaOHVqV19KU01yWC1WYVM4VlNjZkhwaE0tdEktT2dHSERfYjFWWTY1WWZienp1T2hpcGFNYkpYTVVJUlJlVXBjbEJRVXR3MXZrUjU0Tm1Jc2JkNlVNZExNX0JqNnZpcw&amp;q=https%3A%2F%2Fwww.facebook.com%2Fcollectifreinfocovid" office:target-frame-name="_blank" xlink:show="new" text:style-name="Internet_20_link" text:visited-style-name="Visited_20_Internet_20_Link">https://www.facebook.com/collectifrei...</text:a><text:span text:style-name="T1"> </text:span></text:p>
      <text:p text:style-name="Standard"><text:span text:style-name="T1">Twitter : </text:span><text:a xlink:type="simple" xlink:href="https://www.youtube.com/redirect?event=video_description&amp;redir_token=QUFFLUhqbk1aZ1hlWmdsVm4tYV8wVDZGMG9JSUhEVEN5d3xBQ3Jtc0tuY1E5M1ZNbERxTUFlRGNLUm0tN1N6WnRpN29LYVNmRGhDNXJJZzVTR2ZLdDJ5UVVxa293LU80anNWUW1qdFhYc1lUTVZVcVhSZG9GaVRxLUU3aHp5NEdKRmZsN09lRzV6X3hHcXlMb1lvOUVZc2lJZw&amp;q=https%3A%2F%2Ftwitter.com%2FReinfoCovidOff" office:target-frame-name="_blank" xlink:show="new" text:style-name="Internet_20_link" text:visited-style-name="Visited_20_Internet_20_Link">https://twitter.com/ReinfoCovidOff</text:a><text:span text:style-name="T1"> </text:span></text:p>
      <text:p text:style-name="Standard"><text:span text:style-name="T1">Instagram : </text:span><text:a xlink:type="simple" xlink:href="https://www.youtube.com/redirect?event=video_description&amp;redir_token=QUFFLUhqblNBSkhxb1N2NjN5NDhtTFVWbWdKVVZGZWFpQXxBQ3Jtc0trMGhYdXV1MkdGVkVCVS0tV2VZcVE4ZmZ3Y2pETnpJYW1BZU1HRWFkcm5MZi1OdVpyRzRlVC1jY1I4aWdnTDdOMC1BSDUyd3VHcXRzSmpIb0ljZzVHSTdFeVp3ZXJ4UXNSd0hXZWpDdTdtSXNNUzNvOA&amp;q=https%3A%2F%2Fwww.instagram.com%2Fcollectif_reinfoco_vid" office:target-frame-name="_blank" xlink:show="new" text:style-name="Internet_20_link" text:visited-style-name="Visited_20_Internet_20_Link">https://www.instagram.com/collectif_r...</text:a></text:p>
      <text:p text:style-name="Standard"/>
      <text:p text:style-name="Standard"/>
      <text:p text:style-name="P4">2. "LE BONUS, HOLD UP +"</text:p>
      <text:p text:style-name="P4"/>
      <text:p text:style-name="Standard"><text:span text:style-name="T1">&gt; Source : </text:span><text:a xlink:type="simple" xlink:href="https://www.youtube.com/watch?v=gDPWYi35H8U" text:style-name="Internet_20_link" text:visited-style-name="Visited_20_Internet_20_Link">https://www.youtube.com/watch?v=gDPWYi35H8U</text:a></text:p>
      <text:p text:style-name="P3"/>
      <text:p text:style-name="P3">&gt; Crédit vidéo : "TrueTv" diffusée le 16 Février 2021</text:p>
      <text:p text:style-name="P3"/>
      <text:p text:style-name="P3">&gt; Description :</text:p>
      <text:section text:style-name="Sect1" text:name="gmail-content">
        <text:p text:style-name="P3">Merci aux réalisateurs et acteurs pour leur travail exceptionnel. </text:p>
        <text:p text:style-name="Standard"><text:span text:style-name="T1">Site officiel: </text:span><text:a xlink:type="simple" xlink:href="https://www.youtube.com/redirect?event=video_description&amp;redir_token=QUFFLUhqa2Zwa0gyejh3YzM2ZzR3WEoybDZ0YnZzOFB1UXxBQ3Jtc0trMEtuWjFVcVM3M0VJTXpqREtyWnAwM3ZOWms4clJScGtnNWo5aTJQYmVVZjJvUUtWVjJrSGJsQVNSNV9XZFF1NDVOUUFuNHY2VDdibmtMdHZfaFd6end0ZE5Xei13T3pKWTZTRlRmNEZCc1hIM0JpUQ&amp;q=https%3A%2F%2Fholdup-lefilm.fr%2F" office:target-frame-name="_blank" xlink:show="new" text:style-name="Internet_20_link" text:visited-style-name="Visited_20_Internet_20_Link">https://holdup-lefilm.fr/</text:a><text:span text:style-name="T1"> </text:span></text:p>
        <text:p text:style-name="Standard"><text:span text:style-name="T1">Faire un DON et aider les auteurs: </text:span><text:a xlink:type="simple" xlink:href="https://www.youtube.com/redirect?event=video_description&amp;redir_token=QUFFLUhqbFZ4Ukg5clVUR3g0QVpycm9TMmlhY3BHNlF4QXxBQ3Jtc0tsQzRncS1lZmc3YnBFSHBsODdfZEQzTGVwNXRSZEV0SndweDNRSWM4OG55OTFtTDEyaUkwejBRbTVOYnlxZlJyUWxTS3A3TC1IZk9OSDdrZUNYZnk5cnJxWEczQ0RHaWpjVkJabTdQa0IyQXVvZnRQMA&amp;q=https%3A%2F%2Fholdup-lefilm.fr%2Fcampaigns%2Fnous-aider%2F" office:target-frame-name="_blank" xlink:show="new" text:style-name="Internet_20_link" text:visited-style-name="Visited_20_Internet_20_Link">https://holdup-lefilm.fr/campaigns/no...</text:a><text:span text:style-name="T1"> </text:span></text:p>
        <text:p text:style-name="P3">Réalisation Pierre Barnérias Nicolas Réoutsky Christophe Cossé</text:p>
        <text:p text:style-name="P3"/>
        <text:p text:style-name="P3"/>
        <text:p text:style-name="P4">3. "Les Nouvelles de la VÉRITÉ BRUTALE #2 FIN de la chaîne (copié cette vidéo triker 2 fois)</text:p>
        <text:p text:style-name="P3"/>
        <text:p text:style-name="Standard"><text:span text:style-name="T1">&gt; Source : </text:span><text:a xlink:type="simple" xlink:href="https://www.youtube.com/watch?v=lDPVbyXvQ60&amp;t=336s" text:style-name="Internet_20_link" text:visited-style-name="Visited_20_Internet_20_Link">https://www.youtube.com/watch?v=lDPVbyXvQ60&amp;t=336s</text:a></text:p>
        <text:p text:style-name="P3"/>
        <text:p text:style-name="P3">&gt; Crédit vidéo : "Stephane Noiseliet" diffusée le 31 Janvier 2021</text:p>
        <text:p text:style-name="P3"/>
        <text:p text:style-name="P3">&gt; Description :</text:p>
        <text:section text:style-name="Sect1" text:name="Section1">
          <text:p text:style-name="Standard"><text:bookmark text:name="gmail-content"/></text:p>
          <text:section text:style-name="Sect1" text:name="gmail-description">
            <text:p text:style-name="P3">⚠❗cette chaîne va fermer boutique ❗⚠?￰ﾟﾏﾻ?￰ﾟﾖﾐ? <text:line-break/></text:p>
          </text:section>
          <text:p text:style-name="P3">Abonner vous chez : Stépkooone Allo </text:p>
          <text:p text:style-name="Standard"><text:a xlink:type="simple" xlink:href="https://www.youtube.com/channel/UCCJH29AUsxMgnVeIeRR7DDg/featured" text:style-name="Internet_20_link" text:visited-style-name="Visited_20_Internet_20_Link">https://www.youtube.com/channel/UCCJH...</text:a><text:span text:style-name="T1"> </text:span></text:p>
          <text:p text:style-name="P3"><text:soft-page-break/>source vidéo : Amélie Paul?￰ﾟﾏﾻ</text:p>
          <text:p text:style-name="Standard"/>
          <text:p text:style-name="Standard"/>
          <text:p text:style-name="P1">Ce que je veux obtenir</text:p>
        </text:section>
      </text:section>
      <text:p text:style-name="P1"/>
      <text:p text:style-name="P1">"Eric Loridan : Masque dans l'espace public, ce qu'en dit l'OMS (La Tribune REINFO 8/02/21)"</text:p>
      <text:p text:style-name="Standard">Source : https://www.youtube.com/watch?v=l4KVeOYbw6Q&amp;t=1s&amp;ab_channel=REINFOCOVID2021</text:p>
      <text:p text:style-name="Standard">Crédit vidéo : "REINFO COVID 2021" diffusée le 8 Février 2021</text:p>
      <text:p text:style-name="Standard">--</text:p>
      <text:p text:style-name="Standard">Article de l'OMS du 5 juin : https://apps.who.int/iris/bitstream/h...</text:p>
      <text:p text:style-name="Standard">Article de l'OMS du 1er décembre qui est un peu moins : https://apps.who.int/iris/bitstream/h...</text:p>
      <text:p text:style-name="Standard">Article de l'étude danoise : https://www.acpjournals.org/doi/10.73...</text:p>
      <text:p text:style-name="Standard">REINFO COVID Odysee : https://odysee.com/@Reinfocovid:2</text:p>
      <text:p text:style-name="Standard">Site internet : https://www.reinfocovid.fr</text:p>
      <text:p text:style-name="Standard">Abonnement newsletter : https://reinfocovid.fr/contact/</text:p>
      <text:p text:style-name="Standard">Facebook : https://www.facebook.com/collectifrei...</text:p>
      <text:p text:style-name="Standard">Twitter : https://twitter.com/ReinfoCovidOff</text:p>
      <text:p text:style-name="Standard">Instagram : https://www.instagram.com/collectif_r...</text:p>
      <text:p text:style-name="Standard"/>
      <text:p text:style-name="P1">"LE BONUS, HOLD UP +"</text:p>
      <text:p text:style-name="Standard">Source : https://www.youtube.com/watch?v=gDPWYi35H8U</text:p>
      <text:p text:style-name="Standard">Crédit vidéo : "TrueTv" diffusée le 16 Février 2021</text:p>
      <text:p text:style-name="Standard">--</text:p>
      <text:p text:style-name="Standard">Merci aux réalisateurs et acteurs pour leur travail exceptionnel.</text:p>
      <text:p text:style-name="Standard">Site officiel: https://holdup-lefilm.fr/</text:p>
      <text:p text:style-name="Standard">Faire un DON et aider les auteurs: https://holdup-lefilm.fr/campaigns/no...</text:p>
      <text:p text:style-name="Standard">Réalisation Pierre Barnérias Nicolas Réoutsky Christophe Cossé</text:p>
      <text:p text:style-name="Standard"/>
      <text:p text:style-name="Standard"><text:span text:style-name="T2">"Les Nouvelles de la VÉRITÉ BRUTALE #2 FIN de la chaîne (copiez cette vidéo triker 2 fois)</text:span></text:p>
      <text:p text:style-name="Standard">Source : https://www.youtube.com/watch?v=lDPVbyXvQ60&amp;t=336s</text:p>
      <text:p text:style-name="Standard">Crédit vidéo : "Stephane Noiseliet" diffusée le 31 Janvier 2021</text:p>
      <text:p text:style-name="Standard">--</text:p>
      <text:p text:style-name="Standard">⚠❗cette chaîne va fermer boutique ❗⚠🖐🏻😪🖐🏻</text:p>
      <text:p text:style-name="Standard">Abonner vous chez : Stépkooone Allo</text:p>
      <text:p text:style-name="Standard">https://www.youtube.com/channel/UCCJH...</text:p>
      <text:p text:style-name="Standard">source vidéo : Amélie Paul👍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21T16:50:17</meta:creation-date>
    <dc:date>2021-02-21T17:02:45</dc:date>
    <dc:creator>Pierre LASSALLE</dc:creator>
    <meta:editing-duration>PT12M28S</meta:editing-duration>
    <meta:editing-cycles>2</meta:editing-cycles>
    <meta:generator>OpenOffice/4.1.9$Unix OpenOffice.org_project/419m1$Build-9805</meta:generator>
    <meta:document-statistic meta:table-count="0" meta:image-count="0" meta:object-count="0" meta:page-count="2" meta:paragraph-count="63" meta:word-count="415" meta:character-count="3238"/>
  </office:meta>
</office:document-meta>
</file>