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text-properties fo:font-weight="bold" fo:background-color="#ffff00" style:font-weight-asian="bold" style:font-weight-complex="bold"/>
    </style:style>
    <style:style style:name="P4" style:family="paragraph" style:parent-style-name="Standard">
      <style:text-properties fo:color="#800000" fo:background-color="#ffff00"/>
    </style:style>
    <style:style style:name="P5" style:family="paragraph" style:parent-style-name="Standard">
      <style:text-properties fo:color="#800000" fo:font-weight="bold" fo:background-color="#ffff00" style:font-weight-asian="bold" style:font-weight-complex="bold"/>
    </style:style>
    <style:style style:name="P6" style:family="paragraph" style:parent-style-name="Standard">
      <style:text-properties fo:font-weight="normal" style:font-weight-asian="normal" style:font-weight-complex="normal"/>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R Dimanche 17 janvier 2021</text:p>
      <text:p text:style-name="Standard"/>
      <text:p text:style-name="P1">Restez avec moi ! Vous allez aimer la fin de ce film !</text:p>
      <text:p text:style-name="Standard">Source : https://vk.com/id593072772?z=video593072772_456240242%2Ff5ce4dc654f1fd903c%2Fpl_wall_593072772</text:p>
      <text:p text:style-name="Standard">Crédit Post : vk, Magali Robin, Samedi 16 janvier 2021</text:p>
      <text:p text:style-name="Standard"/>
      <text:p text:style-name="P1">Preuve photographique incontestable. Ne soyez pas dupe. Les partisans de Trump sont pacifiques. C'est l'antifa qui a créé la violence dans nos villes ces derniers mois.</text:p>
      <text:p text:style-name="Standard">Source :https://vk.com/feed?z=photo624687954_457239205%2Falbum624687954_00%2Frev</text:p>
      <text:p text:style-name="Standard">Crédit Image : vk, Tom Duarte, 7 janvier 2021</text:p>
      <text:p text:style-name="Standard"/>
      <text:p text:style-name="P1">Réseau Social Brest Buzz – Rappel Méthodologie pour insérer une image dans le trombinoscope</text:p>
      <text:p text:style-name="Standard">Source : https://synergie.brest.buzz</text:p>
      <text:p text:style-name="Standard">Document à télécharger pour soumettre chaine Youtube sur : https://synergie.brest.buzz/s/espace-lanceurs-dalerte/</text:p>
      <text:p text:style-name="Standard">Modalités de recherche : Nom de la chaine Youtube, Adresse email, à propos</text:p>
      <text:p text:style-name="Standard">Image chaines à saisir dans les jours prochains.</text:p>
      <text:p text:style-name="Standard"/>
      <text:p text:style-name="P1">Je ne sais pas ce qui a été le plus lavé en 2020 : les mains ou le cerveau ?</text:p>
      <text:p text:style-name="Standard">Source : https://vk.com/feed?z=photo546895073_457266700%2Falbum546895073_00%2Frev</text:p>
      <text:p text:style-name="Standard">Crédit Image : Robert Ferreres, Samedi 16 janvier 2021</text:p>
      <text:p text:style-name="Standard"/>
      <text:p text:style-name="P1">Dr Louis Fouché : "Ne pas se laisser faire et transformer la colère en courage"</text:p>
      <text:p text:style-name="Standard">Source : https://www.youtube.com/watch?v=wGgmRnDUaAc</text:p>
      <text:p text:style-name="Standard">Crédit Video : <text:a xlink:type="simple" xlink:href="https://www.youtube.com/channel/UClyptLBMt18f-gGQwfeFzKg" text:style-name="Internet_20_link" text:visited-style-name="Visited_20_Internet_20_Link">Shining Traduction</text:a>, 15 janv. 2021</text:p>
      <text:p text:style-name="P1">0:25 </text:p>
      <text:p text:style-name="P6">C'est un message plein d'espoir que nous adresse le très intègre Dr Louis Fouché.</text:p>
      <text:p text:style-name="P6">Lien du Tweet original : https://twitter.com/Infirmier0/status...</text:p>
      <text:p text:style-name="P6">LIEN TELEGRAM : Shining Traduction - https://t.me/joinchat/GxXzRVehvOKyvJF_</text:p>
      <text:p text:style-name="P1"/>
      <text:p text:style-name="P1">Fakenews ? À vous d'en juger et de faire vos recherches : Le pape François légalise enfin la pédophilie</text:p>
      <text:p text:style-name="Standard">Source : https://www.youtube.com/watch?v=glJ4LxPLGUA</text:p>
      <text:p text:style-name="Standard">Crédit Video : <text:s/>RÉPÉRAGE _coulisses, 3 mai 2018</text:p>
      <text:p text:style-name="Standard">Crédit Post : vk, Ray Schreck, Samedi 17 janvier 2021</text:p>
      <text:p text:style-name="Standard">Commentaire Video</text:p>
      <text:p text:style-name="Standard">- ses images sont extrait de l'actualité de la chaîne média D News.DT</text:p>
      <text:p text:style-name="Standard">- "DNEWS" site parodique de "CNEWS" haha faut pas tout croire même si en fait ici la fakenews est vraie et est encore pire dans la réalité. Comment embrouiller les esprits...</text:p>
      <text:p text:style-name="Standard"/>
      <text:p text:style-name="Standard"><text:span text:style-name="T1">Willy Oulabo, Mars 2020</text:span></text:p>
      <text:p text:style-name="Standard">Vous êtes dans cette vielle histoire là encore 🤣🤣? C'EST UN FAKE . La preuve: Le traducteur n'est pas fidèle aux Propos du Pape, simplement parce qu'il a envie de faire dire au Pape ce qu'il veut. Écoutons ensemble les secondes "0.20s à 0.25s: Le Pape dit "Gesù" ( Jésus en italien), le traducteur dit autre chose. Mieux, les secondes "0.32 à 0.40" <text:s/>sont claires, même quand on est pas italien ; On entend bien" Maria model..." Mais le traducteur lui il traduit en disant: "La bible nous a appris...". Quel est le rapport? il est traducteur ou "modificateur"</text:p>
      <text:p text:style-name="Standard"><text:s/>En outre, le traducteur dit qu'il est 06h au VATICAN , pourtant sur la vidéo il est 18h46m. Est ce une rediffusion ou se sont des pôles différents 😂😂😂😂. DNEWS n’existe pas en tant chaîne officielle.</text:p>
      <text:p text:style-name="Standard"><text:soft-page-break/>Enfin, si le Pape à vraiment légalisé la Pédophilie pourquoi ce lien suivant dit autre chose? https://www.youtube.com/watch?v=_8pf6fZgWrg</text:p>
      <text:p text:style-name="Standard">NE CHERCHEZ PAS VOTRE SALUT, CONTINUEZ A CALOMNIER L'EGLISE CATHOLIQUE QUI VOUS A DONNE LA BIBLE VERS 383 APRES J.C... </text:p>
      <text:p text:style-name="Standard"/>
      <text:p text:style-name="Standard"/>
      <text:p text:style-name="P1">Publiez ici dans les commentaires, vos suggestions des meilleurs chaines à suivre sur Telegram 👇🏻 (Avec les liens SVP)</text:p>
      <text:p text:style-name="P1">Allez les amis ! Au boulot ! https://linktr.ee/TelegramBrestBuzz</text:p>
      <text:p text:style-name="Standard"><text:a xlink:type="simple" xlink:href="https://vk.com/away.php?to=https%3A%2F%2Ft.me%2Fdisclosetv&amp;cc_key=" office:target-frame-name="_blank" xlink:show="new" text:style-name="Internet_20_link" text:visited-style-name="Visited_20_Internet_20_Link">https://t.me/disclosetv</text:a></text:p>
      <text:p text:style-name="Standard"><text:a xlink:type="simple" xlink:href="https://vk.com/away.php?to=https%3A%2F%2Ft.me%2Fgdesfaits&amp;cc_key=" office:target-frame-name="_blank" xlink:show="new" text:style-name="Internet_20_link" text:visited-style-name="Visited_20_Internet_20_Link">https://t.me/gdesfaits</text:a></text:p>
      <text:p text:style-name="Standard">DesFaits.com</text:p>
      <text:p text:style-name="Standard">Des faits... pour mieux comprendre le monde qui nous entoure.<text:line-break/>Pour la liberté d'expression &amp; le débat et Non à la censure.<text:line-break/>Soutiens au #PrRaoult &amp; #Trump</text:p>
      <text:p text:style-name="Standard"><text:a xlink:type="simple" xlink:href="https://vk.com/away.php?to=https%3A%2F%2Ft.me%2FPresseFr&amp;cc_key=" office:target-frame-name="_blank" xlink:show="new" text:style-name="Internet_20_link" text:visited-style-name="Visited_20_Internet_20_Link">https://t.me/PresseFr</text:a></text:p>
      <text:p text:style-name="Standard">Toute la presse française.</text:p>
      <text:p text:style-name="Standard">@LeFigaroFr</text:p>
      <text:p text:style-name="Standard">@LEQUIPEfr</text:p>
      <text:p text:style-name="Standard">@LiberationFr</text:p>
      <text:p text:style-name="Standard">@HumaniteFr</text:p>
      <text:p text:style-name="Standard">@LesEchosFr</text:p>
      <text:p text:style-name="Standard"><text:a xlink:type="simple" xlink:href="https://vk.com/away.php?to=https%3A%2F%2Ft.me%2FRSBNetwork&amp;cc_key=" office:target-frame-name="_blank" xlink:show="new" text:style-name="Internet_20_link" text:visited-style-name="Visited_20_Internet_20_Link">https://t.me/RSBNetwork</text:a></text:p>
      <text:p text:style-name="Standard">Right Side Broadcasting Network (RSBN)</text:p>
      <text:p text:style-name="Standard">30 958 members</text:p>
      <text:p text:style-name="Standard">The OFFICIAL Telegram Channel of Right Side Broadcasting Network</text:p>
      <text:p text:style-name="Standard"><text:a xlink:type="simple" xlink:href="https://vk.com/away.php?to=https%3A%2F%2Ft.me%2FAgenceFrancePangolin&amp;cc_key=" office:target-frame-name="_blank" xlink:show="new" text:style-name="Internet_20_link" text:visited-style-name="Visited_20_Internet_20_Link">https://t.me/AgenceFrancePangolin</text:a></text:p>
      <text:p text:style-name="Standard">Fils de Pangolin</text:p>
      <text:p text:style-name="Standard">5 600 members</text:p>
      <text:p text:style-name="Standard">Doublage en VF de vidéos cool - Digital Soldier</text:p>
      <text:p text:style-name="Standard"><text:a xlink:type="simple" xlink:href="https://vk.com/away.php?to=https%3A%2F%2Ft.me%2Fplanetes360&amp;cc_key=" office:target-frame-name="_blank" xlink:show="new" text:style-name="Internet_20_link" text:visited-style-name="Visited_20_Internet_20_Link">https://t.me/planetes360</text:a></text:p>
      <text:p text:style-name="Standard">Planetes360 - Fil d'actu </text:p>
      <text:p text:style-name="Standard">5 553 members</text:p>
      <text:p text:style-name="Standard">Suivez toute l'actualité en temps réel en France et à l'étranger sur Planetes360. Au programme des actualités politiques, économiques, sociales etc.</text:p>
      <text:p text:style-name="Standard"><text:a xlink:type="simple" xlink:href="https://vk.com/away.php?to=https%3A%2F%2Ft.me%2FRussia_Today_France&amp;cc_key=" office:target-frame-name="_blank" xlink:show="new" text:style-name="Internet_20_link" text:visited-style-name="Visited_20_Internet_20_Link">https://t.me/Russia_Today_France</text:a></text:p>
      <text:p text:style-name="Standard">RT France </text:p>
      <text:p text:style-name="Standard">2 003 members</text:p>
      <text:p text:style-name="Standard">Tous les derniers articles de Russia Today France</text:p>
      <text:p text:style-name="Standard"><text:a xlink:type="simple" xlink:href="https://vk.com/away.php?to=https%3A%2F%2Ft.me%2Flesdeqodeursinfo&amp;cc_key=" office:target-frame-name="_blank" xlink:show="new" text:style-name="Internet_20_link" text:visited-style-name="Visited_20_Internet_20_Link">https://t.me/lesdeqodeursinfo</text:a></text:p>
      <text:p text:style-name="Standard">Les déQodeurs : Info direct ℹ️</text:p>
      <text:p text:style-name="Standard">21 759 members</text:p>
      <text:p text:style-name="Standard">Le fil d’infos en direct des deQodeurs</text:p>
      <text:p text:style-name="Standard">L'information vérifiée &amp; vérifiable</text:p>
      <text:p text:style-name="Standard">Site : https://lesdeqodeurs.fr</text:p>
      <text:p text:style-name="Standard"><text:a xlink:type="simple" xlink:href="https://vk.com/away.php?to=https%3A%2F%2Ft.me%2FLeFigaroFr&amp;cc_key=" office:target-frame-name="_blank" xlink:show="new" text:style-name="Internet_20_link" text:visited-style-name="Visited_20_Internet_20_Link">https://t.me/LeFigaroFr</text:a></text:p>
      <text:p text:style-name="Standard">Le Figaro 📰</text:p>
      <text:p text:style-name="Standard">2 420 members</text:p>
      <text:p text:style-name="Standard">lefigaro.fr</text:p>
      <text:p text:style-name="Standard"><text:a xlink:type="simple" xlink:href="https://vk.com/away.php?to=https%3A%2F%2Ft.me%2FGeneralMcinerney&amp;cc_key=" office:target-frame-name="_blank" xlink:show="new" text:style-name="Internet_20_link" text:visited-style-name="Visited_20_Internet_20_Link">https://t.me/GeneralMcinerney</text:a></text:p>
      <text:p text:style-name="Standard">Général McInerney</text:p>
      <text:p text:style-name="Standard">16 376 membres</text:p>
      <text:p text:style-name="Standard"><text:soft-page-break/>Commentateur politique et lieutenant général de l'armée de l'air américaine à la retraite, qui a occupé des postes militaires de haut niveau sous la direction du président des États-Unis et du secrétaire à la défense.</text:p>
      <text:p text:style-name="Standard"><text:a xlink:type="simple" xlink:href="https://vk.com/away.php?to=https%3A%2F%2Ft.me%2FLinWoodChannel&amp;cc_key=" office:target-frame-name="_blank" xlink:show="new" text:style-name="Internet_20_link" text:visited-style-name="Visited_20_Internet_20_Link">https://t.me/LinWoodChannel</text:a></text:p>
      <text:p text:style-name="Standard">Lin Wood</text:p>
      <text:p text:style-name="Standard">86 388 membres</text:p>
      <text:p text:style-name="Standard">Dites la vérité. Chaque mensonge sera révélé. Soyez sans peur.</text:p>
      <text:p text:style-name="Standard"><text:a xlink:type="simple" xlink:href="https://vk.com/away.php?to=https%3A%2F%2Ft.me%2FWeLoveTrumpNoah&amp;cc_key=" office:target-frame-name="_blank" xlink:show="new" text:style-name="Internet_20_link" text:visited-style-name="Visited_20_Internet_20_Link">https://t.me/WeLoveTrumpNoah</text:a></text:p>
      <text:p text:style-name="Standard">WeLoveTrump</text:p>
      <text:p text:style-name="Standard">21 749 membres</text:p>
      <text:p text:style-name="Standard">Accueil de WeLoveTrump.com, DailyTruthReport.com et NoahReport.com ! 👉 Rejoignez notre chat SuperGroup où tout le monde peut poster : https://t.me/joinchat/FqM3eyHvtsO58smI</text:p>
      <text:p text:style-name="Standard"><text:a xlink:type="simple" xlink:href="https://vk.com/away.php?to=https%3A%2F%2Ft.me%2FTheTrumpist&amp;cc_key=" office:target-frame-name="_blank" xlink:show="new" text:style-name="Internet_20_link" text:visited-style-name="Visited_20_Internet_20_Link">https://t.me/TheTrumpist</text:a></text:p>
      <text:p text:style-name="Standard">The Trumpist</text:p>
      <text:p text:style-name="Standard">260 985 membres</text:p>
      <text:p text:style-name="Standard">Nous couvrons la vérité / #Trump #MAGA 🇺🇸</text:p>
      <text:p text:style-name="Standard"/>
      <text:p text:style-name="Standard">💠 @ZekeYeager modère cette chaîne.</text:p>
      <text:p text:style-name="Standard"/>
      <text:p text:style-name="Standard">🔻To soutenir notre équipe vous pouvez nous acheter </text:p>
      <text:p text:style-name="Standard"><text:a xlink:type="simple" xlink:href="https://vk.com/away.php?to=https%3A%2F%2Ft.me%2FGenflynnQ&amp;cc_key=" office:target-frame-name="_blank" xlink:show="new" text:style-name="Internet_20_link" text:visited-style-name="Visited_20_Internet_20_Link">https://t.me/GenflynnQ</text:a></text:p>
      <text:p text:style-name="Standard"><text:s/>General Flynn🇺🇲🇺🇲</text:p>
      <text:p text:style-name="Standard">32 280 members</text:p>
      <text:p text:style-name="Standard"><text:a xlink:type="simple" xlink:href="https://vk.com/away.php?to=https%3A%2F%2Ft.me%2Ftrump&amp;cc_key=" office:target-frame-name="_blank" xlink:show="new" text:style-name="Internet_20_link" text:visited-style-name="Visited_20_Internet_20_Link">https://t.me/trump</text:a></text:p>
      <text:p text:style-name="Standard">Donald J. Trump</text:p>
      <text:p text:style-name="Standard">465 845 membres</text:p>
      <text:p text:style-name="Standard">45e président des États-Unis d'Amérique 🇺🇸 @wh_gov @contact_trump</text:p>
      <text:p text:style-name="Standard"/>
      <text:p text:style-name="P1">BRUTAL ! Marjorie Taylor Greene DESTRUIT le méchant Gabe Sterling, fonctionnaire électoral de l'AG, après sa dernière calomnie sur le président Trump et lui-même</text:p>
      <text:p text:style-name="Standard">https://www.thegatewaypundit.com/2021/01/brutal-marjorie-taylor-greene-destroys-nasty-ga-election-official-gabe-sterling-latest-attack-president-trump/</text:p>
      <text:p text:style-name="Standard">Crédit Article : Gateway Pundit, <text:a xlink:type="simple" xlink:href="https://www.thegatewaypundit.com/author/jim-hoft/" text:style-name="Internet_20_link" text:visited-style-name="Visited_20_Internet_20_Link">Jim Hoft</text:a>, 17 janvier 2021</text:p>
      <text:p text:style-name="Standard">Le responsable des élections en Géorgie, Gabriel Sterling, est un détraqué qui, avec le gouverneur Kemp et le secrétaire d'État Raffensperger, a réussi à faire basculer le fiable rouge de l'État en bleu lors des élections de 2020. La politique de Sterling a également permis à Raphael Warnock, un marxiste engagé et détestant l'Amérique, de battre Kelly Loeffler, le représentant du gouvernement géorgien, lors d'un second tour du Sénat.</text:p>
      <text:p text:style-name="Standard"/>
      <text:p text:style-name="Standard">La probabilité qu'un Etat rouge devienne bleu pendant les années de l'Empire est presque impossible, mais Gabe Sterling et ses cohortes ont réussi à permettre la corruption lors des élections américaines et du second tour du Sénat en janvier.</text:p>
      <text:p text:style-name="Standard"/>
      <text:p text:style-name="Standard"/>
      <text:p text:style-name="P1">Quel est l'avenir de l'humanité ? Tirage Tarot</text:p>
      <text:p text:style-name="Standard">Source : https://vk.com/feed?z=photo624687954_457239221%2Falbum624687954_00%2Frev</text:p>
      <text:p text:style-name="Standard">Source Image : https://sun9-73.userapi.com/impf/P-ZyCfrTBoEyzTvEurLEGsbPpTxWXbexZpCobA/1VNEGgXdn6c.jpg?size=1600x889&amp;quality=96&amp;proxy=1&amp;sign=b224e71df34df3a3c9ed24cdcbc768d8&amp;type=album</text:p>
      <text:p text:style-name="Standard">Crédit Tirage : vk, Tom Duarte, 7 janvier 2021</text:p>
      <text:p text:style-name="Standard">Je dirais qu'elle subit une transformation, qu'elle va recevoir un cadeau un beau cadeau, quelques choses de vibrant. Que les petites économies (les efforts, les restrictions) vont nous permettre <text:soft-page-break/>d'accéder à l'abondance. </text:p>
      <text:p text:style-name="Standard">Que l'humanité va se reconstruire. Reconstruire sa ville sa civilisation après cette transformation</text:p>
      <text:p text:style-name="Standard"/>
      <text:p text:style-name="P1">Les trois triangles du symbole Viking valknut</text:p>
      <text:p text:style-name="Standard">Source : https://vk.com/feed?z=photo624687954_457239217%2Falbum624687954_00%2Frev</text:p>
      <text:p text:style-name="Standard">Crédit Image : Tom Duarte, 7 janvier 2021</text:p>
      <text:p text:style-name="Standard">Les trois triangles du symbole Viking valknut ont également un rapport avec l'arbre-monde appelé Yggdrasil. Si les trois triangles représentent les trois racines de l'arbre, les pointes évoquent les 9 mondes de la religion Asatru : Midgard, Asgard, Vanaheim, Jotunheim, Niflheim, Muspelheim, Alfheim, Svartalfheim et <text:span text:style-name="T1">Hel</text:span>.</text:p>
      <text:p text:style-name="Standard"/>
      <text:p text:style-name="P3">Oleg de Normandie - VIKING et CHEVALIER - Oleg de Normandie &amp; Morgan de l’Ordre des Sentinelles</text:p>
      <text:p text:style-name="Standard">Source : https://www.youtube.com/watch?v=M7g5gnsKaGU</text:p>
      <text:p text:style-name="Standard">Crédit Video : L'ordre Des Sentinelles, 13 mars 2019</text:p>
      <text:p text:style-name="Standard">Morgan, Président de l'association de l'Ordre des Sentinelles, interview Oleg de Normandie.</text:p>
      <text:p text:style-name="Standard">De multiples sujets seront abordés, du Paganisme à la Chevalerie, retour sur nos identités.</text:p>
      <text:p text:style-name="Standard">Les sites de Oleg :</text:p>
      <text:p text:style-name="Standard">https://www.pagans.eu/</text:p>
      <text:p text:style-name="Standard">http://esprit-viking.com/</text:p>
      <text:p text:style-name="Standard">Livre gratuit : https://www.pagans.eu/le-livre-gratuit-qui-va-changer-le-cours-de-lhistoire/</text:p>
      <text:p text:style-name="Standard">--</text:p>
      <text:p text:style-name="Standard">2:28 Ce qui m'anime – Ces livres – Ce que j'essaie d'apporter, c'est cette envie de trouver un autre état d'esprit. Ce qui m'a réveillé, c'est quand j'ai appris que j'avais des origines Viking.</text:p>
      <text:p text:style-name="Standard">Quand j'ai appris que le nom de Normandie signifie Norman, je me suis dit là il y a surement un truc à creuser.</text:p>
      <text:p text:style-name="P5">15:36-20:57 L'analyse que j'ai faite, c'est qu'on est tous sous influence.</text:p>
      <text:p text:style-name="Standard">16:46 La culture, l'environnement qu'on nous propose est malsain.</text:p>
      <text:p text:style-name="P4">18:25 C'est la société qui nous amène à une soumission et à se taire.</text:p>
      <text:p text:style-name="Standard">Quand tu parles de chevaliers de reprendre leurs armes, c'est une métaphore.</text:p>
      <text:p text:style-name="Standard">22:54 Qu'est-ce que le peuple hyperboréen ?</text:p>
      <text:p text:style-name="Standard"/>
      <text:p text:style-name="P1">Message de Joe M</text:p>
      <text:p text:style-name="Standard">Source : https://vk.com/feed?w=wall538822737_82</text:p>
      <text:p text:style-name="Standard">Crédit Post : vk, <text:a xlink:type="simple" xlink:href="https://vk.com/bsummerheat" text:style-name="Internet_20_link" text:visited-style-name="Visited_20_Internet_20_Link">Ben Summerheat</text:a>, Samedi 16 janvier 2021</text:p>
      <text:p text:style-name="Standard">Message de Joe M..... Alexis Cossette-Trudel Je dois me tenir dans l'ombre pendant un petit moment. C'est littéralement la définition de «précipice» s'il y en a jamais eu. La semaine prochaine, soit Q se révèle être un canular élaboré et bien intentionné promettant un niveau de contrôle que les patriotes n'ont jamais eu, soit nous sommes tous sur le point de regarder la mer Rouge s'entrouvrir dans un nouveau chapitre de niveau biblique de la civilisation humaine. Je crois que c'est le deuxième, car tout ce que j'ai étudié ces 3 dernières années montre la certitude que la lumière surmonte l'obscurité. Restez fort dans votre foi que Dieu gagne et préparez-vous à ce que le monde change pour toujours.</text:p>
      <text:p text:style-name="Standard"/>
      <text:p text:style-name="Standard">Tweet Mohamed Diallo</text:p>
      <text:p text:style-name="Standard">Source : https://twitter.com/MohamedDiallo_/status/1350840390123974668</text:p>
      <text:p text:style-name="Standard">Crédit Tweet : Mohamed Diallo Live, @MohamedDiallo_, 17 janvier 2021</text:p>
      <text:p text:style-name="Standard"/>
      <text:p text:style-name="P1">Peter Doshi : Les vaccins "efficaces à 95%" de Pfizer et Moderna - nous avons besoin de plus de détails et de données brutes</text:p>
      <text:p text:style-name="Standard">Source : https://blogs.bmj.com/bmj/2021/01/04/peter-doshi-pfizer-and-modernas-95-effective-vaccines-we-need-more-details-and-the-raw-data/</text:p>
      <text:p text:style-name="Standard">Crédit Article : thebmjopinion, Peter Doshi, 4 janvier 2021</text:p>
      <text:p text:style-name="Standard"/>
      <text:p text:style-name="Standard">Il y a cinq semaines, lorsque j'ai soulevé des questions sur les résultats des essais du vaccin covid-19 de Pfizer et de Moderna, tout ce qui était du domaine public était les protocoles d'étude et quelques communiqués de presse. Aujourd'hui, deux publications dans des revues et environ 400 pages de données de synthèse sont disponibles sous la forme de multiples rapports présentés par et à la FDA avant que l'agence n'autorise en urgence le vaccin à ARNm de chaque société. Si certains des détails supplémentaires sont rassurants, d'autres ne le sont pas. J'expose ici les nouvelles préoccupations concernant la fiabilité et la signification des résultats d'efficacité rapportés.</text:p>
      <text:p text:style-name="Standard"/>
      <text:p text:style-name="Standard">"Présomption de covid-19"</text:p>
      <text:p text:style-name="Standard"/>
      <text:p text:style-name="Standard">Toute l'attention s'est concentrée sur les résultats spectaculaires en termes d'efficacité : Pfizer a rapporté 170 cas de covid-19 confirmés par PCR, répartis de 8 à 162 entre les groupes vaccin et placebo. Mais ces chiffres ont été éclipsés par une catégorie de maladies appelée "covid-19 suspecté", c'est-à-dire les cas de covid-19 symptomatique qui n'ont pas été confirmés par PCR. <text:soft-page-break/>Selon le rapport de la FDA sur le vaccin de Pfizer, il y a eu "3410 cas totaux de covid-19 suspecté mais non confirmé dans l'ensemble de la population étudiée, 1594 dans le groupe vaccin contre 1816 dans le groupe placebo".</text:p>
      <text:p text:style-name="Standard"/>
      <text:p text:style-name="P3">Grippe VS Covid, qui est vraiment le plus mortel ?</text:p>
      <text:p text:style-name="Standard">Source : https://youtu.be/8pA9pfFUSIk</text:p>
      <text:p text:style-name="Standard">Crédit Video : Décoder l'éco, 14 janv. 2021</text:p>
      <text:p text:style-name="Standard">2:28 : Coronavirus vs Grippe 2017 : ce graphique INSEE fait de la politique !</text:p>
      <text:p text:style-name="Standard">10:12 L'épidémie de Covid-19 nous révèle juste que les français vieillissent. En période épidémique, plus on est vieux, plus on a des chances de décéder.</text:p>
      <text:p text:style-name="Standard">10:50 <text:span text:style-name="T1">1-Le 1er confinement : Dire que le confinement a sauvé des vies, faut vraiment avoir la foi.</text:span></text:p>
      <text:p text:style-name="Standard">14:04 <text:span text:style-name="T1">2-2ème argument : la 2ème vague</text:span></text:p>
      <text:p text:style-name="Standard">15:35 <text:span text:style-name="T1">3-3ème argument : Sauver les pauvres</text:span></text:p>
      <text:p text:style-name="Standard">17:00 <text:span text:style-name="T1">4-4ème argument : Le nombre de places à l'hôpital</text:span></text:p>
      <text:p text:style-name="Standard">18:51 Message aux médecins qui sont rentrés dans les discours les plus alarmistes possibles. J'aimerais que vous compreniez qu'il vous arrive exactement la même chose que ce qui est arrivé aux profs il y a 30 ans. Ce qui est sur, c'est que les décideurs pensent que vous ne servez à rien et qu'un modèle statistique fera bien mieux que vous. Ils nient le fait qu'en un patient et un médecin, la relation fait que de nombreuses informations passent d'une personne à l'autre.</text:p>
      <text:p text:style-name="Standard">consultations à distance vs consultations à distance.</text:p>
      <text:p text:style-name="Standard">Ça coutera beaucoup moins cher et on pourra remplacer les profs par des personnes qui ont beaucoup moins de bagages scolaire.</text:p>
      <text:p text:style-name="Standard">Cela sera pareil avec la téléconsultation.</text:p>
      <text:p text:style-name="Standard">Le fait de remplacer un diagnostic par un modèle mathématique, ce n'est pas du tout un problème technique.</text:p>
      <text:p text:style-name="Standard">22:05 <text:span text:style-name="T1">5-5ème argument : attendre le vaccin</text:span></text:p>
      <text:p text:style-name="Standard">Je constate juste qu'il y a deux types de maladies qui réagissent différemment aux vaccins.</text:p>
      <text:p text:style-name="Standard">Celles qui varient très peu et celles qui mutent tout le temps.</text:p>
      <text:p text:style-name="Standard">Vous avez pu voir qu'on a de vrais épisodes de surmortalité pendant les périodes d'épidémie de grippe.</text:p>
      <text:p text:style-name="Standard">23:48 Finalement, j'ai découvert par hasard que cet épidémie de Covid-19 n'est pas un peu plus mortelle qu'une épidémie de grippe.</text:p>
      <text:p text:style-name="Standard">J'espère que cette video vous permettra de sortir de la psychose ambiante.</text:p>
      <text:p text:style-name="Standard">Bonne nouvelle : toute cette psychose s'arrêtera mécaniquement quand tous les babyboomers seront trépassés.</text:p>
      <text:p text:style-name="Standard">Mauvaise nouvelle : il faudra attendre 25 ans.</text:p>
      <text:p text:style-name="Standard">–</text:p>
      <text:p text:style-name="Standard">La surmortalité de 30 000 personnes dans la période de mars-avril est-elle une preuve irréfutable ?</text:p>
      <text:p text:style-name="Standard">Il faut dire que l'épidémie Covid-19 a été bien moins mortelle que l'épidémie de grippe 2017.</text:p>
      <text:p text:style-name="Standard">--</text:p>
      <text:p text:style-name="Standard">Nous sommes en 2021 et on n’en a pas encore fini avec le coronavirus. La menace d’un nouveau confinement arrive. Tout le monde regarde vers l’Angleterre et leur nouveau variant. Ce qu’on va voir dans cette vidéo c’est si l’épidémie de COVID-19 est vraiment plus mortelle que la grippe de 2017 et de combien est l’écart. Je vous annonce tout de suite qu’en faisant tous les calculs j’ai complètement halluciné. Dans la vidéo précédente, je vous avais montré où aller chercher les données des personnes décédées pour faire vous-même les calculs et arrêter de vous faire manipuler par des journalistes qui ne maîtrisent absolument pas les chiffres et ont juste pour but de faire le plus peur possible, parce que c’est vendeur. A l’aide de ces chiffres je vous avais montré que l’épidémie de coronavirus n’a que très légèrement augmenté la mortalité et seulement pour les plus âgés. Les moins de 65 ans ne sont pas du tout plus décédés en 2020 qu’en 2019 et les plus de 65 ans, un peu plus. J’expliquais sur cette vidéo que les décès supplémentaires que l’on voit en 2020 viennent surtout de la pyramide des âges de la France. Les français vieillissent avec notamment les célèbres baby-boomers. Même si la plupart des personnes regardant ma vidéo ont eu des critiques positives, j’ai regardé en détail ce que disaient les commentaires. En l’occurrence, 2 internautes, au milieu de leurs insultes me reprochent de mettre trop de poids au phénomène démographique. Ils disent que les 30 000 décès montrés comme liés au Covid-19 en mars-avril sont une preuve irréfutable que la Covid-19 est extrêmement dangereuse et mortelle. J’ai donc creusé la question et d’étudié en détail les chiffres de décès par âge. Pour ça, j’ai comparé l’épisode de grippe de 2017 à l’épisode de Covid-19. Je vous avoue que je ne m’attendais absolument à ce que j’ai découvert. J’étais complètement scotché. En faisant cette comparaison vous allez voir qu’il ne faut plus dire que la Covid-19 est un peu plus mortel qu’une grippe. La Covid-19 est en fait moins mortel qu’une grippe. La seule raison pour laquelle nous avons eu une surmortalité plus forte en 2020 qu’en 2017, c’est uniquement que parce que les gens sont plus vieux. Préparez-vous à tomber de votre chaise, on y va.</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ierre LASSALLE</meta:initial-creator>
    <meta:creation-date>2021-01-17T17:59:09</meta:creation-date>
    <dc:date>2021-01-17T22:02:48</dc:date>
    <dc:creator>Pierre LASSALLE</dc:creator>
    <meta:editing-duration>PT4H3M39S</meta:editing-duration>
    <meta:editing-cycles>39</meta:editing-cycles>
    <meta:generator>OpenOffice/4.1.8$Unix OpenOffice.org_project/418m3$Build-9803</meta:generator>
    <meta:document-statistic meta:table-count="0" meta:image-count="0" meta:object-count="0" meta:page-count="5" meta:paragraph-count="170" meta:word-count="2396" meta:character-count="15824"/>
  </office:meta>
</office:document-meta>
</file>