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" svg:font-family="'Wingdings 3'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3.268cm" style:rel-column-width="12595*"/>
    </style:style>
    <style:style style:name="Tableau1.B" style:family="table-column">
      <style:table-column-properties style:column-width="1.894cm" style:rel-column-width="7300*"/>
    </style:style>
    <style:style style:name="Tableau1.C" style:family="table-column">
      <style:table-column-properties style:column-width="1.834cm" style:rel-column-width="7069*"/>
    </style:style>
    <style:style style:name="Tableau1.D" style:family="table-column">
      <style:table-column-properties style:column-width="1.503cm" style:rel-column-width="5791*"/>
    </style:style>
    <style:style style:name="Tableau1.E" style:family="table-column">
      <style:table-column-properties style:column-width="2.124cm" style:rel-column-width="8184*"/>
    </style:style>
    <style:style style:name="Tableau1.F" style:family="table-column">
      <style:table-column-properties style:column-width="2.125cm" style:rel-column-width="8191*"/>
    </style:style>
    <style:style style:name="Tableau1.H" style:family="table-column">
      <style:table-column-properties style:column-width="2.131cm" style:rel-column-width="82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6pt" style:font-size-asian="6pt" style:font-size-complex="6pt"/>
    </style:style>
    <style:style style:name="P11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style:font-size-asian="7pt" style:font-size-complex="7pt"/>
    </style:style>
    <style:style style:name="P12" style:family="paragraph" style:parent-style-name="Standard" style:master-page-name="">
      <style:paragraph-properties style:page-number="auto"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 style:master-page-name="">
      <style:paragraph-properties style:page-number="auto">
        <style:tab-stops>
          <style:tab-stop style:position="14.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 style:master-page-name="">
      <style:paragraph-properties style:page-number="auto">
        <style:tab-stops>
          <style:tab-stop style:position="14.03cm" style:leader-style="dotted" style:leader-text=".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 style:master-page-name="">
      <style:paragraph-properties style:page-number="auto" fo:break-before="pag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9.19999980926514pt"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9.19999980926514pt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>
        <style:tab-stops>
          <style:tab-stop style:position="14.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8" style:family="paragraph" style:parent-style-name="Standard" style:list-style-name="L1"/>
    <style:style style:name="P29" style:family="paragraph" style:parent-style-name="Standard" style:master-page-name="">
      <style:paragraph-properties style:page-number="auto">
        <style:tab-stops>
          <style:tab-stop style:position="14.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1.25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transparent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font-name="Wingdings 3" fo:background-color="transparent" style:font-name-asian="Wingdings 3" style:font-name-complex="Wingdings 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SommetDePage"/>Lisons ensemble !</text:p>
      <text:p text:style-name="P17">🔴➡️➡️ [PODCAST] Lisons ensemble ! Extraits de 4 ouvrages Livre Audio</text:p>
      <text:p text:style-name="P17">https://www.youtube.com/watch?v=w4B2kjoZEbo&amp;list=PL_lR1XMLSfrOSLIW1vN-N2ONi7cxvoKf8</text:p>
      <text:p text:style-name="P6"><text:span text:style-name="T1">Barbara Stiegler,</text:span> <text:span text:style-name="T1">Laëtitia Gaudin - Le Puil, Natacha Polony, Thomas L. Friedman</text:span></text:p>
      <text:p text:style-name="P21"/>
      <text:p text:style-name="P19">#1 Vendredi 19 février 2021 : https://www.youtube.com/watch?v=w4B2kjoZEbo</text:p>
      <text:p text:style-name="P19">#2 Dimanche 21 février 2021 : https://www.youtube.com/watch?v=4DABTL4Y0co</text:p>
      <text:p text:style-name="P19">#3 Jeudi 25 févrir 2021 : https://www.youtube.com/watch?v=Lp4iluKJhEY</text:p>
      <text:p text:style-name="P22"/>
      <text:p text:style-name="P5">Bibliographie : </text:p>
      <text:list xml:id="list5753313640730800709" text:style-name="L1">
        <text:list-item>
          <text:p text:style-name="P28"><text:a xlink:type="simple" xlink:href="#Delademocratieenpandemie" text:style-name="Internet_20_link" text:visited-style-name="Visited_20_Internet_20_Link">De la démocratie en pandémie, Barbara Stiegler, Tracts Gallimar N°23, 3,90 €</text:a></text:p>
        </text:list-item>
        <text:list-item>
          <text:p text:style-name="P28"><text:a xlink:type="simple" xlink:href="#LesIndispensables" text:style-name="Internet_20_link" text:visited-style-name="Visited_20_Internet_20_Link">Les indispensables, Laëtitia Gaudin - Le Puil</text:a></text:p>
        </text:list-item>
        <text:list-item>
          <text:p text:style-name="P28"><text:a xlink:type="simple" xlink:href="#Sommes-nous-encore-en-démocratie" text:style-name="Internet_20_link" text:visited-style-name="Visited_20_Internet_20_Link">Sommes-nous encore en démocratie, Natacha Polony</text:a></text:p>
        </text:list-item>
        <text:list-item>
          <text:p text:style-name="P28"><text:a xlink:type="simple" xlink:href="#Merci-d-etre-en-retard" text:style-name="Internet_20_link" text:visited-style-name="Visited_20_Internet_20_Link">Merci d'être en retard, Survivre dans le monde de demain Thomas L. Friedman</text:a></text:p>
        </text:list-item>
      </text:list>
      <text:p text:style-name="Standard"/>
      <text:p text:style-name="P4"><text:a xlink:type="simple" xlink:href="https://www.youtube.com/hashtag/podcast" text:style-name="Internet_20_link" text:visited-style-name="Visited_20_Internet_20_Link">#podcast</text:a> <text:s/><text:a xlink:type="simple" xlink:href="https://www.youtube.com/hashtag/livreaudio" text:style-name="Internet_20_link" text:visited-style-name="Visited_20_Internet_20_Link">#livreaudio</text:a> #lecturehautevoix #brest <text:a xlink:type="simple" xlink:href="https://www.youtube.com/hashtag/lisonsensemble" text:style-name="Internet_20_link" text:visited-style-name="Visited_20_Internet_20_Link">#lisonsensemble</text:a> #livres #démocratie #pandémie #lesindispensables #lemondededemain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">19/02/2021</text:p>
          </table:table-cell>
          <table:table-cell table:style-name="Tableau1.A1" office:value-type="string">
            <text:p text:style-name="P1">21/02/2021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H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De la démocratie en pandémie, Barbara Stiegler</text:p>
          </table:table-cell>
          <table:table-cell table:style-name="Tableau1.A2" office:value-type="string">
            <text:p text:style-name="P1">p.1-17</text:p>
            <text:p text:style-name="P14">La vie en pandémie, une étrange défaite</text:p>
          </table:table-cell>
          <table:table-cell table:style-name="Tableau1.A2" office:value-type="string">
            <text:p text:style-name="P1">p.17-26</text:p>
            <text:p text:style-name="P3">La vie en pandémie, une étrange défaite</text:p>
            <text:p text:style-name="P3">Le confinement. Ni stratégie, ni complot, mais panique et entêtement (17 mars – 10 mai 2020)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Les indispensables, Laëtitia Gaudin - Le Puil</text:p>
          </table:table-cell>
          <table:table-cell table:style-name="Tableau1.A2" office:value-type="string">
            <text:p text:style-name="P1">p.1-4</text:p>
            <text:p text:style-name="P1">Préface</text:p>
          </table:table-cell>
          <table:table-cell table:style-name="Tableau1.A2" office:value-type="string">
            <text:p text:style-name="P1">p.5-11</text:p>
            <text:p text:style-name="P3">Introduction</text:p>
            <text:p text:style-name="P11">« Nous, on peut bien crever »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Sommes-nous encore en démocratie, Natacha Polony</text:p>
          </table:table-cell>
          <table:table-cell table:style-name="Tableau1.A2" office:value-type="string">
            <text:p text:style-name="P1">p.1-19</text:p>
          </table:table-cell>
          <table:table-cell table:style-name="Tableau1.A2" office:value-type="string">
            <text:p text:style-name="P1">p.21-32</text:p>
            <text:p text:style-name="P3">La démocratie contre les peuple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Merci d'être en retard, Survivre dans le monde de demain Thomas L. Friedman</text:p>
          </table:table-cell>
          <table:table-cell table:style-name="Tableau1.A2" office:value-type="string">
            <text:p text:style-name="P1">p.1-20</text:p>
            <text:p text:style-name="P2">Réflexion</text:p>
            <text:p text:style-name="P2">Merci d'être en retard</text:p>
            <text:p text:style-name="P2">Le gardien du parking</text:p>
            <text:p text:style-name="P2">Chauffagiste et éclairagiste</text:p>
          </table:table-cell>
          <table:table-cell table:style-name="Tableau1.A2" office:value-type="string">
            <text:p text:style-name="P1">p.21-33</text:p>
            <text:p text:style-name="P3">1. Accélération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</table:table>
      <text:p text:style-name="Standard"/>
      <text:p text:style-name="P18">[PODCAST] Lisons ensemble ! Extraits de 4 ouvrages #1 Vendredi 19 février 2021</text:p>
      <text:p text:style-name="P18"/>
      <text:p text:style-name="P18">Barbara Stiegler - De la démocratie en pandémie : santé, recherche, éducation</text:p>
      <text:p text:style-name="P20">Source : https://www.youtube.com/watch?v=23FyqDcnz-s</text:p>
      <text:p text:style-name="P20">Crédit Video : <text:s/>librairie mollat, 12 févr. 2021</text:p>
      <text:p text:style-name="P20">Barbara Stiegler vous présente son ouvrage "De la démocratie en pandémie : santé, recherche, éducation" aux éditions Gallimard. Entretien avec Pierre Coutelle. </text:p>
      <text:p text:style-name="P20">Retrouvez le livre : </text:p>
      <text:p text:style-name="P20">https://www.mollat.com/livres/2508995/barbara-stiegler-de-la-democratie-en-pandemie-sante-recherche-education</text:p>
      <text:p text:style-name="P20"/>
      <text:p text:style-name="P15"><text:bookmark text:name="Delademocratieenpandemie"/>De la démocratie en pandémie, Barbara Stiegler, Tracts Gallimar N°23, 3,90 € <text:span text:style-name="T3"><text:s/></text:span><text:span text:style-name="T2">[</text:span><text:a xlink:type="simple" xlink:href="#SommetDePage" text:style-name="Internet_20_link" text:visited-style-name="Visited_20_Internet_20_Link"><text:span text:style-name="T4"></text:span></text:a><text:span text:style-name="T2">]</text:span></text:p>
      <text:p text:style-name="P13">La vie en pandémie, une étrange défaite <text:tab/> 4</text:p>
      <text:p text:style-name="P13">Le confinement. Ni stratégie, ni complot, mais panique et entêtement (17 mars – 10 mai 2020) <text:tab/> 19</text:p>
      <text:p text:style-name="P13">Le déconfinement : l'immense déception d'une société déconfite (11 mai – 31 août 2020) <text:tab/> 36</text:p>
      <text:p text:style-name="P26">Reconfinement : Le basculement dans une longue nuit sans Noël (1er septembre – 28 novembre 2020) … 44</text:p>
      <text:p text:style-name="P8"/>
      <text:p text:style-name="P5"><text:bookmark text:name="LesIndispensables"/>Les indispensables, Laëtitia Gaudin - Le Puil, 20 € <text:span text:style-name="T3"><text:s/></text:span><text:span text:style-name="T2">[</text:span><text:a xlink:type="simple" xlink:href="#SommetDePage" text:style-name="Internet_20_link" text:visited-style-name="Visited_20_Internet_20_Link"><text:span text:style-name="T4"></text:span></text:a><text:span text:style-name="T2">]</text:span></text:p>
      <text:p text:style-name="P12">Préface <text:tab/> 1</text:p>
      <text:p text:style-name="P12">Introduction <text:tab/> 5</text:p>
      <text:p text:style-name="P10"/>
      <text:p text:style-name="P8">« Nous, on peut bien crever » <text:tab/> 9</text:p>
      <text:p text:style-name="P8">Léonie au Tibet <text:tab/> 13</text:p>
      <text:p text:style-name="P8">« Il pourrait y avoir des drames » <text:tab/> 19</text:p>
      <text:p text:style-name="P8">Elle attend Jo <text:tab/> 25</text:p>
      <text:p text:style-name="P8">« Ils sauvent nos vies et ils ont le ventre vide <text:tab/> 31</text:p>
      <text:p text:style-name="P8">Il se joue de nos bravos <text:tab/> 37</text:p>
      <text:p text:style-name="P8">Ce n'est pas du Raymond Queneau <text:tab/> 43</text:p>
      <text:p text:style-name="P8">Anne aime Criquette <text:tab/> 49</text:p>
      <text:p text:style-name="P8">Merci Patron <text:tab/> 55</text:p>
      <text:p text:style-name="P8">Elle a franchi le Rubicon <text:tab/> 61</text:p>
      <text:p text:style-name="P8">Elle pique, coud, rassemble <text:tab/> 67</text:p>
      <text:p text:style-name="P8">Il a fait de son champ de ruine intérieur la plus fertile des collines <text:tab/> 73</text:p>
      <text:p text:style-name="P8">L'accordéoniste <text:tab/> 79</text:p>
      <text:p text:style-name="P8">« Et pourtant, je l'aime mon métier » <text:tab/> 85</text:p>
      <text:p text:style-name="P8">Elle n'est pas morte, elle résiste encore <text:tab/> 91</text:p>
      <text:p text:style-name="P8">En attendant la vague <text:tab/> 97</text:p>
      <text:p text:style-name="P8">Les mots pour l'écrire <text:tab/> 103</text:p>
      <text:p text:style-name="P8">Enfermée, exilée, confinée... Libre <text:tab/> 109</text:p>
      <text:p text:style-name="P9">La dédicace <text:tab/> 115</text:p>
      <text:p text:style-name="P5"/>
      <text:p text:style-name="P5"><text:bookmark text:name="Sommes-nous-encore-en-démocratiee"/><text:bookmark text:name="Sommes-nous-encore-en-démocratie"/>Sommes-nous encore en démocratie, Natacha Polony, 10 € <text:span text:style-name="T3"><text:s/></text:span><text:span text:style-name="T2">[</text:span><text:a xlink:type="simple" xlink:href="#SommetDePage" text:style-name="Internet_20_link" text:visited-style-name="Visited_20_Internet_20_Link"><text:span text:style-name="T4"></text:span></text:a><text:span text:style-name="T2">]</text:span></text:p>
      <text:p text:style-name="P8">La démocratie contre les peuples <text:tab/> p.21</text:p>
      <text:p text:style-name="P8">Ce que représenter veut dire <text:tab/> p.33</text:p>
      <text:p text:style-name="P8">Centrisme autoritaire <text:tab/> p.45</text:p>
      <text:p text:style-name="P8">La destruction du citoyen <text:tab/> p.71</text:p>
      <text:p text:style-name="P8">Reconquête <text:tab/> p.83</text:p>
      <text:p text:style-name="Standard"/>
      <text:p text:style-name="P5"><text:bookmark text:name="Merci-d-etre-en-retard"/>Merci d'être en retard, Survivre dans le monde de demain Thomas L. Friedman, 8 € <text:span text:style-name="T3"><text:s/></text:span><text:span text:style-name="T2">[</text:span><text:a xlink:type="simple" xlink:href="#SommetDePage" text:style-name="Internet_20_link" text:visited-style-name="Visited_20_Internet_20_Link"><text:span text:style-name="T4"></text:span></text:a><text:span text:style-name="T2">]</text:span></text:p>
      <text:p text:style-name="P12">Réflexion <text:tab/> 7</text:p>
      <text:p text:style-name="P8">1. Accélérations <text:tab/> 21</text:p>
      <text:p text:style-name="P30">Que s'est-il donc passé en 2007, et comment fonctionne la Machinerie ?</text:p>
      <text:p text:style-name="P31">Le graphique d'Astro Teller p.30</text:p>
      <text:p text:style-name="P31">L'autre courbe p.33</text:p>
      <text:p text:style-name="P30">La loi de Moore p.38</text:p>
      <text:p text:style-name="P32">Gordon Moore p.39s</text:p>
      <text:p text:style-name="P8">2. Innovations <text:tab/> 193</text:p>
      <text:p text:style-name="P8">3. Ancrage <text:tab/> 339</text:p>
      <text:p text:style-name="P27">Un arbre pousse dans le Minessota <text:tab/> 365</text:p>
      <text:p text:style-name="P27"/>
      <text:p text:style-name="P27"/>
      <text:p text:style-name="P23">Liens annexes : </text:p>
      <text:p text:style-name="P27"/>
      <text:p text:style-name="P23">Merci d'être en retard, Survivre dans le monde de demain Thomas L. Friedman</text:p>
      <text:p text:style-name="P27">Courbe d'Astro Teller : https://www.linkedin.com/pulse/prosp%C3%A9rer-dans-l%C3%A2ge-des-acc%C3%A9l%C3%A9rations-possible-denys-malengreau</text:p>
      <text:p text:style-name="P27"/>
      <text:p text:style-name="P23">Les indispensables, Laëtitia Gaudin - Le Puil</text:p>
      <text:p text:style-name="P7">Pages FB : </text:p>
      <text:p text:style-name="P7">Laetitia Gaudin - Le Puil, auteur de « Les Indispensables » : https://www.facebook.com/laetitia.gaudin.3</text:p>
      <text:p text:style-name="P7">Éric Legret : Photos « Les Indispensables » : https://www.facebook.com/eric.legret.7</text:p>
      <text:p text:style-name="P7">Expo Photos Éric Legret : Domaine de Trévarez jusqu'au 9 janvier 2022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" svg:font-family="'Wingdings 3'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SSALLE</meta:initial-creator>
    <meta:creation-date>2021-02-19T18:30:22</meta:creation-date>
    <dc:date>2021-02-25T19:41:41</dc:date>
    <dc:creator>Pierre LASSALLE</dc:creator>
    <meta:editing-duration>P2DT8H9M20S</meta:editing-duration>
    <meta:editing-cycles>34</meta:editing-cycles>
    <meta:generator>OpenOffice/4.1.9$Unix OpenOffice.org_project/419m1$Build-9805</meta:generator>
    <meta:document-statistic meta:table-count="1" meta:image-count="0" meta:object-count="0" meta:page-count="2" meta:paragraph-count="98" meta:word-count="640" meta:character-count="4257"/>
  </office:meta>
</office:document-meta>
</file>