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writing-mode="lr-tb"/>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color="#800000" fo:background-color="#ffff00"/>
    </style:style>
    <style:style style:name="P9" style:family="paragraph" style:parent-style-name="Standard">
      <style:text-properties fo:color="#800000" fo:font-weight="bold" fo:background-color="#ffff00" style:font-weight-asian="bold" style:font-weight-complex="bold"/>
    </style:style>
    <style:style style:name="P10" style:family="paragraph" style:parent-style-name="Standard">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Mercredi 17 février 2021</text:p>
      <text:p text:style-name="P5"><text:a xlink:type="simple" xlink:href="https://twitter.com/hashtag/OnVeutVivre?src=hashtag_click" text:style-name="Internet_20_link" text:visited-style-name="Visited_20_Internet_20_Link">#OnVeutVivre</text:a> <text:a xlink:type="simple" xlink:href="https://twitter.com/hashtag/StopMesuresDebiles?src=hashtag_click" text:style-name="Internet_20_link" text:visited-style-name="Visited_20_Internet_20_Link">#StopMesuresDebiles</text:a> <text:a xlink:type="simple" xlink:href="https://twitter.com/hashtag/StopCouvreFeu?src=hashtag_click" text:style-name="Internet_20_link" text:visited-style-name="Visited_20_Internet_20_Link">#StopCouvreFeu</text:a> <text:a xlink:type="simple" xlink:href="https://twitter.com/hashtag/ArretMasque?src=hashtag_click" text:style-name="Internet_20_link" text:visited-style-name="Visited_20_Internet_20_Link">#ArretMasque</text:a> <text:a xlink:type="simple" xlink:href="https://twitter.com/hashtag/Covid19?src=hashtag_click" text:style-name="Internet_20_link" text:visited-style-name="Visited_20_Internet_20_Link">#Covid19</text:a></text:p>
      <text:p text:style-name="P4"><text:a xlink:type="simple" xlink:href="https://www.youtube.com/hashtag/klein" text:style-name="Internet_20_link" text:visited-style-name="Visited_20_Internet_20_Link">#Klein</text:a>​ <text:a xlink:type="simple" xlink:href="https://www.youtube.com/hashtag/legoûtduvrai" text:style-name="Internet_20_link" text:visited-style-name="Visited_20_Internet_20_Link">#legoûtduvrai</text:a>​ <text:a xlink:type="simple" xlink:href="https://www.youtube.com/hashtag/fakenews" text:style-name="Internet_20_link" text:visited-style-name="Visited_20_Internet_20_Link">#fakenews</text:a></text:p>
      <text:p text:style-name="Standard"/>
      <text:p text:style-name="Standard">Parler à nouveau actif...</text:p>
      <text:p text:style-name="Standard"/>
      <text:p text:style-name="P1">J'ai passé ma vie dans la microbiologie et je passe mon temps à me faire démolir par des journaleux qui n'ont jamais mis les pieds dans un laboratoire.</text:p>
      <text:p text:style-name="Standard">Photo Didier Raoult avec commentaire</text:p>
      <text:p text:style-name="Standard">Source : https://www.facebook.com/photo?fbid=3607373649379431&amp;set=a.205827926200704</text:p>
      <text:p text:style-name="Standard">Crédit Article : FB, Alain Couttet, Vendredi 12 février 2021</text:p>
      <text:p text:style-name="Standard"/>
      <text:p text:style-name="P1">Hello les amis ! Chaîne Youtube supprimée hier, voici les liens pour nous suivre 🔥</text:p>
      <text:p text:style-name="Standard">🌈https://emakrusi.com 💥AVEC PODCASTS EN BONUS </text:p>
      <text:p text:style-name="Standard">🌈https://odysee.com/@emakrusi:5 💥NOUVEAU : APPLICATION DISPO !!! </text:p>
      <text:p text:style-name="Standard">🌈https://infovf.com/toutes-les-videos-Ema-Krusi--22.html 💥SITE AU TOP 👍</text:p>
      <text:p text:style-name="Standard">Instagram : Ema Krusi</text:p>
      <text:p text:style-name="Standard">Twitter : Ema Krusi </text:p>
      <text:p text:style-name="Standard">A TRES VITE POUR DES CONTENUS CHAUDS BRÛLANTS 0% CENSURE 😁</text:p>
      <text:p text:style-name="Standard">Crédit Post FB : Ema Krusi, Mercredi 17 février 2021, 13h06</text:p>
      <text:p text:style-name="Standard">Source : https://www.facebook.com/emakrusi/posts/3614525525322349</text:p>
      <text:p text:style-name="Standard"/>
      <text:p text:style-name="P1">Marc demande à son père:</text:p>
      <text:p text:style-name="P1">- "papa, papa pourquoi la grippe, la pneumonie et la gastro-entérite ont disparu?"</text:p>
      <text:p text:style-name="Standard">Source : https://www.youtube.com/post/UgxI1NoMgxzM0iXQ7G14AaABCQ</text:p>
      <text:p text:style-name="Standard">Crédit commentaire : Laurent Lelolo, 17 février 2021</text:p>
      <text:p text:style-name="Standard">Marc demande à son père:</text:p>
      <text:p text:style-name="Standard">- "papa, papa pourquoi la grippe, la pneumonie et la gastro-entérite ont disparu?".</text:p>
      <text:p text:style-name="Standard"><text:s/>Son père lui répond d''un ton assuré:</text:p>
      <text:p text:style-name="Standard">- "grâce aux gestes barrières mon fils."</text:p>
      <text:p text:style-name="Standard">- "Et le coronavirus alors, pourquoi il ne disparaît pas avec les gestes barrières?" <text:s/>rétorqua-t-il.</text:p>
      <text:p text:style-name="Standard">- "parce qu'on n'a pas mis le masque dès le début!".</text:p>
      <text:p text:style-name="Standard">- "mais pourtant, maintenant tout le monde respecte les gestes barrière et porte le masque?".</text:p>
      <text:p text:style-name="Standard">Son père, circonspect, ne su quoi lui répondre.</text:p>
      <text:p text:style-name="Standard">Puis il enchaîna avec une autre question:</text:p>
      <text:p text:style-name="Standard">- "mais papa pourquoi n'y a-t-il pas de traitement contre ce coronavirus?".</text:p>
      <text:p text:style-name="Standard">Son père réfléchit un instant et d'un ton agacé lui répondit:</text:p>
      <text:p text:style-name="Standard">- "parce que ce virus est plus dangereux et il mute. Alors il aura fallu créer un vaccin en toute urgence!".</text:p>
      <text:p text:style-name="Standard">Et le petit Marc dit:</text:p>
      <text:p text:style-name="Standard">-" mais papa, quand moi j'avais la grippe en 2019, on m'avait donné un traitement et j'ai guéri?</text:p>
      <text:p text:style-name="Standard">Et papi c'était fait vacciner contre la grippe en 2017 et pourtant il a attrapé en 2018??</text:p>
      <text:p text:style-name="Standard">Alors pourquoi ne pas essayer mon traitement contre la grippe par exemple pour papi et le coronavirus?".</text:p>
      <text:p text:style-name="Standard">Et d'un ton ferme et définitif son père lui répondit:</text:p>
      <text:p text:style-name="Standard">-" écoute Marc, à la télé ils ont dit qu'il n'y a pas de traitement, qu'il faut respecter les gestes barrière, qu'il faut porter le masque et qu'il faut se faire vacciner, un point c'est tout!!".</text:p>
      <text:p text:style-name="Standard">Moralité.</text:p>
      <text:p text:style-name="Standard">Pensez-vous que papa a raison, ou bien que la vérité peux sortir de la bouche masquée des enfants?</text:p>
      <text:p text:style-name="Standard">A méditer.</text:p>
      <text:p text:style-name="Standard"/>
      <text:p text:style-name="P1"/>
      <text:p text:style-name="P1"><text:soft-page-break/>Deux entreprises, dont une française, décident de faire une course d'aviron dans le but de montrer leur savoir-faire !</text:p>
      <text:p text:style-name="P3">Source : https://www.facebook.com/stephane.patouiller</text:p>
      <text:p text:style-name="Standard">Crédit Post : FB, Stéphane Patouiller, Lundi 15 février 2021 à 10h03</text:p>
      <text:p text:style-name="Standard">Bonjour dans la bonne humeur..............................................................</text:p>
      <text:p text:style-name="Standard">Deux entreprises, dont une française, décident de faire une course d'aviron dans le but de montrer leur savoir-faire !</text:p>
      <text:p text:style-name="Standard">&gt; <text:s/>Dans le domaine de la "galvanisation" des troupes. Les deux équipes s'entraînent dur.</text:p>
      <text:p text:style-name="Standard">&gt; <text:s text:c="4"/>Lors de la première épreuve, les "étrangers" (1 barreur &amp; 9 rameurs) gagnent avec plus de 1000 m. d'avance !</text:p>
      <text:p text:style-name="Standard">&gt; <text:s/>Les Français sont très affectés. Le management français se réunit pour chercher la cause de l'échec.</text:p>
      <text:p text:style-name="Standard">&gt; Un staff d'audit constitué de seniors managers est désigné.</text:p>
      <text:p text:style-name="Standard">&gt; <text:s/>Après enquête, ils constatent que l'équipe française, qui est constituée de dix personnes, n'a qu'un rameur, alors que l'équipe étrangère comporte un barreur et neuf rameurs.</text:p>
      <text:p text:style-name="Standard">&gt; La direction française décide de faire appel au service de consultants internes.</text:p>
      <text:p text:style-name="Standard">&gt; <text:s/>Leur avis, entouré de précautions oratoires, semble préconiser l'augmentation du nombre de rameurs.</text:p>
      <text:p text:style-name="Standard">&gt; <text:s text:c="2"/>Après réflexion, la direction décide de procéder à une réorganisation.</text:p>
      <text:p text:style-name="Standard">&gt; <text:s text:c="2"/>Elle décide de mettre en place un manuel qualité, des procédures d'application, des documents de suivi...</text:p>
      <text:p text:style-name="Standard">&gt; <text:s/>Une nouvelle stratégie est mise en place, basée sur une forte synergie. Elle doit améliorer le rendement et la productivité grâce à des modifications structurelles. On parle même de zéro défaut dans tous les repas brainstorming.</text:p>
      <text:p text:style-name="Standard">La nouvelle équipe constituée comprend maintenant:</text:p>
      <text:p text:style-name="Standard">&gt; <text:s text:c="2"/>1 directeur général d'aviron</text:p>
      <text:p text:style-name="Standard">&gt; <text:s text:c="2"/>1 directeur adjoint d'aviron</text:p>
      <text:p text:style-name="Standard">&gt; <text:s text:c="2"/>1 manager d'aviron</text:p>
      <text:p text:style-name="Standard">&gt; <text:s text:c="2"/>1 ingénieur qualité d'aviron</text:p>
      <text:p text:style-name="Standard">&gt; <text:s text:c="2"/>1 consultant de gestion d'aviron</text:p>
      <text:p text:style-name="Standard">&gt; <text:s text:c="2"/>1 contrôleur de gestion d'aviron</text:p>
      <text:p text:style-name="Standard">&gt; 1 chargé de communication d'aviron</text:p>
      <text:p text:style-name="Standard">&gt; <text:s/>1 coordinateur d'aviron</text:p>
      <text:p text:style-name="Standard">&gt; <text:s/>1 barreur</text:p>
      <text:p text:style-name="Standard">&gt; <text:s/>1 rameur</text:p>
      <text:p text:style-name="Standard"><text:s/>Une nouvelle course a lieu et les Français ont deux kilomètres de retard!</text:p>
      <text:p text:style-name="Standard">Humiliée, la direction prend des décisions rapides et courageuses:</text:p>
      <text:p text:style-name="Standard">&gt; <text:s text:c="2"/>- Elle licencie le rameur n'ayant pas atteint ses objectifs, vend le bateau et annule tout investissement.</text:p>
      <text:p text:style-name="Standard">&gt; <text:s/>- Et avec l'argent économisé, elle récompense les managers et superviseurs en leur donnant une prime, augmente les </text:p>
      <text:p text:style-name="Standard">&gt; salaires des directeurs et s'octroie une indemnité exceptionnelle de fin de mission.</text:p>
      <text:p text:style-name="Standard">&gt; <text:s text:c="2"/>C’est une blague n’est ce pas ! <text:s text:c="2"/>Lisez ce qui suit :</text:p>
      <text:p text:style-name="Standard">&gt; <text:s text:c="2"/>Ubuesque ! <text:s/>(c'est pour ça que ça fonctionne si bien </text:p>
      <text:p text:style-name="Standard">Cette épidémie a fait découvrir que nous avions en France :</text:p>
      <text:p text:style-name="Standard">- 1) Le Ministre de la Santé – </text:p>
      <text:p text:style-name="Standard"><text:s/>- <text:s/>2) Le directeur-général de la Santé</text:p>
      <text:p text:style-name="Standard"><text:s text:c="2"/>- 3) La direction de Santé Publique France</text:p>
      <text:p text:style-name="Standard"><text:s text:c="2"/>- 4) Le Directeur de la Haute Autorité de Santé</text:p>
      <text:p text:style-name="Standard"><text:s text:c="2"/>- 5) 26 Directeurs des Agences Régionales de Santé</text:p>
      <text:p text:style-name="Standard"><text:s text:c="2"/>- 6) Le Directeur de l'Agence Nationale Sanitaire</text:p>
      <text:p text:style-name="Standard"><text:s text:c="3"/>- 7) la Direction de l'Alliance Nationale pour les Sciences de la Vie et de la Santé : <text:soft-page-break/>Épidémiologie-France</text:p>
      <text:p text:style-name="Standard"><text:s text:c="2"/>- 8) Le Centre National de Recherche Scientifique en Virologie Moléculaire</text:p>
      <text:p text:style-name="Standard"><text:s text:c="2"/>- 9) L'Agence Nationale de Sécurité du Médicament et de la Santé.</text:p>
      <text:p text:style-name="Standard"><text:s/>- 10) Un nombre d'infectiologues parisiens incroyablement et <text:s/>anormalement élevé, probablement lié au fait que les virus et bactéries descendent <text:s/>de l'avion à CDG et ouvrent leur siège social près de la place de l'étoile.</text:p>
      <text:p text:style-name="Standard">- Mais comme tout cela ne suffit toujours pas !</text:p>
      <text:p text:style-name="Standard"><text:s/>Et suite à cette Épidémie , nos chers politiques, monstres d'efficacité, de pragmatisme, toujours soucieux d'économiser les finances publiques, vont créer :</text:p>
      <text:p text:style-name="Standard">11) le Haut-Commissariat de Lutte contre les Épidémies</text:p>
      <text:p text:style-name="Standard"><text:s/>12) Le Haut Conseil de Veille Sanitaire</text:p>
      <text:p text:style-name="Standard"><text:s/>13) L'Agence Nationale de Sécurité de Logistique Médicale .</text:p>
      <text:p text:style-name="Standard"><text:s/>5 000 fonctionnaires en plus (et les petits copains à placer) et où ça ? : à Paris, évidemment !</text:p>
      <text:p text:style-name="Standard"><text:s/>La prochaine fois, on aura peut-être des masques mais il va manquer les gants ! Cool...</text:p>
      <text:p text:style-name="Standard"><text:s/>La médecine française croule en effet sous "l'administratif centralisé"... géré par des technocrates dits "experts, mais totalement "incompétents !</text:p>
      <text:p text:style-name="Standard"><text:s text:c="2"/>Alors, SVP, faites vite votre déclaration d’impôts !... il va falloir payer grassement tout ce petit monde ! On compte sur vous</text:p>
      <text:p text:style-name="Standard"/>
      <text:p text:style-name="P1">Peut-on avoir un véritable débat sur la fiabilité des tests PCR recommandés par le ministre de la santé et le 1er ministre ?</text:p>
      <text:p text:style-name="Standard">Source : https://www.youtube.com/watch?v=bcu2aHQ3Is0</text:p>
      <text:p text:style-name="Standard">Crédit Video : Alter infos, 1er octobre 2020</text:p>
      <text:p text:style-name="P8">Video : LeDebatSurLesTestsPCR-est-il-possible.mp4</text:p>
      <text:p text:style-name="Standard">Publié sur la chaîne Youtube d'Ema Krusi le 30.09.2020 :</text:p>
      <text:p text:style-name="Standard"/>
      <text:p text:style-name="Standard">Quarantaine, restrictions, fermeture des bars et restaurants, masques à l'école et dans la rue, disparition de la culture...</text:p>
      <text:p text:style-name="Standard">La politique sanitaire actuelle est basée sur les résultats des tests RT-PCR et la possible contagiosité des personnes, même sans symptôme clinique.</text:p>
      <text:p text:style-name="Standard">Les cycles d’amplifications varient d’un pays à l’autre et l’unanimité sur la corrélation entre les tests positifs après 40 cycles d’amplification et la contagiosité des personnes sans symptôme est loin d’être présente. </text:p>
      <text:p text:style-name="Standard">Pourquoi n’assistons-nous pas, sur les plateaux des médias dominants, à de vrais débats « à l’ancienne ». Des débats réunissant autour de la table les professeurs qui dénoncent la politique sanitaire actuelle, les représentants des laboratoires, des membres du conseil scientifique et des politiques en charge de rédiger les mesures actuelles ? Pourquoi les citoyens n’ont plus accès aux différents sons de cloche ? Le débat est justement nécessaire pour aider les gens à se forger une opinion, car avant de demander à la population d’obéir sans broncher, il faudrait plutôt se demander pourquoi cette population n’y comprend plus rien. </text:p>
      <text:p text:style-name="Standard">Les libertés fondamentales sont grignotées pour l’intérêt public, c’est l’occasion pour les autorités d’expliquer aux citoyens en quoi les mesures sont justes et proportionnelles. Sans transparence et effort de leur part, la confusion et le clivage continueront leur oeuvre destructrice. </text:p>
      <text:p text:style-name="Standard"/>
      <text:p text:style-name="P1">VACCINS - ON NOUS AURAIT MENTI ? L’AVIS D’UN AVOCAT - QUE CACHE L’HYSTÉRIE «COVIDIQUE» DE L’ANNÉE 2020 ? Jean-Pierre Joseph</text:p>
      <text:p text:style-name="Standard">Source : https://catalogue.dgdiffusion.com/media/DGD/PJ/ART-120185-37296.pdf</text:p>
      <text:p text:style-name="Standard">Crédit Livre : Précommande n° : L99143, 11/02/2021, 19,90 €, Livre Broché • 240 pages • 15,2 x 23,4 cm</text:p>
      <text:p text:style-name="Standard"/>
      <text:p text:style-name="Standard"/>
      <text:p text:style-name="P1"/>
      <text:p text:style-name="P1"><text:soft-page-break/>Alors là les Amis, c'est une BOMBE ! </text:p>
      <text:p text:style-name="P1">Vote par anticipation : Macron autorise la fraude pour 2022 ?</text:p>
      <text:p text:style-name="P3">Source : https://www.youtube.com/watch?v=PT_DOkFip98</text:p>
      <text:p text:style-name="Standard"><text:span text:style-name="T2">Crédit Video : <text:s/>Juste Milieu., </text:span>17 févr. 2021</text:p>
      <text:p text:style-name="Standard">🔔 LE QUIZ 2020 JUSTE MILIEU </text:p>
      <text:p text:style-name="Standard">⏩ https://je-fais-le-test.com/quiz-actu-2020?sourceCode=SNI104130007​</text:p>
      <text:p text:style-name="Standard">Un amendement déposé en toute discrétion lors d'un examen de projet de loi au Sénat, une majorité LREM qui communique au compte-gouttes...</text:p>
      <text:p text:style-name="Standard">Il n'en fallait pas plus pour déclencher une nouvelle polémique sur les élections présidentielles de 2022 !</text:p>
      <text:p text:style-name="Standard">Toute l'actualité Juste Milieu est à retrouver sur : https://juste-milieu.fr/​​​​​</text:p>
      <text:p text:style-name="P1"/>
      <text:p text:style-name="P1">Quizz</text:p>
      <text:p text:style-name="P3">Source : https://je-fais-le-test.com/quiz-actu-2020?sourceCode=SNI104130007</text:p>
      <text:p text:style-name="P3">Crédit Quizz : Rémy, Juste Milieu.</text:p>
      <text:p text:style-name="P1"/>
      <text:p text:style-name="P1">D'après des études, dans le pays le plus vacciné, Israël, uniquement avec le Pfizer, montrent que ce vaccin a tué 40 fois plus de personnes que le Covid lui-même ! et 260 fois chez les plus jeunes !! </text:p>
      <text:p text:style-name="Standard">Source : https://twitter.com/silvano_trotta/status/1361761487962923014</text:p>
      <text:p text:style-name="Standard">Crédit Tweet : SILVANO, @silvano_trotta, 16 février 2021</text:p>
      <text:p text:style-name="Standard"/>
      <text:p text:style-name="P1">Avons-nous le goût du vrai ? Par Étienne Klein - Crédit Video : <text:s/>MUMONS, Mardi 16 février 2021</text:p>
      <text:p text:style-name="P3">Source : https://www.youtube.com/watch?v=deBIbJYKPb8</text:p>
      <text:p text:style-name="Standard">Crédit Video : <text:s/>MUMONS, Mardi 16 février 2021</text:p>
      <text:p text:style-name="Standard">Avons-nous le goût du vrai ? Par Étienne Klein (philosophe des sciences, CEA Paris-Saclay)</text:p>
      <text:p text:style-name="Standard">La crise sanitaire a révélé l’ambivalence de notre rapport à la science et le peu de crédit que nous accordons à la rationalité qu’il lui revient d’établir. Lorsque que d’un côté, l’inculture prend le pouvoir et que de l’autre, l’argument d’autorité écrase tout sur son passage, lorsque la crédibilité de la recherche ploie sous la force de l’événement et de l’opinion, comment garder le goût du vrai – celui de découvrir, d’apprendre, de comprendre ?</text:p>
      <text:p text:style-name="Standard">« L’air du temps, en accusant la science de n’être qu’un récit parmi d’autres, l’invite à davantage de modestie. On la prie de bien vouloir gentiment "rentrer dans le rang" en acceptant de se mettre sous la coupe de l’opinion », affirme Étienne Klein dans son livre, Le goût du vrai.</text:p>
      <text:p text:style-name="Standard">Quand l'information scientifique est mise à mal par une masse impressionnante de fake news qui circulent sur internet, quand les théories complotistes prennent le pas sur les raisonnements scientifiques, quand les expertises ne sont plus prises au sérieux... Après avoir fait le tour de la question sur la crise sanitaire et l'annonce des premiers vaccins contre la COVID-19, Étienne Klein nous expliquera pourquoi on en est arrivés là aujourd'hui.</text:p>
      <text:p text:style-name="Standard"/>
      <text:p text:style-name="P1">1 500 euros d’amende pour la Gilet jaune Odile Maurin pour avoir bravé l’interdiction de manifester</text:p>
      <text:p text:style-name="Standard">Source : https://www.gj-magazine.com/gj/1-500-euros-damende-pour-la-gilet-jaune-odile-maurin-pour-avoir-brave-linterdiction-de-manifester/</text:p>
      <text:p text:style-name="Standard">Crédit article : RT France, 12 février 2021</text:p>
      <text:p text:style-name="Standard">Source Video : https://www.youtube.com/watch?v=0ga1yKHb13s</text:p>
      <text:p text:style-name="Standard">Crédit Video : RT France, 12 février 2021</text:p>
      <text:p text:style-name="Standard">Condamnée en novembre 2019 pour violence sur des policiers lors d’une mobilisation de Gilets jaunes, Odile Maurin avait été interdite de manifester pour une durée d’un an, mais cette militante en fauteuil roulant avait bravé cet interdit et avait rejoint une manifestation en novembre 2020 à Toulouse. La justice l’a condamnée ce 12 février à 1 500 euros d’amende, dont 1000 euros avec <text:soft-page-break/>sursis.</text:p>
      <text:p text:style-name="Standard"/>
      <text:p text:style-name="P1">7 grandes catégories de formes de censure, Jean-Jacques Crèvecoeur</text:p>
      <text:p text:style-name="P1">0:48 « On attaque le messager »</text:p>
      <text:p text:style-name="P3">Différentes formes : l'assassinat (exemples de médecin faisant la promotion de médecines naturelles aux Etats-Unis), la psychiatrisation (Exemple : JB Fourtillan. Autre exemple : les lanceurs d'alerte qualifiés de cas psychiatriques en perte totale de contact avec la réalité. Les opposants du système sont considérés comme inadaptés sociaux), les mensonges, <text:s/>les amalgames, la stigmatisation, l'étiquetage (exemple : lien complotisme-extrême-droite avec diabolisation extrême extrême-droite=nazisme).</text:p>
      <text:p text:style-name="P3">cf « L'archipel du goulag » de Soljénitsine.</text:p>
      <text:p text:style-name="P3">Le terme « complotiste » vient des medias dominants.</text:p>
      <text:p text:style-name="P3">En 1994, on a commencé à parler de secte.</text:p>
      <text:p text:style-name="P3">Tout ce qui n'était pas dans la norme de l'état devenait automatiquement suspect et sectaire.</text:p>
      <text:p text:style-name="P3">Les trois quart des écoles Montessori, Steiner et Freinet ont été fermées.</text:p>
      <text:p text:style-name="P3">Exemple des questions gênantes d'un député européen anglais. Quand il a repris le TGV pour Londres, on l'a arrêté et on a retrouvé du matériel pédo-criminel dans sa mallette ainsi que de la cocaïne. Sa carrière a été ruinée.</text:p>
      <text:p text:style-name="P3">Le discours des groupes de pression, c'est le mépris caractérisé de l'autre.</text:p>
      <text:p text:style-name="P3">Il y a un mépris larvé pour l'autre.</text:p>
      <text:p text:style-name="P3"/>
      <text:p text:style-name="P1">12:46 « Attaquer le canal de diffusion du messager »</text:p>
      <text:p text:style-name="P3">Suppression d'une chaine ou d'un site.</text:p>
      <text:p text:style-name="P3">Visibilité des video programmées.</text:p>
      <text:p text:style-name="P3">Il y a un autre moyen, c'est la coupure des moyens financiers.</text:p>
      <text:p text:style-name="P3">Ils peuvent faire pression sur des partenaires que Thierry Casasnovas peut avoir.</text:p>
      <text:p text:style-name="P3">Ce sont des méthodes de censure idéologiques dictatoriales.</text:p>
      <text:p text:style-name="P3">Il y a aussi les hackers.</text:p>
      <text:p text:style-name="P3">Par exemple, les attaques de hacker sur fulllivechannel sont permanentes.</text:p>
      <text:p text:style-name="P3">https://www.fulllifechannel.com/</text:p>
      <text:p text:style-name="P3"/>
      <text:p text:style-name="P3">25:04 <text:span text:style-name="T1">« Attaquer le message lui-même »</text:span></text:p>
      <text:p text:style-name="P3">Phénomène de fast-checker, de debunker.</text:p>
      <text:p text:style-name="P3">Exemple : Tal Schaller réduit à être l'adepte de l'urinothérapie ou Jean-Dominique Michel banni du jour au lendemain de tous les medias.</text:p>
      <text:p text:style-name="P3">Cela peut passer par l'interprétation erroné du message.</text:p>
      <text:p text:style-name="P3">à 27:00 commentaire sur Etienne Chouard.</text:p>
      <text:p text:style-name="P3">Ça n'est pas parce qu'on voit quelqu'un tout le temps que cela en fait une référence.</text:p>
      <text:p text:style-name="P3">Arguments d'autorité : exemple de commentaire dans les studios après une interview de Schaller : « Tout ce que raconte Schaller dans les studios, c'est faux »</text:p>
      <text:p text:style-name="P3">à 32:52 les petits experts venant s'opposer au Docteur Raoult.</text:p>
      <text:p text:style-name="P3">On confond moqueries avec argumentaire.</text:p>
      <text:p text:style-name="P3">Il y a des centaines, des milliers de trolls payés par des compagnies pharmaceutiques pour aller démolir des articles sur Wikipedia.</text:p>
      <text:p text:style-name="P3">Lorsqu'on rectifie quelque chose, il peut y avoir dans les minutes qui viennent des trolls qui arrivent.</text:p>
      <text:p text:style-name="P3"/>
      <text:p text:style-name="P3"/>
      <text:p text:style-name="P1">L’interview qui ne sera pas publiée: On a utilisé le canon pour tuer une mouche. Et on n’a même pas réussi à tuer la mouche</text:p>
      <text:p text:style-name="P3">Source : https://www.lemonde.fr/blog/finance/2021/02/14/linterview-qui-ne-sera-pas-publie-on-a-utilise-le-canon-pour-essayer-de-tuer-une-mouche-et-on-na-meme-pas-reussi-a-tuer-la-mouche/?<text:soft-page-break/>fbclid=IwAR2VKye1xz8Rjv77p0D0tK8jIpVP-9k9sk9tqnDUlwcpz6L2Tcmad8ZVqYw</text:p>
      <text:p text:style-name="P3">Crédit Article : Le Monde, Georges Ugeux, 14 février 2021</text:p>
      <text:p text:style-name="P3">Dans le courant du mois de janvier, une journaliste belge m’a interrogé <text:s/>sur l’analyse de la maniere dont les autorites ont géré la crise sanitaire en Belgique. Ce numéro 0 d’un nouveau media ne sera pas publié . Je le confie à mon blog du Monde: il est actuel et dépasse largement les frontières du pays. </text:p>
      <text:p text:style-name="P3"/>
      <text:p text:style-name="P10">Quelle est votre analyse de la manière dont la Belgique, ce pays compliqué, gère la crise ?</text:p>
      <text:p text:style-name="P3"/>
      <text:p text:style-name="P3">Je reconnais une chose à notre [Premier Ministre] Sophie Wilmès : elle a réussi l’impossible en mettant les régions et le fédéral autour de la table pour gérer la crise.</text:p>
      <text:p text:style-name="P3"/>
      <text:p text:style-name="P3">Pour moi, s’il y a eu une spécificité de la Belgique, cela a été quelque chose de particulièrement cruel : à l’époque de Noël vous ne pouviez inviter qu’une personne. Si je prends mon cas personnel, je suis grand-père, mes enfants m’invitent pour Noël pour les voir et voir mes petits-enfants. Qui y va ? Ma femme ou moi ? Nous ne pouvons pas venir tous les deux. C’est aussi une attaque frontale contre les familles nombreuses.</text:p>
      <text:p text:style-name="P3"/>
      <text:p text:style-name="P3">Est-ce qu’ils se rendent compte de ce qu’ils ont fait ? Le problème n°1 dans le monde politique d’aujourd’hui, c’est une absence d’empathie et de compréhension des conséquences de leurs décisions. Comment n’ont-ils pas vu quand ils allaient trop loin ? Je ne suis pas occupé à vous faire une théorie de la conspiration. Je crois sincèrement que c’est une forme d’inconscience.</text:p>
      <text:p text:style-name="P3"/>
      <text:p text:style-name="P10">Comment expliquer ce manque d’empathie ?</text:p>
      <text:p text:style-name="P3"/>
      <text:p text:style-name="P3">C’est l’avènement de la toute-puissance médicale. Elle a permis au gouvernement de justifier ce qu’il faisait – et ce qu’il faisait, c’est ce que les médecins lui disaient. S’il y a une chose que je conseillerais aux gouvernement aujourd’hui, c’est de remplacer <text:s/>la moitié des médecins dans tous les comités, et de les remplacer par des psychologues, des sociologues et des philosophes. Parce que le corps médical a une profonde défiance par rapport à tout ce qui touche à la santé mentale.</text:p>
      <text:p text:style-name="P3"/>
      <text:p text:style-name="P3">Le discours médical est par nature un discours conservateur et protecteur. A partir du moment où on avait dépassé la phase de panique initiale, il fallait y ajouter un discours politique, un discours social, un discours empathique qui ne sont jamais venus. Expliquer qu’on comprenait la souffrance des gens. Qu’on essayait de l’alléger et de permettre un certain nombre de choses. Au lieu de ça, nous vivons depuis un an sans salles de concert et sans stade sportif. Il n’y a rien qui justifie des mesures comme celles-là.</text:p>
      <text:p text:style-name="P3"/>
      <text:p text:style-name="P3">Les conséquences psychiques peuvent être pires que les conséquences sanitaires, même si elles ne se mesurent pas en statistiques tous les matins. Comme l’a dit le neuropsychiatre Boris Cyrulnik, « le confinement <text:s/>a été une immense agression psychique ».</text:p>
      <text:p text:style-name="P3"/>
      <text:p text:style-name="P3">nous ne sommes pas seulement des corps, nous sommes des âmes et nous sommes des êtres sociaux. Et ces deux derniers, on a fait comme si ça ne comptait pas.</text:p>
      <text:p text:style-name="P3"/>
      <text:p text:style-name="P10">La motivation première des décisions prises semble être d’éviter d’engorger les hôpitaux et de conduire les médecins à faire des choix comme cela s’est produit en Italie. N’est-ce pas cela qui a obscurci le jugement des gouvernements?</text:p>
      <text:p text:style-name="P3"/>
      <text:p text:style-name="P3">Vous pointez quelque chose de gravissime. En Occident, nous avons globalement diminué le nombre de lits d’hôpitaux. Cela coûtait trop cher à la sécurité sociale, etc. La première chose qu’il fallait faire, dès le début de l’épidémie, c’était commencer à créer de nouveaux lits d’hôpitaux et <text:soft-page-break/>des structures, comme ils l’ont fait à Wuhan. Vous savez quelle municipalité a fait cela en Belgique ? Verviers. Verviers a créé des lits d’hôpitaux en une semaine. C’est ça qu’il fallait faire.</text:p>
      <text:p text:style-name="P3"/>
      <text:p text:style-name="P3">Alors, nous refaire le coup neuf mois après en disant qu’on n’a pas assez de lits d’hôpitaux! Ce n’est pas la population qui doit porter le poids de cette absence complète de prévoyance. On me dira, cela ne va peut-être pas durer. Mais maintenant ça suffit. On va vivre avec des virus, le Covid, Ebola ou un autre. Il faut mettre en place des structures hospitalières avec d’un côté des structures pour le temps « normal », et de l’autre côté un plan déjà prêt pour pouvoir créer rapidement (en 3 mois au maximum) des capacités supplémentaires. En France, depuis le début de la pandémie, on a créé 800 lits supplémentaires… Sans commentaire.</text:p>
      <text:p text:style-name="P3"/>
      <text:p text:style-name="P10">Pourquoi la population semble-t-elle accepter majoritairement ces mesures sans se rebeller ?</text:p>
      <text:p text:style-name="P3"/>
      <text:p text:style-name="P3">Parce qu’elle a peur. Je vais vous dire quelque chose qui sera évidemment controversé, en reprenant la citation de Joseph Goebbels : « Vous pouvez faire faire par un pays tout ce que vous voulez, à condition de lui faire peur ». Et nous sommes aujourd’hui encore, pour une partie de la population, dans une situation de peur.</text:p>
      <text:p text:style-name="P3"/>
      <text:p text:style-name="P3">On délivre aux gens un discours totalement anxiogène et négativiste, disant uniquement que les choses seront pires demain, et comme ce virus est un problème sérieux, les gens ne voient plus les faits.</text:p>
      <text:p text:style-name="P3"/>
      <text:p text:style-name="P3">Mais il y a une chose que nos gouvernants n’ont jamais comprise, et qu’ils ne veulent pas comprendre : nous sommes victimes du virus. Nous ne sommes pas coupables du virus. Et nous sommes traités en coupables. On nous dit : vous ne vous lavez pas les mains, vous ne faites pas la distanciation, vous allez au restaurant, mais comment osez-vous ? Et on voit apparaître la délation. Ce qui est parfaitement logique dans un système autocratique. Ca a toujours été comme ça. Le jour où vous utilisez la force, ceux qui essayent de se comporter différemment sont dénoncés.</text:p>
      <text:p text:style-name="P3"/>
      <text:p text:style-name="P10">Avons-nous basculé dans un système autocratique ?</text:p>
      <text:p text:style-name="P10"/>
      <text:p text:style-name="P3">Nous avons vu ce qui se passait en Chine. Et au moment où le virus est arrivé chez nous, nous nous sommes comportés comme des Chinois. Oubliant que nous étions une démocratie. Les gouvernements étaient dans une situation où il fallait les pleins pouvoirs et ils ne les ont pas lâchés.</text:p>
      <text:p text:style-name="P3"/>
      <text:p text:style-name="P3">Cette espèce de copie conforme du modèle chinois, qui existe encore aujourd’hui, et l’absence de remise en question de l’aspect autoritaire de ce fonctionnement est évidemment une menace pour la démocratie.</text:p>
      <text:p text:style-name="P3"/>
      <text:p text:style-name="P3">Nous en sommes arrivés à un stade où on ne justifie même plus les mesures. Il n’y a pas d’analyse. Ou s’il y en a une, elle n’est pas communiquée. On passe du chiffre à la conclusion et on prend toujours le chiffre le plus effrayant. Il y a une analyse statistique qui n’a jamais été faite.</text:p>
      <text:p text:style-name="P3"/>
      <text:p text:style-name="P10">C’est aussi le rôle des médias de faire cette analyse. Ont-ils joué leur rôle d’information ? Ou bien ont-ils amplifié les peurs des gens ?</text:p>
      <text:p text:style-name="P3"/>
      <text:p text:style-name="P3">Les médias se sont complètement alignés sur la communication gouvernementale et celle des médecins. Et ensuite, ils en ont rajouté une couche en dramatisant. C’est comme si les médias avaient considéré qu’ils devaient participer de manière civique à une sorte de propagande, avec un langage unique. En cela, ils ont une responsabilité importante.</text:p>
      <text:p text:style-name="P3"/>
      <text:p text:style-name="P3">Les médias n’ont pas joué leur rôle critique. Un matin de janvier, j’ai entendu à la RTBF qu’il y <text:soft-page-break/>avait eu 2.000 cas de Covid en Belgique. C’est-à-dire statistiquement une vingtaine de morts. On reste donc dans un système de confinement pour 20 morts ! On a utilisé le canon pour essayer de tuer une mouche. Et on n’a même pas réussi à tuer la mouche.</text:p>
      <text:p text:style-name="P3"/>
      <text:p text:style-name="P3">Les mesures touchent à plusieurs libertés fondamentales : liberté de faire du commerce, de se réunir, de se déplacer…</text:p>
      <text:p text:style-name="P3"/>
      <text:p text:style-name="P3">Si des plaintes arrivaient devant le conseil d’Etat, on découvrirait probablement que les gouvernements ont mis de côté la Constitution avec l’argument : « quand le bateau coule, on ne s’occupe pas de la Constitution, on empêche le bateau de couler ». Pour moi, cela valait pendant les six premiers mois. Mais plus aujourd’hui.</text:p>
      <text:p text:style-name="P3"/>
      <text:p text:style-name="P3">Il n’y a pas de justification. Les métiers en difficulté, que ce soit l’aviation, les trains, l’horeca, les concerts, etc., tous ont fait des efforts considérables pour assurer la sécurité sanitaire. Et on leur a claqué la porte au nez. Et surtout, on leur a claqué la porte au nez sans leur dire pourquoi. <text:s/>Ce n’est pas acceptable.</text:p>
      <text:p text:style-name="P3"/>
      <text:p text:style-name="P3">Je ne comprends pas– et on va devoir se poser des questions là-dessus mais c’est trop tôt – ce qui s’est passé dans la tête des décideurs lorsqu’ils ont décidé qu’ils avaient 3 ennemis : les restaurants, le tourisme et les loisirs. Bref, tout ce qui nous fait respirer.</text:p>
      <text:p text:style-name="P3"/>
      <text:p text:style-name="P3">En Europe, le deuxième confinement a été un coup de massue.</text:p>
      <text:p text:style-name="P3"/>
      <text:p text:style-name="P3">Et il n’était pas nécessaire. Le premier confinement a démontré qu’il n’était pas nécessaire de le faire de manière aussi drastique.</text:p>
      <text:p text:style-name="P3"/>
      <text:p text:style-name="P3">D’où la question : mais qu’ont-ils fait pendant l’été puisque tout le monde craignait une deuxième vague ? Ils ont eu trois mois pendant lesquels on pouvait trouver d’autres solutions, échanger des expériences… On ne résout pas les problèmes que l’on n’anticipe pas.</text:p>
      <text:p text:style-name="P3"/>
      <text:p text:style-name="P10">Est-ce que ce n’est pas aussi à la population de réagir ?</text:p>
      <text:p text:style-name="P3"/>
      <text:p text:style-name="P3">On le voit sur les médias sociaux, il y a aujourd’hui une tendance de plus en plus marquée à la résistance. Ce qui était compréhensible il y a un an ne l’est plus aujourd’hui. C’est devenu intolérable.</text:p>
      <text:p text:style-name="P3"/>
      <text:p text:style-name="P3">Il faut casser le moule. Nous sommes dans un mode de fonctionnement autoritaire, anxiogène, dont ceux qui l’ont provoqué ne parviennent pas à sortir. Il faudra donc une pression maximum de l’opinion publique, voire des formes de désobéissance civile pour qu’on arrive progressivement à amener les gouvernants à réfléchir aux conséquences de ce qu’ils font.</text:p>
      <text:p text:style-name="P3"/>
      <text:p text:style-name="P10">Parmi les conséquences, vous visez aussi la crise économique qui s’annonce ?</text:p>
      <text:p text:style-name="P3"/>
      <text:p text:style-name="P3">Evidemment. On a mis le corps économique sous perfusion. Selon les derniers chiffres, les gouvernements à travers le monde ont dépensé 10.000 milliards de dollars, c’est-à-dire qu’ils ont augmenté la dette publique de 25% en un an. Cet argent ne sera jamais remboursé. On ne pourra pas faire ça tous les ans.</text:p>
      <text:p text:style-name="P3"/>
      <text:p text:style-name="P3">Aujourd’hui nous ne voyons pas encore le véritable paysage. Ce que nous voyons, c’est une espèce de chape qui donne l’impression que tout cela n’est pas très grave, que les banques ne doivent pas prendre trop de provisions pour les risques, qu’il y a moins de faillites que ce qu’on craignait… Mais évidemment ! Quand on injecte des montants pareils dans l’économie pour empêcher les gens <text:soft-page-break/>de tomber en faillite, ils ne tombent pas en faillite. Mais le jour où on leur retirera la perfusion, ils tomberont en faillite. Nous ne pouvons pas nous permettre de tirer des conclusions de l’état actuel d’une économie sous perfusion.</text:p>
      <text:p text:style-name="P3"/>
      <text:p text:style-name="P10">N’a-t-on pas sacrifié aussi l’économie à la santé ?</text:p>
      <text:p text:style-name="P3"/>
      <text:p text:style-name="P3">Savez-vous ce qu’a déclaré un des grands gestionnaires du groupe Soros ? « C’est la plus mauvaise analyse coût-bénéfice de l’histoire de l’humanité ». Or cette analyse coût-bénéfice, les gouvernements refusent de la faire. Parce que le jour où on découvrira que le coût est extraordinairement élevé par rapport au bénéfice, il faudra réduire les mesures et tout le système qui fonctionne actuellement va perdre de son importance – et de son pouvoir.</text:p>
      <text:p text:style-name="P3"/>
      <text:p text:style-name="P10">Et maintenant ? A quoi ressemblera le fameux « monde d’après » ?</text:p>
      <text:p text:style-name="P3"/>
      <text:p text:style-name="P3">Le monde d’après ne pourra fonctionner que si l’on accepte de prendre des risques sur le plan médical et si l’on intègre l’aspect psychique. Et pour cela, il faut sortir du carcan de communication dans lequel on est enfermé depuis un an, de cette machine emballée qui ne parvient pas à s’arrêter. Maintenant il faut se calmer et se poser la question : les vaccins arrivent, si on commençait à être un peu plus empathique, un peu plus soucieux du bien-être de la population ?</text:p>
      <text:p text:style-name="P3"/>
      <text:p text:style-name="P3">Il va falloir faire très attention à l’idéologie derrière les mesures qui ont été prises et les choix qui ont été faits, pour être certains de ne pas refaire la même chose au prochain virus.</text:p>
      <text:p text:style-name="P3"/>
      <text:p text:style-name="P3">Il faut siffler la fin de la récréation. Et d’urgence. Pas pour enlever aux gouvernants la possibilité de gérer des crises, mais parce qu’il faut aller de l’avant et en essayer d’aider les gens à se réintégrer dans la vie. Je travaille à Manhattan deux jours par semaine. Savez-vous quel est le taux d’occupation des immeubles ici ? 10%. Comment est-ce que vous allez faire revenir les 90 autre pourcent ?</text:p>
      <text:p text:style-name="P3"/>
      <text:p text:style-name="P3">On doit aider les gens à sortir du trou de la peur. Il faut les aider à accepter un certain niveau de risque pour leur permettre de retrouver un certain niveau d’activité et de loisirs.</text:p>
      <text:p text:style-name="P3"/>
      <text:p text:style-name="P10">Les Etats-Unis ont tenté de sauvegarder leur économie. Au-delà de la question spécifique de la gestion de Donald Trump, que pensez-vous de cette approche ?</text:p>
      <text:p text:style-name="P3"/>
      <text:p text:style-name="P3">Le gouvernement fédéral américain a décidé que ce n’était pas son problème et a délégué la question aux gouverneurs, et nous avons donc eu un kaléidoscope de mesures dont certaines ont été très bonnes et d’autres très mauvaises, la gestion des grandes villes étant la partie la plus difficile. Mais aux Etats-Unis, les enfants vont encore à l’école, je vais au bureau, comme j’habite en dehors de Manhattan je vais au restaurant, je peux voyager… <text:s/>Et donc je n’ai certainement pas connu le côté extrêmement traumatisant de ce que vous avez vécu en Europe.</text:p>
      <text:p text:style-name="P3"/>
      <text:p text:style-name="P3">Par contre, la société européenne est plus égalitaire. Les systèmes sociaux se sont mis en route directement et les gens n’ont pas souffert autant que chez nous. Aux Etats-Unis, les indemnités de chômage sont très faibles et donc, au niveau des classes les moins favorisées, celles qui ont perdu leur job, il y a eu une souffrance beaucoup plus grande.</text:p>
      <text:p text:style-name="P3"/>
      <text:p text:style-name="P11"/>
      <text:p text:style-name="P11">N’aurait-on pas pu attendre davantage de l’Union européenne ?</text:p>
      <text:p text:style-name="P3"/>
      <text:p text:style-name="P3">Ne soyons pas injustes : qui est-ce qui demande à la Commission européenne de s’intéresser à un problème ? Les Etats membres. Or, dans le contexte d’autoritarisme ambiant, la dernière chose que <text:soft-page-break/>les dirigeants politiques voulaient, c’est faire décider des choses par l’Europe. De plus, avec des cultures extrêmement différentes, des systèmes hospitaliers différents, des mesures européennes n’auraient pas eu de sens.</text:p>
      <text:p text:style-name="P3"/>
      <text:p text:style-name="P3">Par contre, l’Europe a fait deux choses importantes. La première, c’est le plan de relance de 750 milliards en acceptant de diminuer les contraintes communautaires pour pouvoir soutenir les pays les plus en difficulté. Le deuxième, c’est la coordination de la distribution des vaccins. Ce sont des choses essentielles qui devaient être faites au niveau européen. Je pense que l’Europe sort grandie de cette crise.</text:p>
      <text:p text:style-name="P3"/>
      <text:p text:style-name="P1">Une vidéo destinée aux enfants et financée par l’Inde montre que des milliardaires comme Bill Gates sauvent le monde</text:p>
      <text:p text:style-name="Standard"><text:span text:style-name="T2">Source : https://www.aubedigitale.com/une-video-destinee-aux-enfants-et-financee-par-linde-montre-que-des-milliardaires-comme-bill-gates-sauvent-le-monde/</text:span></text:p>
      <text:p text:style-name="Standard"><text:span text:style-name="T2">Crédit Article : Aube digitale, 16 février 2021</text:span></text:p>
      <text:p text:style-name="P8"><text:span text:style-name="T2">Image : bg-inde.jpg</text:span></text:p>
      <text:p text:style-name="Standard"><text:span text:style-name="T2"><text:s text:c="4"/>Une chaîne YouTube “éducative” ciblant les enfants a publié une vidéo effrayante avertissant ses jeunes téléspectateurs que le monde deviendrait bien pire si le fondateur de Microsoft, Bill Gates, et d’autres milliardaires disparaissaient.</text:span></text:p>
      <text:p text:style-name="Standard"><text:span text:style-name="T2"/></text:p>
      <text:p text:style-name="Standard"><text:span text:style-name="T2"><text:s text:c="4"/>Dans la vidéo bizarre intitulée “Et si Bill Gates disparaissait” et étiquetée avec les hashtags #kids, #children et #education, le narrateur prévient que si Gates disparaissait, “un milliardaire très respecté manquera à beaucoup”.</text:span></text:p>
      <text:p text:style-name="Standard"><text:span text:style-name="T2"/></text:p>
      <text:p text:style-name="Standard"><text:span text:style-name="T2"><text:s text:c="4"/>Publié en janvier, mais n’ayant attiré l’attention que ces derniers jours, le dessin animé montre deux hommes étiquetés comme “énergie propre” et “association de médecins”, pleurant après la disparition de Gates et arrêtant de leur donner des piles d’argent.</text:span></text:p>
      <text:p text:style-name="Standard"><text:span text:style-name="T2"/></text:p>
      <text:p text:style-name="Standard"><text:span text:style-name="T2"><text:s text:c="4"/>La vidéo poursuit en avertissant que la Fondation Bill et Melinda Gates est “la plus grande fondation caritative privée au monde” et que s’il disparaissait, “la philanthropie en prendrait un sacré coup”. Elle ajoute que si Gates venait à disparaître, d’autres milliardaires pourraient également cesser de donner de l’argent à des œuvres de charité.</text:span></text:p>
      <text:p text:style-name="Standard"><text:span text:style-name="T2"/></text:p>
      <text:p text:style-name="Standard"><text:span text:style-name="T2"><text:s text:c="4"/>La disparition de Gates pourrait également entraîner un “coup dur” pour les “efforts de préservation du climat”, et “les combustibles fossiles pourraient faire un retour”, selon le narrateur. Il conclut ensuite, de façon sombre, que Warren Buffett, le célèbre investisseur américain et compagnon de route des milliardaires, “manquerait beaucoup à son meilleur ami”. On voit un Buffett de bande dessinée assis sur un banc et sanglotant.</text:span></text:p>
      <text:p text:style-name="Standard"><text:span text:style-name="T2"/></text:p>
      <text:p text:style-name="Standard"><text:span text:style-name="T2"><text:s text:c="4"/>L’étrange vidéo est apparue sur la chaîne pour enfants “AumSum Time” – précédemment connue sous le nom de “Smart Learning for All” – qui compte plus de deux millions d’abonnés et près de 600 millions de visionnages au total répartis sur l’ensemble de ses vidéos. Selon LinkedIn, la chaîne est basée en Inde et a été fondée par Chinmay Shah.</text:span></text:p>
      <text:p text:style-name="Standard"><text:span text:style-name="T2"/></text:p>
      <text:p text:style-name="Standard"><text:span text:style-name="T2">Oui, nous n’avons pas vraiment parlé du rôle que les Indiens jouent actuellement dans cet étrange nouvel ordre mondial.</text:span></text:p>
      <text:p text:style-name="Standard"><text:span text:style-name="T2"/></text:p>
      <text:p text:style-name="Standard"><text:span text:style-name="T2"/></text:p>
      <text:p text:style-name="P1"/>
      <text:p text:style-name="P1"/>
      <text:p text:style-name="P1"/>
      <text:p text:style-name="P1"/>
      <text:p text:style-name="P1"><text:soft-page-break/>"Je vole beaucoup dans les magasins : des fruits, des légumes, du thé... Sinon je ne peux pas manger." Lisa a 21 ans, elle est étudiante en médecine. On a fait sa rencontre hier, à Paris, alors qu'elle faisait la queue pour la distribution alimentaire.</text:p>
      <text:p text:style-name="Standard"><text:span text:style-name="T2">Source : https://twitter.com/Qofficiel/status/1361754398662283267</text:span></text:p>
      <text:p text:style-name="Standard"><text:span text:style-name="T2">Crédit Tweet : Quotidien, @Qofficiel, 16 février 2021</text:span></text:p>
      <text:p text:style-name="Standard"><text:span text:style-name="T2"/></text:p>
      <text:p text:style-name="P9">Article à ne pas mentionner</text:p>
      <text:p text:style-name="P1">Un tribunal péruvien juge que Bill Gates, George Soros et la famille Rockefeller ont "créé" une pandémie de coronavirus</text:p>
      <text:p text:style-name="Standard"><text:span text:style-name="T2">Source : https://www.naturalnews.com/2021-01-29-bill-gates-george-soros-rockefeller-family-coronavirus.html#</text:span></text:p>
      <text:p text:style-name="Standard"><text:span text:style-name="T2">(Natural News) Trois des entités les plus maléfiques de la planète ont été accusées l'autre jour devant un tribunal péruvien de conspiration pour créer le coronavirus de Wuhan (COVID-19) en vue de dominer le monde.</text:span></text:p>
      <text:p text:style-name="Standard"><text:span text:style-name="T2"/></text:p>
      <text:p text:style-name="Standard"><text:span text:style-name="T2">Bill Gates, George Soros et plusieurs membres de la famille Rockefeller ont été jugés responsables de l'avènement et de la propagation du virus chinois, qui a tué des dizaines de milliers de petites entreprises et a changé le monde pour toujours pour le pire.</text:span></text:p>
      <text:p text:style-name="Standard"><text:span text:style-name="T2"/></text:p>
      <text:p text:style-name="Standard"><text:span text:style-name="T2">La chambre d'appel pénale de Chicha et Pisco a décidé que les germes chinois, toujours aussi redoutables, étaient le produit de "l'élite criminelle du monde entier" - pour la plupart des multimilliardaires ayant à l'esprit la dépopulation mondiale.</text:span></text:p>
      <text:p text:style-name="Standard"><text:span text:style-name="T2"/></text:p>
      <text:p text:style-name="Standard"><text:span text:style-name="T2">Ces accusés avaient tenté de faire appel, mais les juges Tito Gallego, Luis Legia et Tony Changarei ont accordé un délai, le justifiant par la nature "imprévisible" de la "pandémie".</text:span></text:p>
      <text:p text:style-name="Standard"><text:span text:style-name="T2"/></text:p>
      <text:p text:style-name="Standard"><text:span text:style-name="T2">Elle n'était cependant prévisible que pour les gens ordinaires, car les prétendus créateurs du coronavirus de Wuhan (COVID-19) "qui y ont été impliqués et continuent à le gérer avec un secret particulier dans leur environnement" ne sont absolument pas affectés.</text:span></text:p>
      <text:p text:style-name="Standard"><text:span text:style-name="T2"/></text:p>
      <text:p text:style-name="Standard"><text:span text:style-name="T2">En fait, Bill Gates n'a jamais été vu une seule fois portant un masque facial, et il n'est pas disposé à prendre les vaccins qu'il pousse maintenant tous les autres à se faire administrer pour leur "sécurité" et leur "protection" contre la WuFlu.</text:span></text:p>
      <text:p text:style-name="Standard"><text:span text:style-name="T2"/></text:p>
      <text:p text:style-name="Standard"><text:span text:style-name="T2">"Aucun gouvernement mondial, aucune personne physique ou morale, ni la défense des accusés ne peuvent prétendre que cette pandémie a la qualité de "prévoyance", sauf les créateurs du nouvel ordre mondial, tels que Bill Gates, Soros, Rockefeller, etc.", ont écrit les magistrats dans leur résolution, qui a été publiée sur le portail LP Law.</text:span></text:p>
      <text:p text:style-name="Standard"><text:span text:style-name="T2"/></text:p>
      <text:p text:style-name="P1">Enquêtes pour abus de confiance : le logement de fonction d'un ministre délégué perquisitionné</text:p>
      <text:p text:style-name="Standard"><text:span text:style-name="T2">Source : https://francais.rt.com/france/83909-enquetes-pour-abus-confiance-logement-fonction-ministre-delegue-perquisitionne-bercy</text:span></text:p>
      <text:p text:style-name="Standard"><text:span text:style-name="T2">Crédit Article : RT France, 16 février 2021</text:span></text:p>
      <text:p text:style-name="Standard"><text:span text:style-name="T2">Le logement de fonction du ministre délégué aux PME Alain Griset a été perquisitionné le 10 février dans le cadre de deux enquêtes pour «abus de confiance». L'information avait été révélée par Le Canard Enchaîné et a été confirmée par son ministère. Le logement de fonction à Bercy du ministre délégué aux PME auprès du ministère de l'Economie, Alain Griset, visé par deux enquêtes pour «abus de confiance», a été perquisitionné la semaine dernière, a appris l'AFP le 16 février 2021 auprès du ministère, confirmant une information du Canard Enchaîné. Cette perquisition «est une étape classique dans le cadre d'une enquête préliminaire», a précisé le ministère des PME, ajoutant que seul le logement privé du ministre était visé par cette perquisition du 10 février. </text:span><text:soft-page-break/><text:span text:style-name="T2">«Omission substantielle» de son patrimoine et soupçon d'«abus de confiance» Le ministre, entré au gouvernement en juillet 2020, fait l'objet de deux enquêtes, ouvertes après la saisie de la justice par la Haute autorité pour la transparence de la vie publique (HATVP) fin novembre pour «omission substantielle» de son patrimoine et soupçon d'«abus de confiance».</text:span></text:p>
      <text:p text:style-name="Standard"><text:span text:style-name="T2"/></text:p>
      <text:p text:style-name="P1">Lanceur d’alertes d’une maison de retraite allemande : “Les personnes âgées décèdent après avoir été vaccinées contre le COVID”</text:p>
      <text:p text:style-name="P3">Source : https://www.aubedigitale.com/lanceur-dalertes-dune-maison-de-retraite-allemande-les-personnes-agees-decedent-apres-avoir-ete-vaccinees-contre-le-covid/</text:p>
      <text:p text:style-name="P3">Crédit Article : Aube digitale, 16 février 2021</text:p>
      <text:p text:style-name="P3">Depuis la distribution publique du vaccin à ARNm controversé, de nombreux rapports inquiétants de réactions indésirables et de décès prématurés se sont accumulés, y compris des décès suite à la réception du vaccin expérimental de Pfizer/BioNTech, en provenance d’Israël, de Norvège, du Portugal, de Suède et de Suisse</text:p>
      <text:p text:style-name="P3">Selon le président du conseil d’administration de Children’s Health Defense (CHD), Robert F. Kennedy Jr, “la coïncidence s’avère être tout à fait mortelle pour les bénéficiaires du vaccin contre le COVID”. Kennedy ajoute : “Si les essais cliniques sont de bons prédicteurs, le taux de coïncidence risque d’augmenter considérablement après la deuxième dose”.</text:p>
      <text:p text:style-name="P3"/>
      <text:p text:style-name="P3">Selon les dossiers des essais cliniques, il est suggéré que presque tous les bénéfices supposés du vaccin contre le COVID et la grande majorité des lésions étaient associées à la seconde dose du vaccin expérimental à ARNm.</text:p>
      <text:p text:style-name="P3"/>
      <text:p text:style-name="P3">Un autre cas qui se dessine en Allemagne est particulièrement inquiétant, et concerne une dissimulation par des fonctionnaires de ce qui semble clairement lié à l’administration du produit génétique Pfizer/BioNTech.</text:p>
      <text:p text:style-name="P3"/>
      <text:p text:style-name="P3">2020News rapporte…</text:p>
      <text:p text:style-name="P3"/>
      <text:p text:style-name="P3">Pour la première fois, il y a un rapport de témoin oculaire d’une maison de retraite berlinoise sur la situation après la vaccination. Il provient de la maison de retraite AGAPLESION Bethanien Havelgarten à Berlin-Spandau. Là, dans les quatre semaines suivant la première vaccination avec le vaccin Comirnaty de BioNTech/Pfizer, huit des 31 personnes âgées, qui souffraient de démence mais étaient en bonne condition physique selon leur âge avant la vaccination, sont décédées. Le premier décès est survenu après seulement six jours, et cinq autres personnes âgées sont décédées environ 14 jours après la vaccination. Les premiers symptômes de la maladie étaient déjà apparus peu de temps après la vaccination.</text:p>
      <text:p text:style-name="P3"/>
      <text:p text:style-name="P3">D’après les informations disponibles à 2020News, les patients n’ont pas été dûment informés des risques de ce vaccin. L’une des raisons étant qu’aucune information détaillée sur la nouveauté de ce vaccin à ARNm qui n’a été certifié que sous condition dans l’Union européenne n’a été fournie.</text:p>
      <text:p text:style-name="P3"/>
      <text:p text:style-name="P3">L’avocate Viviane Fischer et l’avocat Dr. Reiner Füllmich du Comité Corona ont parlé dans une interview vidéo avec le lanceur d’alertes des circonstances proches de la vaccination, des symptômes qui sont apparus et de la nature différente des décès en lien temporel avec la vaccination.</text:p>
      <text:p text:style-name="P3"/>
      <text:p text:style-name="P3">Le 3 janvier 2021, 31 résidents, hommes et femmes, du service de démence “rez-de-chaussée/zone protégée” avaient été vaccinés avec Comirnaty. Les parents de trois autres personnes âgées s’étaient opposés à la vaccination, et deux résidents étaient en soins terminaux, de sorte qu’aucune vaccination n’a été effectuée.</text:p>
      <text:p text:style-name="P3"/>
      <text:p text:style-name="P3"><text:soft-page-break/>Les résidents de ce service sont très actifs, des patients atteints de démence “auto-défensifs” qui sont physiquement en bonne condition. Ils sont autorisés à se déplacer dans le service toute la journée sans restriction. La veille de la vaccination, les 31 personnes vaccinées étaient toutes en bonne santé. Quelques jours plus tôt, toutes avaient été testées négatives pour la maladie de Corona, selon le rapport du lanceur d’alertes.</text:p>
      <text:p text:style-name="P3"/>
      <text:p text:style-name="P3">Selon le lanceur d’alertes, la première vaccination de Comirnaty, le 3 janvier 2021, s’est déroulée de telle sorte que tous les résidents étaient réunis dans la salle de loisirs du premier étage. Une équipe de vaccination composée d’un vaccinateur âgé, de trois aides et de deux soldats fédéraux en uniforme de camouflage a effectué les vaccinations. Le personnel du foyer ainsi que le médecin du foyer ont participé au processus. Le rôle des soldats, qui à aucun moment ne se sont éloignés du vaccin, n’a pas été déterminé de manière concluante.</text:p>
      <text:p text:style-name="P3"/>
      <text:p text:style-name="P3">Ce que le lanceur d’alertes a pu établir, cependant, c’est que la présence des hommes en uniforme intimidait beaucoup les personnes âgées. Le groupe, qui présente normalement un “fort comportement défensif” dans le cas de traitements peu familiers, était à peine reconnaissable, si bien qu’ils étaient surtout “maladroits” qu’ils avaient laissé passer la vaccination avec Comirnaty. Le lanceur d’alertes soupçonne que cela pourrait également être lié au fait que les personnes âgées, qui avaient encore vécu la guerre, ne pouvaient pas évaluer correctement le rôle des soldats et se sont peut-être senties rappelées des circonstances traumatisantes de la guerre.</text:p>
      <text:p text:style-name="P3"/>
      <text:p text:style-name="P3">Lors de la première vaccination, une personne âgée résistante a été retenue par une infirmière sous les yeux attentifs des soldats allemands, rapporte le témoin oculaire. Une décision judiciaire pour la détention, qui en tant que telle représente une contrainte et nécessite donc en principe une évaluation judiciaire dans le cas individuel, n’avait pas été rendue.</text:p>
      <text:p text:style-name="P3"/>
      <text:p text:style-name="P3">Selon le récit du lanceur d’alertes, l’administration de la deuxième dose de vaccin a eu lieu sans avertissement, toujours sur le lieu où se trouvait la personne à vacciner. Par exemple, une dame âgée couchée sans méfiance qui a commencé à résister à la deuxième dose a été retenue par deux membres du personnel soignant afin de surmonter sa résistance – là encore sans l’ordonnance judiciaire nécessaire. L’écouvillonnage pour le test PCR, auquel certaines personnes âgées ont tenté de résister, est également effectué régulièrement en utilisant la force physique contre les personnes âgées qui résistent au traitement non désiré, a déclaré le lanceur d’alertes.</text:p>
      <text:p text:style-name="P3"/>
      <text:p text:style-name="P3">Selon le lanceur d’alertes, l’éducation à la vaccination des soignants et des proches – les personnes âgées ne peuvent pas consentir efficacement à la vaccination en raison de leur démence – était basée sur des fiches d’information périmées du RKI/Grünes Kreuze. En particulier, les informations requises par le règlement (CE) n° 507/2006 sur le fait que le vaccin Comirnaty n’a obtenu qu’une autorisation de mise sur le marché conditionnelle et les raisons de cette situation font défaut. En particulier, il aurait dû être indiqué que, du point de vue de l’autorité réglementaire EMA, la situation des données doit encore être améliorée en ce qui concerne divers aspects, par exemple l’interaction de Comirnaty avec d’autres médicaments.</text:p>
      <text:p text:style-name="P3"/>
      <text:p text:style-name="P3">Déjà le jour de la vaccination, quatre des personnes âgées vaccinées ont commencé à présenter des symptômes inhabituels. Dans la soirée de ce jour-là, elles étaient fatiguées et extrêmement fatiguées, certaines d’entre elles s’étant endormies à table pendant le dîner. Une forte baisse de la saturation en oxygène du sang a été constatée. Par la suite, la fatigue a continué, la saturation en oxygène dans le sang est restée insuffisante, dans certains cas une respiration haletante s’est produite, et de la fièvre, un œdème, une éruption cutanée, une décoloration gris jaunâtre de la peau et un tremblement musculaire (caractéristique) du haut du corps et des bras sont apparus.</text:p>
      <text:p text:style-name="P3"/>
      <text:p text:style-name="P3">Les personnes âgées ont également montré un changement de comportement, ont été partiellement <text:soft-page-break/>insensibles et ont refusé de manger ou de boire. Une personne âgée vaccinée, qui était auparavant “en grande forme” pour son âge et ne souffrait d’aucune maladie grave, est morte dès le 9 janvier 2021, six jours seulement après la vaccination. Les décès parmi les personnes âgées vaccinées et les personnes âgées sont survenus les 15, 16 et 19 janvier (2 décès), le 20 janvier, le 2 février et le 8 février 2021. La dernière personne âgée décédée était un ancien chanteur d’opéra qui avait joué du piano la veille de la vaccination. Le lanceur d’alertes rapporte sur l’état de santé que le vieux monsieur faisait régulièrement du jogging, dansait, jouait de la musique et était par ailleurs très dynamique et actif.</text:p>
      <text:p text:style-name="P3"/>
      <text:p text:style-name="P3">Parmi les personnes âgées dont le test de dépistage était négatif avant la vaccination, plusieurs ont soudainement montré un résultat positif après la vaccination. Cependant, toutes ces personnes âgées ne présentaient aucun des symptômes connus du COVID-19, c’est-à-dire des symptômes de rhume tels que la toux, le rhume, la perte de l’odorat et du goût, etc.</text:p>
      <text:p text:style-name="P3"/>
      <text:p text:style-name="P3">Le 24 janvier 2021, la deuxième dose de Comirnaty a été appliquée à 21 personnes âgées. Après cette vaccination, selon le lanceur d’alertes, onze personnes âgées présentent maintenant une fatigue extrême persistante, un essoufflement partiel, un œdème partiel, une éruption cutanée et une décoloration gris jaunâtre de la peau. Au 10 février 2021, aucune des personnes âgées qui ont reçu la deuxième dose de Comirnaty n’est décédée, mais la santé de certaines d’entre elles se détériore régulièrement…</text:p>
      <text:p text:style-name="P3"/>
      <text:p text:style-name="P1">Aveyron : le port du masque obligatoire dans tout l'espace public déclaré illégal par le tribunal</text:p>
      <text:p text:style-name="P3">Source : https://www.midilibre.fr/2021/02/15/aveyron-larrete-prefectoral-concernant-le-port-du-masque-juge-illegal-9375058.php</text:p>
      <text:p text:style-name="P3">Crédit Article : Midi Libre, 15/02/2021</text:p>
      <text:p text:style-name="P3">La décision du tribunal administratif de Toulouse, ce lundi, laisse deux jours à la préfète pour modifier son arrêté contesté, avant qu'il ne soit suspendu. Il lui reproche d'avoir généralisé le port du masque sur les voies publiques et dans les lieux publics de tout le département sans nécessité sanitaire.</text:p>
      <text:p text:style-name="P3">Ce lundi, le tribunal administratif de Toulouse a reconnu "l'illégalité de l’arrêté du 20 janvier 2021 par lequel la préfète de l’Aveyron a imposé le port du masque sanitaire dans l’ensemble des lieux publics du département pour les personnes de onze ans et plus", a-t-il indiqué dans un communiqué.</text:p>
      <text:p text:style-name="P3">Le taux d'incidence ne justifie pas une telle mesure</text:p>
      <text:p text:style-name="P3">Le juge des référés "a été saisi par un habitant de l’Aveyron de conclusions dirigées contre un arrêté du 20 janvier 2021". La préfète avait imposé le port du masque jusqu'au 31 mars prochain. Il indique que "les mesures de restriction aux libertés fondamentales doivent en effet rester l’exception, l’exercice de ces libertés étant la règle et elles doivent être nécessaires, adaptées et proportionnées à l’objectif de protection de la santé publique qu’elles poursuivent." </text:p>
      <text:p text:style-name="P3">En Aveyron, la situation sanitaire, avec un taux d'incidence de 145,5 pour 100 000 habitants "nettement inférieur à la moyenne nationale de 190", précise le communiqué, et le faible nombre d'hospitalisations n'imposent pas de telles mesures : "Ces circonstances locales ne permettent pas d’établir la nécessité d’une obligation générale de port du masque sur les voies publiques et dans les lieux publics de la totalité du département, alors que le port du masque est déjà imposé dans les lieux clos publics et privés collectifs."</text:p>
      <text:p text:style-name="P3">Valérie Michel-Mioreaux, la préfète de l’Aveyron, a jusqu’au 17 février, 14h, pour modifier son arrêté, il sera sinon suspendu. Elle "a pris acte de la décision, un nouvel arrêté sera pris en conséquence dans les 48h. Dans l’intervalle, le port du masque reste obligatoire", a indiqué le service de communication, ce lun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17T02:18:29</meta:creation-date>
    <dc:date>2021-02-18T01:54:28</dc:date>
    <dc:creator>Pierre LASSALLE</dc:creator>
    <meta:editing-duration>PT19H56M54S</meta:editing-duration>
    <meta:editing-cycles>64</meta:editing-cycles>
    <meta:generator>OpenOffice/4.1.9$Unix OpenOffice.org_project/419m1$Build-9805</meta:generator>
    <meta:document-statistic meta:table-count="0" meta:image-count="0" meta:object-count="0" meta:page-count="14" meta:paragraph-count="279" meta:word-count="7290" meta:character-count="46205"/>
  </office:meta>
</office:document-meta>
</file>