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fo:background-color="#ffff00"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800000" fo:background-color="#ffff00"/>
    </style:style>
    <style:style style:name="P6" style:family="paragraph" style:parent-style-name="Standard">
      <style:text-properties fo:color="#800000" fo:font-weight="bold" fo:background-color="#ffff00" style:font-weight-asian="bold" style:font-weight-complex="bold"/>
    </style:style>
    <style:style style:name="P7" style:family="paragraph" style:parent-style-name="Standard">
      <style:text-properties fo:color="#800000" fo:background-color="#ffff00"/>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800000" fo:font-weight="bold" fo:background-color="#ffff00" style:font-weight-asian="bold"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27 janvier 2021</text:p>
      <text:p text:style-name="P2"/>
      <text:p text:style-name="Standard"/>
      <text:p text:style-name="P1">#IDI – Covid : « A force de vouloir se protéger absolument de la mort, on finit par cesser de vivre », Gaspard Koenig, écrivain et philosophe</text:p>
      <text:p text:style-name="Standard">Source : https://www.youtube.com/watch?v=zdBwjtYnsAI</text:p>
      <text:p text:style-name="Standard">Crédit Video : RT France, 27 janvier 2021</text:p>
      <text:p text:style-name="P5">Video : #IDI – Covid <text:s/>«A force de vouloir se protéger absolument de la mort, on finit par cesser de vivre».mp4</text:p>
      <text:p text:style-name="Standard">(Re)voir l’émission ⏯ https://francais.rt.com/magazines/int... </text:p>
      <text:p text:style-name="Standard">🔎 Gaspard Koenig, écrivain et philosophe, était l’invité de Frédéric Taddeï dans le IDI du mercredi 27 janvier : «Covid-19 : vies sauvées contre vies gâchées ?»</text:p>
      <text:p text:style-name="Standard">IDI, du lundi au jeudi à 19h sur RT France</text:p>
      <text:p text:style-name="Standard"/>
      <text:p text:style-name="P1">Les étudiants et lycéens rassemblés en assemblée générale mardi 26 janvier, soutenus par l'UNEF et le collectif Sorbonne Mobilisé.e.s, appellent toustes les étudiant.e.s et professeur.e.s des universités de la région parisienne à se rassembler, en AG, vendredi 29 janvier 2021 à 10h30 place de la Sorbonne.</text:p>
      <text:p text:style-name="P3">Image : ManifestationVendredi29Janvier10h30.jpg</text:p>
      <text:p text:style-name="Standard">Source : https://www.facebook.com/lemikerambo/posts/2494201697542221</text:p>
      <text:p text:style-name="Standard">Crédit Post : <text:bookmark text:name="jsc_c_mj"/><text:a xlink:type="simple" xlink:href="https://www.facebook.com/lemikerambo/?__cft__[0]=AZVb6JTcYNBEZAj0Tye-PLqZLyoWQ4H1uECRz9MMMGKX1gBxCvnNbH1UobaTLsTmwe6AvFrBX4Mk7mGuZOer0ZYSGCdlDJkeveT0nzpNzMkn6RxQh5L3s0KEds7XS4m_h_rk7043p1Qi6lkP9F3G_LfZ&amp;__tn__=-UC%2CP-R" text:style-name="Internet_20_link" text:visited-style-name="Visited_20_Internet_20_Link"><text:span text:style-name="Strong_20_Emphasis">Le Mike Rambo</text:span></text:a><text:span text:style-name="Strong_20_Emphasis">, Mercredi 27 janvier 2021, 15h54</text:span></text:p>
      <text:p text:style-name="Standard">➡️Afin de s'organiser et pour que nos revendications soient satisfaites :</text:p>
      <text:p text:style-name="Standard"><text:s/>- réouverture des universités immédiate ;</text:p>
      <text:p text:style-name="Standard">- des moyens humains, techniques et financiers pour les universités ;</text:p>
      <text:p text:style-name="Standard">- recrutement de professeurs, titularisation <text:s/>des contractuels, meilleures rémunérations ;</text:p>
      <text:p text:style-name="Standard">- gel hydroalcoolique, masques ;</text:p>
      <text:p text:style-name="Standard">- aides d'urgences plus accessibles pour tous les jeunes, boursiers ou non, qui sont dans la précarité.</text:p>
      <text:p text:style-name="Standard">Plus nous serons nombreux.ses, plus nous aurons d'impact ! N'hésitez pas à partager autour de vous ! ✊</text:p>
      <text:p text:style-name="Standard"/>
      <text:p text:style-name="P1">Que pouvons-nous faire pour arrêter de vivre dans la peur ?</text:p>
      <text:p text:style-name="P3">Image : QuePouvons-NousFairePourArrêterDeVivreDansLaPeur.jpg</text:p>
      <text:p text:style-name="P4">Source : https://www.facebook.com/photo.php?fbid=10222941088728382&amp;set=p.10222941088728382&amp;type=3</text:p>
      <text:p text:style-name="P4">Crédit Post : Will Angel, Mercredi 27 janvier 2021, 11h54</text:p>
      <text:p text:style-name="P1"/>
      <text:p text:style-name="P1">OPEN YOUR EYES : Désobéissance civile d'un restaurateur à Nice</text:p>
      <text:p text:style-name="P6">Video 1 : OPEN YOUR EYES - Désobéissance civile d'un restaurateur à Nice.mp4</text:p>
      <text:p text:style-name="Standard">Video 2 : Liberté-Liberté-Liberté.mp4</text:p>
      <text:p text:style-name="Standard">Source1 : https://www.facebook.com/openyoureyesfrance/videos/856861481773220/</text:p>
      <text:p text:style-name="Standard">Crédit Video1 : OPEN YOUR EYES, Mercredi 27 janvier 2021, 13h58</text:p>
      <text:p text:style-name="Standard">Source2 : https://www.facebook.com/maamar.benchaa.397/videos/238230834562511/</text:p>
      <text:p text:style-name="Standard">Crédit Video : Maamar Benchaa, Mercredi 27 janvier 2021, 13h23</text:p>
      <text:p text:style-name="Standard">Désobéissance civile d'un restaurateur à Nice. </text:p>
      <text:p text:style-name="Standard">Le propriétaire du restaurant "Le Poppies" a décidé d'ouvrir ce midi malgré l'interdiction.</text:p>
      <text:p text:style-name="Standard">Envoyez cette vidéo aux restaurateurs !!! </text:p>
      <text:p text:style-name="Standard">Si tout le monde ouvre c’est fini ils pourront rien faire pour arrêter le peuple ...</text:p>
      <text:p text:style-name="Standard">Partagez partout 🔥🔥🔥</text:p>
      <text:p text:style-name="Standard"/>
      <text:p text:style-name="P1"/>
      <text:p text:style-name="P1"/>
      <text:p text:style-name="P1"/>
      <text:p text:style-name="Standard"><text:soft-page-break/><text:span text:style-name="T2">Voilà vous n’avez plus besoin d’attendre le President : la messe est dite et alors on fait quoi ?</text:span></text:p>
      <text:p text:style-name="Standard">Source : https://twitter.com/cab2626/status/1354009549418725376</text:p>
      <text:p text:style-name="Standard">Crédit Tweet : Brusa Carlo Alberto, @cab2626, 26 janvier 2021</text:p>
      <text:p text:style-name="P5">Image : Vous n’avez plus besoin d’attendre le President.png</text:p>
      <text:p text:style-name="P5">Video : Brusa Carlo Alberto - Voilà vous n’avez plus besoin d’attendre le President <text:s/>la messe est dite et al.mp4</text:p>
      <text:p text:style-name="Standard"/>
      <text:p text:style-name="P1">Dr Fouché censuré, il dénonce les CheckNews des médias mainstream</text:p>
      <text:p text:style-name="P1">« Personne n’est plus détesté que celui qui dit la vérité. » Platon</text:p>
      <text:p text:style-name="Standard">Source : https://twitter.com/alainhoupert/status/1353964682667847680</text:p>
      <text:p text:style-name="Standard">Crédit Tweet : Alain Houpert, @alainhoupert, 26 janvier 2021</text:p>
      <text:p text:style-name="P5">Video : L'infirmier 💙 - Dr Fouché censuré, il dénonce les CheckNews des médias mainstream.mp4</text:p>
      <text:p text:style-name="Standard"/>
      <text:p text:style-name="P1">Variants : investigation de nouvelles épidémies - Crédit Video : <text:a xlink:type="simple" xlink:href="https://www.youtube.com/channel/UCFaPzuoXcACu7jplePDfXmA" text:style-name="Internet_20_link" text:visited-style-name="Visited_20_Internet_20_Link">IHU Méditerranée-Infection</text:a>, 26 janvier 2021</text:p>
      <text:p text:style-name="Standard">Source : https://www.youtube.com/watch?v=fW_yIhxVU_0</text:p>
      <text:p text:style-name="Standard">Crédit Video : <text:a xlink:type="simple" xlink:href="https://www.youtube.com/channel/UCFaPzuoXcACu7jplePDfXmA" text:style-name="Internet_20_link" text:visited-style-name="Visited_20_Internet_20_Link">IHU Méditerranée-Infection</text:a>, 26 janvier 2021</text:p>
      <text:p text:style-name="Standard">Bulletin d'information scientifique de l'IHU - Nous avons le droit d'être intelligents ! Pr Didier Raoult, Directeur de l'IHU Méditerranée Infection</text:p>
      <text:p text:style-name="P5">Video : Variants <text:s/>investigation de nouvelles épidémies.mp4</text:p>
      <text:p text:style-name="Standard"/>
      <text:p text:style-name="P1">74 ème Rond Point 2.0 : Ré-agir avec Dame Mélanie et Martial 1er, 26 janvier 2021</text:p>
      <text:p text:style-name="Standard">Source : https://www.youtube.com/watch?v=_xqWEfVB_LU</text:p>
      <text:p text:style-name="Standard">Crédit Video : <text:a xlink:type="simple" xlink:href="https://www.youtube.com/channel/UCYDz7XQpGr8ot68Drc6XLtQ" text:style-name="Internet_20_link" text:visited-style-name="Visited_20_Internet_20_Link">ROND POINT 2.0</text:a>, Mardi 26 janvier 2021</text:p>
      <text:p text:style-name="Standard">à 14:00 3ème confinement dans l'air</text:p>
      <text:p text:style-name="P5">Video : 74 ème Rond Point 2.0 <text:s/>Ré-agir.mp4</text:p>
      <text:p text:style-name="Standard"/>
      <text:p text:style-name="P1">Les Nouvelles de la VÉRITÉ BRUTALE #3</text:p>
      <text:p text:style-name="Standard">Source : https://www.youtube.com/watch?v=WYluwmowW9s</text:p>
      <text:p text:style-name="Standard">Crédit Video : <text:s/>Amélie Paul, 25 janv. 2021</text:p>
      <text:p text:style-name="Standard">–</text:p>
      <text:p text:style-name="Standard">Autres sources : https://odysee.com/@ameliepaul:8/les-nouvelles-de-la-v-rit-brutale-du:4?r=DjYj4UE2F4aeeHcytxTfhXwrBYBWDnZy</text:p>
      <text:p text:style-name="P5">Video : Les Nouvelles de la VÉRITÉ BRUTALE #3.mp4</text:p>
      <text:p text:style-name="Standard"/>
      <text:p text:style-name="P1">Q INFOS – Débriefing rapide du 27 janvier 2021 sur la Situation aux USA. – L'Informateur.</text:p>
      <text:p text:style-name="Standard">Source : https://qactus.fr/2021/01/27/q-infos-debriefing-rapide-du-27-janvier-2021-sur-la-situation-aux-usa/</text:p>
      <text:p text:style-name="Standard">Crédit Article : Qactus, Mercredi 27 janvier 2021</text:p>
      <text:p text:style-name="Standard">Mercredi 27 janvier Détruisons l’Amérique, et après… 08h09 : L’équipe du président Trump annonce la création de deux groupes de réflexion pro-Trump visant à fournir des munitions idéologiques pour soutenir le mouvement politique de Trump.Le Center for American Restoration sera organisé sous la forme d’une association à but non lucratif 501(c), et explorera des questions telles que…</text:p>
      <text:p text:style-name="Standard"/>
      <text:p text:style-name="P1"/>
      <text:p text:style-name="P1"/>
      <text:p text:style-name="P1">Le passé sombre de l'administration Biden : toujours plus de liens avec la Chine</text:p>
      <text:p text:style-name="P4">Source : https://www.youtube.com/watch?v=zGVzMqPC9nE</text:p>
      <text:p text:style-name="Standard">Crédit Video : <text:a xlink:type="simple" xlink:href="https://www.youtube.com/channel/UCMRjETV2bd7auwwdAVpt7og" text:style-name="Internet_20_link" text:visited-style-name="Visited_20_Internet_20_Link">Carrefours du monde</text:a>, 27 janv. 2021</text:p>
      <text:p text:style-name="P5">Video : Le passé sombre de l'administration Biden <text:s/>toujours plus de liens avec la Chine.mp4</text:p>
      <text:p text:style-name="Standard">Le département d'État des États-Unis et le CDC ont annoncé qu'à partir du 26 janvier, tous les <text:soft-page-break/>passagers aériens âgés de 2 ans ou plus entrant aux États-Unis devraient fournir la preuve d'un test viral négatif ou une documentation de rétablissement avant d'être autorisés à entrer aux États-Unis.</text:p>
      <text:p text:style-name="Standard">Au même moment, un certain nombre de régions du nord-est des États-Unis ont connu des pannes Internet généralisées mardi 26 janvier. </text:p>
      <text:p text:style-name="Standard">De Washington D.C. à Boston dans le nord-est, de nombreuses personnes ont déclaré avoir subi des perturbations Internet. </text:p>
      <text:p text:style-name="Standard">Les zones touchées comprennent les principales institutions financières et gouvernementales. </text:p>
      <text:p text:style-name="Standard">À Brooklyn, le porte-parole du fournisseur d’accès internet américain Verizon, Rich Young, a publié une déclaration par courrier électronique indiquant qu'un câble à fibre optique local avait été coupé. </text:p>
      <text:p text:style-name="Standard">Le 26 janvier, Anthony Blinken, le candidat du président Biden pour le poste de secrétaire d'État, a été officiellement nommé par le Sénat. </text:p>
      <text:p text:style-name="Standard">Peu de temps après, le passé d'Anthony Blinken a refait surface. </text:p>
      <text:p text:style-name="Standard">Selon des informations divulguées provenant de l'ordinateur portable de Hunter Biden, le média "National File" a rapporté que Blinken avait aidé la famille Biden à gérer un projet lié au régime chinois.</text:p>
      <text:p text:style-name="Standard">Ce projet aurait reçu des millions de dollars de dons anonymes venant de Chine.</text:p>
      <text:p text:style-name="Standard">En outre, Anthony Blinken serait lié à des délits d'initiés entre la famille Biden et des entreprises ukrainiennes. </text:p>
      <text:p text:style-name="Standard">Le 23 janvier, Bloomberg a révélé que le président Biden a reçu des dons politiques de donateurs individuels anonymes et d'autres groupes anonymes: environ 145 millions de dollars au total. </text:p>
      <text:p text:style-name="Standard">Ces contributions anonymes sont appelées «argent noir». Bien que ce ne soit pas interdit, recevoir des montants anonymes très élevés est mauvais signe.</text:p>
      <text:p text:style-name="Standard">Or le montant anonyme reçu par Biden est le montant le plus élevé jamais enregistré. Il a battu les records de tous les politiciens américains. </text:p>
      <text:p text:style-name="Standard">Le record précédent était détenu par l'ancien candidat républicain à la présidentielle Mitt Romney, qui comme par hasard est aussi un farouche ennemi de Trump. </text:p>
      <text:p text:style-name="Standard">Il avait reçu 113 millions de dollars en dons politiques en 2012. </text:p>
      <text:p text:style-name="Standard">On pourrait se demander combien des 145 millions de dollars reçus par Biden ont été donnés par le régime chinois… </text:p>
      <text:p text:style-name="Standard">Au Congrès, la Chambre des représentants a envoyé l'article de destitution de l'ancien président Trump au Sénat américain dans la soirée du 25. </text:p>
      <text:p text:style-name="Standard">Le procès lui-même débutera le 9 février. </text:p>
      <text:p text:style-name="Standard">Mais Trump ayant déjà quitté ses fonctions, le sénateur républicain américain Rand Paul a lancé un vote au Sénat le 26 pour décider si la destitution de Trump est constitutionnelle ou pas. </text:p>
      <text:p text:style-name="Standard">Le résultat du vote s'est soldé par 55 personnes en faveur de la destitution, tandis qu'un total de 45 républicains s'y sont opposés. </text:p>
      <text:p text:style-name="Standard">Sur les 55 personnes qui soutiennent la destitution, 5 sont donc des républicains. </text:p>
      <text:p text:style-name="Standard">Il s'agit de Susan Collins, Lisa Murkowski, Ben Sasse, Pat Toomey et… Mitt Romney. </text:p>
      <text:p text:style-name="Standard">Si le vote de ces 45 sénateurs reste inchangé au moment du vote de destitution, il sera alors suffisant pour empêcher la mise en accusation de passer : il faut en effet au moins 67 voix de sénateurs pour condamner l’ancien président.</text:p>
      <text:p text:style-name="Standard">Selon une émission de FOX news, des membres du groupe de travail covid-19 de la Maison Blanche et le controversé conseiller en chef du président, Anthony Fauci, ont financé un projet chinois de recherche de premier plan sur les études de gain de fonction des virus. </text:p>
      <text:p text:style-name="Standard">Le rapport indique qu'en 2011, Fauci et son supérieur, le Dr Collins, ont écrit une chronique publiée dans le Washington Post disant que le risque de créer un nouveau virus en laboratoire «vaut la peine <text:soft-page-break/>d'être pris». </text:p>
      <text:p text:style-name="Standard">Il a affirmé que «des informations importantes peuvent provenir de la génération d'un virus potentiellement dangereux en laboratoire».</text:p>
      <text:p text:style-name="Standard">En 2014, Fauci a commandé un projet pour évaluer le risque de nouveaux coronavirus émergeant d'animaux sauvages comme les chauves-souris. </text:p>
      <text:p text:style-name="Standard">L'un de ses objectifs déclarés était de voir quels virus peuvent infecter les animaux et les humains. </text:p>
      <text:p text:style-name="Standard">De plus, Fauci a accordé des millions de dollars aux National Institutes of Health pour financer une autre étude dangereuse du Dr Peter Daszak. </text:p>
      <text:p text:style-name="Standard">Cette recherche a été menée en collaboration avec l'Institut de virologie de Wuhan. </text:p>
      <text:p text:style-name="Standard">Selon le journaliste de Fox News, le document a disparu d'Internet lorsque son équipe a publié son reportage.</text:p>
      <text:p text:style-name="Standard"/>
      <text:p text:style-name="Standard"/>
      <text:p text:style-name="P1"/>
      <text:p text:style-name="P1">Je crée une FAKE NEWS, vous la partagez PAR MILLIERS... (expérience)</text:p>
      <text:p text:style-name="Standard">Source : https://www.youtube.com/watch?v=OOOkt2_PWc4</text:p>
      <text:p text:style-name="Standard">Crédit Video : <text:a xlink:type="simple" xlink:href="https://www.youtube.com/channel/UCAoUBng0Mfu0qn4lPimS6MA" text:style-name="Internet_20_link" text:visited-style-name="Visited_20_Internet_20_Link">G Milgram</text:a>, <text:bookmark text:name="dot"/>23 nov. 2020</text:p>
      <text:p text:style-name="P5">Video : Je crée une FAKE NEWS, vous la partagez PAR MILLIERS... (expérience).mp4</text:p>
      <text:p text:style-name="Standard"><text:span text:style-name="T1">Première minute et deux dernières minutes...</text:span></text:p>
      <text:p text:style-name="Standard">Tipeee : https://fr.tipeee.com/g-milgram/</text:p>
      <text:p text:style-name="Standard">Pour que vous puissiez soutenir mon travail, j'ai fait comme tout le monde, j'ai fait une page Tipeee. </text:p>
      <text:p text:style-name="Standard">Étonné et lassé de voir circuler des infos et des documents bidons (que certains nomment "fake news") sur les réseaux sociaux et sur internet en général, concernant la crise du Covid19 (mais ça touche d'autres sujets...), j'ai décidé de tenter une expérience.</text:p>
      <text:p text:style-name="Standard">Est-ce si facile de faire croire n'importe quoi "aux gens", de façon massive ?</text:p>
      <text:p text:style-name="Standard">Réponse à la fin de cette expérience.</text:p>
      <text:p text:style-name="Standard">Cette vidéo est à regarder jusqu'au bout. Elle n'est pas si longue que cela, donc faites un effort 😉.</text:p>
      <text:p text:style-name="Standard">N'hésitez pas à venir débattre dans les commentaires, je serais là.</text:p>
      <text:p text:style-name="Standard">Mon tweeter pour me contacter : https://twitter.com/GGmil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7T02:11:43</meta:creation-date>
    <dc:date>2021-01-28T00:17:43</dc:date>
    <dc:creator>Pierre LASSALLE</dc:creator>
    <meta:editing-duration>PT16H46S</meta:editing-duration>
    <meta:editing-cycles>30</meta:editing-cycles>
    <meta:generator>OpenOffice/4.1.8$Unix OpenOffice.org_project/418m3$Build-9803</meta:generator>
    <meta:document-statistic meta:table-count="0" meta:image-count="0" meta:object-count="0" meta:page-count="4" meta:paragraph-count="113" meta:word-count="1608" meta:character-count="10708"/>
  </office:meta>
</office:document-meta>
</file>