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T1" style:family="text">
      <style:text-properties fo:color="#800000" fo:background-color="#ffff0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ardi 16 février 2021</text:p>
      <text:p text:style-name="Standard"/>
      <text:p text:style-name="P3">Il y a urgence à remplir le formulaire ci-dessous si vous souhaitez participer à une plainte collective, pour recours en indemnisation pour les deux confinements vécus qui sera déposé par Me DI VISIO pour demander réparation des préjudices subis !</text:p>
      <text:p text:style-name="P3">Date de fin de participation : Mardi 16 février 2021 à Minuit <text:s/>!</text:p>
      <text:p text:style-name="P1">Maître Fabrice Di Vizio et Dr Louis Fouché : recours en indemnisation pour les 2 confinements</text:p>
      <text:p text:style-name="Standard">Source : https://www.youtube.com/watch?v=a-Ufgc9j6cY</text:p>
      <text:p text:style-name="Standard">Crédit Video : <text:a xlink:type="simple" xlink:href="https://www.youtube.com/channel/UCe01AmJ3e7cUPIbRzPaDKfw" text:style-name="Internet_20_link" text:visited-style-name="Visited_20_Internet_20_Link">REINFO COVID 2021</text:a>, 15 février 2021</text:p>
      <text:p text:style-name="Standard">Lien du recours : https://association-victimes-coronavirus-france.org/participation-plainte-recours-en-indemnisation-pour-les-2-confinements/</text:p>
      <text:p text:style-name="Standard">–</text:p>
      <text:p text:style-name="Standard">J'encourage tout un chacun à participer à cette action dont la date limite est mardi 16 février 2021 minuit ! Voici le lien pour vous inscrire : <text:a xlink:type="simple" xlink:href="https://www.youtube.com/redirect?stzid=UgwL2rNqL9Sk4g97iT94AaABAg&amp;event=comments&amp;q=https%3A%2F%2Fassociation-victimes-coronavirus-france.org%2Fparticipation-plainte-recours-en-indemnisation-pour-les-2-confinements%2F&amp;redir_token=QUFFLUhqbmh6aVVobzFraXRZdVNTelNmblBVV1pDYm1OQXxBQ3Jtc0tuQVRrWGhfOGhwTGc2VEdVTWNnT0ZIZ2I3dFY2akR0Mk9MeDk4UlNZNEJIbURJUjVVTDdIaHJ4RG9obGdrNDBZaDhKRlNtaEVrbmhUcGJtb0FFMzhFOERFQWNCSnVEb3owdURMTVM0RHY4clBKaktMNA%3D%3D" office:target-frame-name="_blank" xlink:show="new" text:style-name="Internet_20_link" text:visited-style-name="Visited_20_Internet_20_Link">https://association-victimes-coronavirus-france.org/participation-plainte-recours-en-indemnisation-pour-les-2-confinements/</text:a></text:p>
      <text:p text:style-name="Standard"/>
      <text:p text:style-name="P1">Emmanuel Todd en entretien avec les journalistes de Marianne (9 février 2021)</text:p>
      <text:p text:style-name="Standard">Source : https://www.youtube.com/watch?v=enkLyrv-I8w</text:p>
      <text:p text:style-name="Standard">Crédit Video : <text:a xlink:type="simple" xlink:href="https://www.youtube.com/channel/UCjZK-jlq5kgMLkY_CMJeEhA" text:style-name="Internet_20_link" text:visited-style-name="Visited_20_Internet_20_Link">etbadaboum</text:a>, 9 févr. 2021</text:p>
      <text:p text:style-name="Standard">Suite à son entretien donné à Marianne sur l'après-Covid et la place des jeunes, il a donné un entretien où des lecteurs on pu poser leurs questions : https://www.facebook.com/369717525444/videos/857984998383139Covid, Trump, Montebourg... Emmanuel Todd répondait à vos questions</text:p>
      <text:p text:style-name="Standard">Dans "Marianne" cette semaine, Emmanuel Todd propose une sorte de "deal" intergénérationnel. Le temps de la crise sanitaire, les jeunes doivent "payer" pour la sauvegarde de leurs aînés. Mais, ensuite, la société doit s’engager à conduire une politique économique qui leur soit enfin favorable.</text:p>
      <text:p text:style-name="Standard">Il répondait à ce sujet à vos questions sur Zoom.</text:p>
      <text:p text:style-name="Standard">Au-delà de la crise sanitaire, Emmanuel Todd a également répondu à vos questions sur les bouleversements anthropologiques à venir, Trump, la potentielle candidature d'Arnaud Montebourg, son prochain livre...</text:p>
      <text:p text:style-name="Standard">👉 Pour lire son interview : </text:p>
      <text:p text:style-name="Standard">https://www.marianne.net/societe/sante/emmanuel-todd-il-faut-une-negociation-intergenerationnelle-qui-rembourse-les-jeunes-pour-leur-sacrifice</text:p>
      <text:p text:style-name="Standard"/>
      <text:p text:style-name="P1">On va tous mourir ! Le débunkage d'AFP Factuel, agence gouvernementale de propagande</text:p>
      <text:p text:style-name="Standard">l'AFP, 13 octobre 2019</text:p>
      <text:p text:style-name="Standard">Il s'est rien passé en 2009 !</text:p>
      <text:p text:style-name="Standard">Source : https://www.youtube.com/watch?v=pMbFShrtoQM</text:p>
      <text:p text:style-name="Standard">Crédit : <text:a xlink:type="simple" xlink:href="https://www.youtube.com/channel/UCAWbpsb5YQKxE8F62TEVCww" text:style-name="Internet_20_link" text:visited-style-name="Visited_20_Internet_20_Link">Salim Laïbi - سليم لعيبي Le Libre Penseur</text:a>, Mardi 16 février 2021</text:p>
      <text:p text:style-name="Standard">Le débunkage d'AFP Factuel, agence gouvernementale de propagande</text:p>
      <text:p text:style-name="Standard">5:47</text:p>
      <text:p text:style-name="Standard">10:35</text:p>
      <text:p text:style-name="Standard">12:46</text:p>
      <text:p text:style-name="Standard">14:43</text:p>
      <text:p text:style-name="Standard">16:25</text:p>
      <text:p text:style-name="Standard">Bonsoir à toutes et à tous et merci d'être là !</text:p>
      <text:p text:style-name="Standard">Voici une émission qui nous a paru aussi savoureuse qu'un bon gateau à déguster !</text:p>
      <text:p text:style-name="Standard">Quand il s'agit de découvrir qui décide qu'une Fake News est une Fake News, on a quelques surprises.</text:p>
      <text:p text:style-name="Standard">Quand il s'agit de revenir sur des articles de presse passés qui s'avèrent être des Fake News, ils sont requalifiés en défauts d'interprétation de l'article de la part des lecteurs.</text:p>
      <text:p text:style-name="Standard"><text:soft-page-break/>D'où nos questionnements :</text:p>
      <text:p text:style-name="Standard">- Revenez-vous souvent sur les articles alarmistes et anxiogènes de la presse mainstream quelques années après pour vérifier l'objectivité de ce qui a été annoncé ?</text:p>
      <text:p text:style-name="Standard">- Le principe de précaution et de prudence justifie-t-il de faire peur aux populations ?</text:p>
      <text:p text:style-name="Standard">- Une fois les morts, morts, qui paiera le tribu de la souffrance et de la désinformation qualifiée comme information crédible par celles et ceux qui sont censés nous protéger des Fake News ?</text:p>
      <text:p text:style-name="Standard">On va tous mourir ! Le débunkage d'AFP Factuel, agence gouvernementale de propagande</text:p>
      <text:p text:style-name="Standard">l'AFP, 13 octobre 2019</text:p>
      <text:p text:style-name="Standard">Il s'est rien passé en 2009 !</text:p>
      <text:p text:style-name="Standard">Source : https://www.youtube.com/watch?v=pMbFShrtoQM</text:p>
      <text:p text:style-name="Standard">Crédit : Salim Laïbi - سليم لعيبي Le Libre Penseur, Mardi 16 février 2021</text:p>
      <text:p text:style-name="Standard">Le débunkage d'AFP Factuel, agence gouvernementale de propagande</text:p>
      <text:p text:style-name="Standard">6:47 Fake News</text:p>
      <text:p text:style-name="Standard">11:35 Fake News</text:p>
      <text:p text:style-name="Standard">13:46 Fake News</text:p>
      <text:p text:style-name="Standard">15:43 Fake News</text:p>
      <text:p text:style-name="Standard">17:25 Fake News</text:p>
      <text:p text:style-name="Standard"/>
      <text:p text:style-name="P1">Ema Krusi</text:p>
      <text:p text:style-name="Standard">Images : <text:span text:style-name="T1">Recherches Version Google</text:span></text:p>
      <text:p text:style-name="Standard">Images : <text:span text:style-name="T1">Recherches Version DuckDuckGo</text:span></text:p>
      <text:p text:style-name="Standard">Video Ema Krusi 4 août 2020 : <text:span text:style-name="T1">EmaKrusi-20200804.mp4</text:span></text:p>
      <text:p text:style-name="Standard">3:30 Video Ema Krusi 3 septembre 2020 : <text:span text:style-name="T1">EmaKrusiFinLive.mp4</text:span></text:p>
      <text:p text:style-name="Standard"><text:span text:style-name="T1"/></text:p>
      <text:p text:style-name="P1">Communauté chaine YT Pierre29200</text:p>
      <text:p text:style-name="P1">Les sondages</text:p>
      <text:p text:style-name="P1"/>
      <text:p text:style-name="P1">Des millions de documents révèlent une fraude inédite ; Le régime chinois vous « contrôle »</text:p>
      <text:p text:style-name="P5">Source : https://www.youtube.com/watch?v=RbOr81AiucQ</text:p>
      <text:p text:style-name="P5">Crédit Video : <text:s/>NTD Français, 14 février 2021</text:p>
      <text:p text:style-name="P5">Video à 1mn : Des millions de documents révèlent une fraude inédite ; Le régime chinois vous « contrôle ».mp4</text:p>
      <text:p text:style-name="P5"/>
      <text:p text:style-name="Standard">Source : https://twitter.com/lachaudb/status/1361756444962525190?s=21</text:p>
      <text:p text:style-name="Standard"/>
      <text:p text:style-name="Standard">Source : https://twitter.com/MartineWonner/status/1361687305094897666</text:p>
      <text:p text:style-name="Standard"/>
      <text:p text:style-name="P1">Consumerism and corporate propaganda. (Created Wants) | Noam Chomsky</text:p>
      <text:p text:style-name="Standard">Source : https://www.youtube.com/watch?v=ZLztg5YDBPk</text:p>
      <text:p text:style-name="Standard">Crédit Video : Free Will, 20 juin 2020</text:p>
      <text:p text:style-name="Standard"/>
      <text:p text:style-name="P1">Maître Brusa : Nous devons désobéir</text:p>
      <text:p text:style-name="Standard">Source : https://youtu.be/NB3wBpsoXq0</text:p>
      <text:p text:style-name="Standard">Crédit Video : <text:s/>Magazine Nexus, 16 févr. 2021</text:p>
      <text:p text:style-name="Standard">(extraits de l'interview du 15 janvier 2021) Retrouvez l'intégralité de cet entretien : https://www.youtube.com/watch?v=YKtXC...​</text:p>
      <text:p text:style-name="Standard"/>
      <text:p text:style-name="Standard">Suite au projet de loi Castex et aux dérives sanitaires liberticides, Maître Brusa et Réaction19 ont déposé une plainte contre X le 16 décembre dernier pour mise en danger de la vie d’autrui. Plus de 10 000 Français ont rejoint son action juridique. Il revient avec nous dans cette nouvelle interview sur l’avancement de cette plainte, l’actualité autour des vaccins et de la campagne de tests PCR dans les écoles.</text:p>
      <text:p text:style-name="Standard"><text:soft-page-break/></text:p>
      <text:p text:style-name="P1">Pays-Bas : un tribunal ordonne la fin immédiate du couvre-feu</text:p>
      <text:p text:style-name="Standard">Source : https://francais.rt.com/international/83893-pays-bas-tribunal-ordonne-fin-immediate-couvre-feu</text:p>
      <text:p text:style-name="Standard">Source Article : RT France, 16 février 2021</text:p>
      <text:p text:style-name="Standard"/>
      <text:p text:style-name="P1">Boris Vallaud : « Nous sommes en dette vis-à-vis de cette génération Covid »</text:p>
      <text:p text:style-name="Standard">Source : https://www.lemonde.fr/politique/article/2021/02/15/boris-vallaud-nous-sommes-en-dette-vis-a-vis-de-cette-generation-covid_6069991_823448.html</text:p>
      <text:p text:style-name="Standard"/>
      <text:p text:style-name="P1">💥 La pseudo pandémie Covid19 comme prétexte pour instaurer la suppression des biens privés des gens pour les amener à de la location 😁! Le haut fonctionnaire entrepreneur Eric VERHAEGHE nous décortique le livre de Klaus SCHWAB ( The Great Reset ). Allons nous les laisser faire🤔 ?</text:p>
      <text:p text:style-name="Standard">Source : https://twitter.com/GaumontRene/status/1361598197047693313</text:p>
      <text:p text:style-name="Standard"/>
      <text:p text:style-name="P1">Coût d'un test PCR = 43.20€</text:p>
      <text:p text:style-name="P1">En ce moment c'est 310 000 tests par jour.</text:p>
      <text:p text:style-name="P1">Ça fait 13 392 000€.</text:p>
      <text:p text:style-name="P1">Par jour.</text:p>
      <text:p text:style-name="P1">Pour 80% d'asymptomatiques.</text:p>
      <text:p text:style-name="P1">Et 20% de non soignés.</text:p>
      <text:p text:style-name="P1">Par jour.</text:p>
      <text:p text:style-name="Standard">Source : https://twitter.com/ce_avec/status/1361446593338216448</text:p>
      <text:p text:style-name="Standard">Crédit Article : Laure Gonlézamarres, @ce_avec, 15 février 2021</text:p>
      <text:p text:style-name="Standard"/>
      <text:p text:style-name="P1">La Fabrique du Crétin Digital [Résumé]</text:p>
      <text:p text:style-name="Standard">Source : https://youtu.be/imRyZBxWTn0</text:p>
      <text:p text:style-name="Standard">DOCUMENTS RARES &amp; INEDITS, 16 février 2021</text:p>
      <text:p text:style-name="Standard"/>
      <text:p text:style-name="P1">SCANDALE. Des CRS empêchent une distribution de repas chauds aux plus démunis</text:p>
      <text:p text:style-name="Standard">https://www.revolutionpermanente.fr/SCANDALE-Des-CRS-empechent-une-distribution-de-repas-chauds-aux-plus-demunis</text:p>
      <text:p text:style-name="Standard">Crédit Article : NPA, 15 février 2021</text:p>
      <text:p text:style-name="Standard"/>
      <text:p text:style-name="P1">Macron au JDD : "Sans une action collective internationale, nous prenons le risque que le virus nous échappe"</text:p>
      <text:p text:style-name="Standard">https://www.lejdd.fr/Politique/macron-au-jdd-sans-une-action-collective-internationale-nous-prenons-le-risque-que-le-virus-nous-echappe-4025104</text:p>
      <text:p text:style-name="Standard"/>
      <text:p text:style-name="P1">Un médecin de 36 ans décède après une 2e dose de vaccin covid19 !</text:p>
      <text:p text:style-name="Standard">https://twitter.com/llp_le_vrai/status/1361638376764538884?s=21</text:p>
      <text:p text:style-name="Standard">Crédit Tweet : LeLibrePenseur, @LLP_Le_Vrai, 16 février 2021</text:p>
      <text:p text:style-name="Standard"/>
      <text:p text:style-name="P1">10 ans RGNR - Jour 4 - "manipulation et censure" avec jean jacques Crevecoeur</text:p>
      <text:p text:style-name="Standard">Source : https://www.youtube.com/watch?v=_77Ph8bsgT8</text:p>
      <text:p text:style-name="Standard">Crédit Video : Regenere / Thierry Casasnovas, Mardi 16 février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16T00:54:02</meta:creation-date>
    <dc:date>2021-02-17T00:36:34</dc:date>
    <dc:creator>Pierre LASSALLE</dc:creator>
    <meta:editing-duration>PT7H5M40S</meta:editing-duration>
    <meta:editing-cycles>27</meta:editing-cycles>
    <meta:generator>OpenOffice/4.1.9$Unix OpenOffice.org_project/419m1$Build-9805</meta:generator>
    <meta:document-statistic meta:table-count="0" meta:image-count="0" meta:object-count="0" meta:page-count="3" meta:paragraph-count="99" meta:word-count="989" meta:character-count="7268"/>
  </office:meta>
</office:document-meta>
</file>