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Whitney" svg:font-family="Whitney,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color="#800000" fo:background-color="#ffff00"/>
    </style:style>
    <style:style style:name="P6" style:family="paragraph" style:parent-style-name="Standard">
      <style:paragraph-properties style:text-autospace="none"/>
      <style:text-properties fo:font-size="12pt" fo:language="en" fo:country="US" fo:font-weight="bold" style:font-size-asian="12pt" style:font-weight-asian="bold" style:font-size-complex="12pt"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color="#800000" fo:background-color="#ffff00"/>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variant="normal" fo:text-transform="none" style:text-line-through-style="none" style:font-name="Whitney" fo:font-size="11.3000001907349pt" fo:letter-spacing="normal"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Mercredi 3 mars 2021</text:p>
      <text:p text:style-name="Standard"/>
      <text:p text:style-name="Standard"/>
      <text:p text:style-name="P1">Un trader gare sa Porsche flambant neuve devant sa banque...</text:p>
      <text:p text:style-name="Standard">Source : https://www.facebook.com/stephane.patouiller/posts/4428194680529439</text:p>
      <text:p text:style-name="Standard">Crédit Post FB : Stéphane Patouiller</text:p>
      <text:p text:style-name="Standard">Un trader gare sa Porsche flambant neuve devant sa banque, histoire de frimer devant ses collègues.</text:p>
      <text:p text:style-name="Standard">Au moment où il commence à sortir de sa voiture, un camion arrive à toute allure et passe si près qu'il arrache la portière de la Porsche puis disparaît aussi vite.</text:p>
      <text:p text:style-name="Standard">Le trader commence à hurler, à vociférer en pleine crise d'hystérie ce qui amène un passant à appeler d'urgence la police.</text:p>
      <text:p text:style-name="Standard">Cinq minutes après les flics sont là.</text:p>
      <text:p text:style-name="Standard">Avant même qu'un des policiers n'ait pu poser la moindre question, le trader continue de hurler : "Ma superbe Porsche turbo est foutue.</text:p>
      <text:p text:style-name="Standard">Quoi que fassent les carrossiers, ce ne sera plus jamais la même !</text:p>
      <text:p text:style-name="Standard">Elle est foutue, elle est foutue !"</text:p>
      <text:p text:style-name="Standard">Quand il semble avoir enfin fini sa crise, le policier hoche la tête avec dégoût et dit : "C'est absolument incroyable à quel point, vous autres banquiers, vous êtes matérialistes !</text:p>
      <text:p text:style-name="Standard">Vous êtes si concentré sur vos biens que vous ne pensez à rien d'autre dans la vie."</text:p>
      <text:p text:style-name="Standard">"Comment pouvez-vous dire une chose pareille à un moment pareil ??? sanglote alors le propriétaire de la Porsche.</text:p>
      <text:p text:style-name="Standard">Le policier répond : "Vous n'avez même pas conscience que votre avant-bras gauche a été arraché quand le camion vous a heurté."</text:p>
      <text:p text:style-name="Standard">Le banquier regarde son bras avec horreur et hurle : "Putain, ma Rolex !!!"</text:p>
      <text:p text:style-name="Standard"/>
      <text:p text:style-name="P1">Les puissants donateurs qui ont propulsé Macron… et leurs récompenses</text:p>
      <text:p text:style-name="Standard">Source : https://www.frustrationmagazine.fr/enquete-les-puissants-donateurs-qui-ont-propulse-macron-et-leurs-recompenses/</text:p>
      <text:p text:style-name="Standard">Crédit Article : Frustration Magazine, 3 mai 2018</text:p>
      <text:p text:style-name="Standard">Les révélations de Mediapart sur les « ristournes », chiffrées désormais à plus de 200 000 euros, dont a bénéficié le président Macron lorsqu’il était candidat remettent en lumière le puissant soutien qu’il a eu de la part des milieux d’affaires. Un soutien moral, médiatique mais aussi financier. Enquête.</text:p>
      <text:p text:style-name="Standard"/>
      <text:p text:style-name="Standard"><text:span text:style-name="T1">Le PDG de Pfizer admet qu’Israël est le laboratoire du monde</text:span> </text:p>
      <text:p text:style-name="Standard">Source : https://www.wikistrike.com/2021/03/le-pdg-de-pfizer-admet-qu-israel-est-le-laboratoire-du-monde.html</text:p>
      <text:p text:style-name="Standard">Crédit article : Wikistrike, 2 mars 2021</text:p>
      <text:p text:style-name="Standard">Si les Israéliens sont perturbés par le fait que leur gouvernement les traite comme des animaux de laboratoire, s’ils se demandent pourquoi leur liberté de voyager, de socialiser ou même de gagner leur vie s’est évaporée, le PDG de Pfizer, Albert Bourla, a donné hier une véritable réponse. Dans une interview sur NBC, Bourla a déclaré :</text:p>
      <text:p text:style-name="P3">« Je crois qu’Israël est devenu le laboratoire du monde en ce moment parce qu’ils n’utilisent que notre vaccin dans cet État et qu’ils ont vacciné une très grande partie de leur population, de sorte que nous pouvons étudier à la fois les indices économiques et sanitaires ».</text:p>
      <text:p text:style-name="Standard"/>
      <text:p text:style-name="P1">Les 50 premiers donateurs d'En Marche</text:p>
      <text:p text:style-name="Standard">Source : http://aurores.org/macron</text:p>
      <text:p text:style-name="Standard">Crédit Article : Aurores</text:p>
      <text:p text:style-name="Standard">Les révélations de Mediapart sur les « ristournes », chiffrées désormais à plus de 200 000 euros, dont a bénéficié le président Macron lorsqu’il était candidat remettent en lumière le puissant soutien qu’il a eu de la part des milieux d’affaires. Un soutien moral, médiatique mais aussi financier. <text:soft-page-break/>Enquête.</text:p>
      <text:p text:style-name="Standard">**Lorsqu’il se lance dans la campagne présidentielle, l’ex-ministre de l’Économie n’a pas d’appareil partisan derrière lui. Pour atteindre les 16,7 millions d’euros qu’il a dépensés dans sa campagne victorieuse (celle de Hamon a coûté 15 millions, celle de Mélenchon 10 millions), il lui a fallu rassembler des fonds en un temps record. Pour cela, une équipe de « fundraising » a été créée à En Marche, chargée d’organiser une série d’événement avec des « gros donateurs », c’est-à-dire ceux qui donnent le maximum autorisé par la loi, 7 500 € par personne et par an. Des têtes de réseaux (surnommées dans les mails de son équipe, que Wikileaks a fait fuiter en juillet 2017, les « PP » pour « poisson pilote ») ont organisé en France mais aussi auprès des résidents français à l’étranger de nombreux dîners où chacun venait écouter le candidat et donnait un chèque en fonction du profit qu’il espérait tirer de son futur règne. Ces donateurs ont été déterminants : en mars 2017, ils représentaient à eux seuls 45 % de la collecte totale. **</text:p>
      <text:p text:style-name="Standard">L’équipe du candidat a préféré communiquer sur les « petits donateurs » qui offraient quelques dizaines d’euros via un site web, mais nos informations montrent que leur impact a été faible : le démarrage de la campagne (au printemps 2016) a uniquement été rendu possible par de riches compagnons de route. Pourquoi l’ont-ils fait ? D’abord parce que pour des PDG et des rentiers, 7 500 € ne représentent pas grand-chose, d’autant moins que le don à un candidat donne droit à une réduction d’impôts à 66 %. Ensuite parce qu’ils partagent certainement la vision du monde du candidat, et son coté europhile et pro-libre-échange n’est sans doute pas étranger à la surreprésentation des Français résidant à l’étranger ou dirigeants de filiales de multinationales parmi les donateurs. Il existe aussi des raisons très personnelles qui ont poussé des « poissons pilotes » à offrir leur salon et leur réseau au futur président. Le cas de Gilles de Margerie, organisateur d’un dîner en juillet 2016 et devenu directeur de cabinet de la ministre de la Santé deux semaines après la victoire de Macron, est à cet égard révélateur. Enfin, les gros donateurs ont agi par conscience de classe : ils étaient en droit d’espérer, pour quelques milliers d’euros lâchés et des dîners organisés, faire gagner un président attentif à leurs intérêts, leurs obsessions et leurs rêves. Six mois après la victoire de leur poulain, leurs désirs ont tous été accomplis.</text:p>
      <text:p text:style-name="Standard"/>
      <text:p text:style-name="P1">Passeport sanitaire – Vous allez adorer la Dystopie du Monde d’Après</text:p>
      <text:p text:style-name="Standard">Source : http://www.zejournal.mobi/index.php/news/show_detail/22508</text:p>
      <text:p text:style-name="Standard">Crédit Video : ZE Journal, Mardi 2 mars 2021</text:p>
      <text:p text:style-name="Standard">Au courant de l’année 2020, certains hardis chroniqueurs s’étaient piqués au jeu des prédictions, avec (niveau facile) des propositions sur la façon dont l’épidémie serait gérée, sur le niveau général de dégâts que les mesures provoqueraient sur l’économie et le tissu social (niveau moyen) et sur les démarches que le gouvernement allait entreprendre pour nous plonger dans une dystopie orwellienne (niveau difficile).</text:p>
      <text:p text:style-name="P9">Dystopie</text:p>
      <text:p text:style-name="Standard">Une dystopie est un récit de fiction dépeignant une société imaginaire organisée de telle façon qu'il est impossible de lui échapper et dont les dirigeants peuvent exercer une autorité totale et sans contraintes de séparation des pouvoirs, sur des citoyens qui ne peuvent plus exercer leur libre arbitre.</text:p>
      <text:p text:style-name="Standard"/>
      <text:p text:style-name="P6">L’arbre Sarkozy et la forêt de la corruption</text:p>
      <text:p text:style-name="Standard">Source : https://www.mediapart.fr/journal/france/010321/l-arbre-sarkozy-et-la-foret-de-la-corruption</text:p>
      <text:p text:style-name="Standard">Crédit Article : Mediapart, Fabrice Arfi, 1er mars 2021</text:p>
      <text:p text:style-name="Standard">Il faut prendre la mesure de l’événement qui s’est produit avec la condamnation de Sarkozy dans l’affaire «Bismuth». La France est un pays malade de sa corruption et les affaires nous tendent un miroir dont il va bien falloir un jour affronter le reflet.</text:p>
      <text:p text:style-name="Standard">L’affaire « Bismuth » est un arbre qui ne cache pas une forêt mais la montre : un pays malade de sa corruption.</text:p>
      <text:p text:style-name="Standard"/>
      <text:p text:style-name="P1"><text:soft-page-break/>"Il ne faut jamais perdre une occasion de s'instruire".</text:p>
      <text:p text:style-name="P4">Source : https://www.facebook.com/nicolasbouvierperso/posts/890484885138676</text:p>
      <text:p text:style-name="Standard">Crédit FB : Nicolas Bouvier</text:p>
      <text:p text:style-name="Standard">Penser est la nourriture de l'esprit.</text:p>
      <text:p text:style-name="Standard">Je peux passer plusieurs jours sans me nourrir, mais pas sans réfléchir.</text:p>
      <text:p text:style-name="Standard">Même le ventre vide, réfléchir est une action que tout être humain se doit de pratiquer chaque jour, à chaque heure à et à chaque minute de sa vie.</text:p>
      <text:p text:style-name="Standard">J'aime beaucoup cette phrase de Marcel Pagnol que je pratique quotidiennement : </text:p>
      <text:p text:style-name="Standard">"Il ne faut jamais perdre une occasion de s'instruire".</text:p>
      <text:p text:style-name="Standard">Nous vivons une période où l'esprit est prisonnier des dogmes, des croyances et des conditionnements que nous avons tous reçus au cours de notre vie.</text:p>
      <text:p text:style-name="Standard">Un individu qui pense est un individu dangereux, un "criminel de la pensée" face au "Ministère de la vérité" comme disait Orwell dans "1984") car il peut se lever à tout moment et faire face.</text:p>
      <text:p text:style-name="Standard">Penser est d'autant plus nécessaire face à "l'ingénierie sociale".</text:p>
      <text:p text:style-name="Standard">Dans une dystopie orwellienne sous hypnose, penser, réfléchir, douter, s'informer (se réinformer), enquêter sont devenus des actes révolutionnaires.</text:p>
      <text:p text:style-name="Standard"/>
      <text:p text:style-name="P1">Comment Facebook censure le contenu "politique" | Facebook interdit les nouvelles australiennes</text:p>
      <text:p text:style-name="Standard">Source : https://www.youtube.com/watch?v=WYzXHC85VnA</text:p>
      <text:p text:style-name="Standard">Crédit Video : <text:s/>NTD Français, 1 mars 2021</text:p>
      <text:p text:style-name="P5">Video : Comment Facebook censure le contenu politique <text:s/>Facebook interdit les nouvelles australiennes.mp4</text:p>
      <text:p text:style-name="Standard">L'interdiction d'accès aux informations sur Facebook n'est que la partie visible de l'iceberg. Après avoir interdit l'information australienne, Facebook a annoncé qu'il censurerait également le contenu "politique" du Brésil, de l'Indonésie et du Canada. Et le prochain sera également Facebook aux États-Unis</text:p>
      <text:p text:style-name="Standard"/>
      <text:p text:style-name="P1">Les Masques Blancs enterrent leur vie de citoyens libres, éclairés, consultés, respectés. MTP fev 21</text:p>
      <text:p text:style-name="Standard">Source : https://www.youtube.com/watch?v=mIb-2LXYckE</text:p>
      <text:p text:style-name="Standard">Crédit Video : <text:a xlink:type="simple" xlink:href="https://www.youtube.com/channel/UCRLsQiagDlpmZxGfKAEoKLA" text:style-name="Internet_20_link" text:visited-style-name="Visited_20_Internet_20_Link">veronique ERHARD</text:a>, 2 mars 2021</text:p>
      <text:p text:style-name="P5">Video : Les Masques Blancs enterrent leur vie de citoyens libres, éclairés, consultés, respectés. MTP fev 21.mp4</text:p>
      <text:p text:style-name="Standard">Mes chers paroissiens, mes chères paroissiennes</text:p>
      <text:p text:style-name="Standard">Je l’entends ce chant étouffé du chagrin dans vos cœurs</text:p>
      <text:p text:style-name="Standard">Je l’entends ce souffle court et ce cri refoulé</text:p>
      <text:p text:style-name="Standard">Pour hurler la rage de n’avoir su les protéger</text:p>
      <text:p text:style-name="Standard">Pleurons mes amis, oui mais, gardons espoir !</text:p>
      <text:p text:style-name="Standard"/>
      <text:p text:style-name="Standard">Mes chers compatriotes, nous sommes tous endeuillés</text:p>
      <text:p text:style-name="Standard">Et nous voilà contraints de brider nos pensées</text:p>
      <text:p text:style-name="Standard">De contrôler nos avis, nos écrits, nos idées</text:p>
      <text:p text:style-name="Standard">De nous aligner, de nous conformer</text:p>
      <text:p text:style-name="Standard">de sans cesse prendre garde, de pas être censurés</text:p>
      <text:p text:style-name="Standard">Oui il faudra du temps, mais un jour vous l’oublierez</text:p>
      <text:p text:style-name="Standard">Et vous souffrirez moins de ne pouvoir vous exprimer</text:p>
      <text:p text:style-name="Standard">ICI GIT NOTRE LIBERTÉ</text:p>
      <text:p text:style-name="Standard"/>
      <text:p text:style-name="Standard">Mes chers congénères, nous voilà tous masqués</text:p>
      <text:p text:style-name="Standard">Contraints de sortir de chez nous muselés</text:p>
      <text:p text:style-name="Standard">De bâillonner les enfants, craindre d’être verbalisés</text:p>
      <text:p text:style-name="Standard"><text:soft-page-break/>S’aimer les uns les autres, c’est ne plus se toucher</text:p>
      <text:p text:style-name="Standard">D’éviter les visites de nos pères, de nos mères</text:p>
      <text:p text:style-name="Standard">C’est nous aimer que d’appliquer ces gestes barrières</text:p>
      <text:p text:style-name="Standard">C’est nous aimer que repousser la douceur des baisers</text:p>
      <text:p text:style-name="Standard">Des câlins, des caresses, des contacts rapprochés</text:p>
      <text:p text:style-name="Standard">Oui il faudra du temps, mais un jour vous l’oublierez</text:p>
      <text:p text:style-name="Standard">Et vous souffrirez moins de ne pouvoir vous enlacer</text:p>
      <text:p text:style-name="Standard"/>
      <text:p text:style-name="Standard">ICI GIT NOTRE HUMANITÉ</text:p>
      <text:p text:style-name="Standard"/>
      <text:p text:style-name="Standard">Mes frères, Mes sœurs</text:p>
      <text:p text:style-name="Standard">Nous voilà réunis, aujourd’hui, dans la peine</text:p>
      <text:p text:style-name="Standard">Nous voilà rassemblés, sidérés, dans le deuil</text:p>
      <text:p text:style-name="Standard">Elle avait enflammé le chant des révolutionnaires</text:p>
      <text:p text:style-name="Standard">Et soutenu le moral des soldats dans les tranchées</text:p>
      <text:p text:style-name="Standard">De Gaulle l’avait magnifiée, au sortir de la guerre</text:p>
      <text:p text:style-name="Standard">Dans son rôle de gardienne de notre société</text:p>
      <text:p text:style-name="Standard">Hier encore, elle était en forme, on la disait vibrante </text:p>
      <text:p text:style-name="Standard">on pensait la garder près de nous toute la vie <text:s/></text:p>
      <text:p text:style-name="Standard">Hier encore, nous la trouvions épanouie et bien vivante</text:p>
      <text:p text:style-name="Standard"/>
      <text:p text:style-name="Standard">MAIS ICI GIT NOTRE DÉMOCRATIE</text:p>
      <text:p text:style-name="Standard"/>
      <text:p text:style-name="Standard">Mes chers concitoyens, oui l’heure est grave</text:p>
      <text:p text:style-name="Standard">Tous ces amis si chers, emportés violemment</text:p>
      <text:p text:style-name="Standard">Que faisiez-vous hier, ils étaient dans le tourment</text:p>
      <text:p text:style-name="Standard">Où étiez-vous pardi ? seriez-vous devenus sourds ? </text:p>
      <text:p text:style-name="Standard">Mais cette oraison funèbre nous joue un mauvais tour </text:p>
      <text:p text:style-name="Standard">Car on m’apprend à l’instant, </text:p>
      <text:p text:style-name="Standard">une bien mauvaise nouvelle</text:p>
      <text:p text:style-name="Standard">Un dernier de nos piliers vient de tirer sa révérence </text:p>
      <text:p text:style-name="Standard">un allié précieux pour chacun de nous, </text:p>
      <text:p text:style-name="Standard">mais aussi pour la France</text:p>
      <text:p text:style-name="Standard">je n’ose vous le dire, j’ai peur des conséquences</text:p>
      <text:p text:style-name="Standard">Oui mes amis, oui</text:p>
      <text:p text:style-name="Standard"/>
      <text:p text:style-name="Standard">ICI GIT NOTRE BON SENS</text:p>
      <text:p text:style-name="Standard"/>
      <text:p text:style-name="P1">Carnet de notes</text:p>
      <text:p text:style-name="Standard">Source : https://www.facebook.com/jacqueline.buaillon/posts/3822588841117252</text:p>
      <text:p text:style-name="Standard">Crédit Post FB : Jacline Jacline, Lundi 1er mars 2021, 20h02</text:p>
      <text:p text:style-name="P5">Image : CarnetDeNotes.jpg</text:p>
      <text:p text:style-name="Standard"/>
      <text:p text:style-name="P1">Discours de Trump : «Il s’est mis clairement en campagne», estime Guy Millière</text:p>
      <text:p text:style-name="Standard">Source : https://www.youtube.com/watch?v=8fP5P7IBKjg</text:p>
      <text:p text:style-name="Standard">Crédit Video : <text:a xlink:type="simple" xlink:href="https://www.youtube.com/channel/UCqEVwTnDzlzKOGYNFemqnYA" text:style-name="Internet_20_link" text:visited-style-name="Visited_20_Internet_20_Link">RT France</text:a>, 1er mars 2021</text:p>
      <text:p text:style-name="P5">Video : Discours de Trump <text:s/>«Il s’est mis clairement en campagne», estime Guy Millière.mp4</text:p>
      <text:p text:style-name="Standard">Pour la première fois depuis son départ de la Maison-Blanche, Donald Trump a pris la parole le 28 février en Floride à la conférence des Conservateurs. Guy Millière, chercheur au Gatestone Institute, revient sur le discours de Trump.</text:p>
      <text:p text:style-name="Standard">#EtatsUnis​ #Trump​ #Discours</text:p>
      <text:p text:style-name="Standard"/>
      <text:p text:style-name="P1"><text:soft-page-break/>🎇💖🎇 TRADUCTION DISCOURS DONALD TRUMP À LA CONFERENCE CPA, <text:a xlink:type="simple" xlink:href="https://www.youtube.com/channel/UCpfgT1vb76kdkiBUIxBdjGQ" text:style-name="Internet_20_link" text:visited-style-name="Visited_20_Internet_20_Link">Mohamed Diallo Live MDL SHOW</text:a>, 28 février 2021 🎇<text:bookmark text:name="emoji-3510"/>💖🎇 </text:p>
      <text:p text:style-name="Standard">Source : https://www.youtube.com/watch?v=mkELGBK_BSU</text:p>
      <text:p text:style-name="Standard">Crédit Video : <text:a xlink:type="simple" xlink:href="https://www.youtube.com/channel/UCpfgT1vb76kdkiBUIxBdjGQ" text:style-name="Internet_20_link" text:visited-style-name="Visited_20_Internet_20_Link">Mohamed Diallo Live MDL SHOW</text:a>, 28 février 2021</text:p>
      <text:p text:style-name="P5">Video : 🎇💖🎇 TRADUCTION DISCOURS DONALD TRUMP À LA CONFERENCE CPA, Mohamed Diallo Live MDL SHOW, 28 février 2021 🎇💖🎇.mp4</text:p>
      <text:p text:style-name="Standard">« Nous avons commencé ensemble, il y a 4 ans, c'est loin, loin d'être fini ! »</text:p>
      <text:p text:style-name="Standard">« À la fin, nous gagnerons, nous gagnerons ! »</text:p>
      <text:p text:style-name="Standard">1:38:38</text:p>
      <text:p text:style-name="Standard">#SaveourChildren</text:p>
      <text:p text:style-name="Standard"/>
      <text:p text:style-name="P1">On va parler des fleurs et des arbres c'est sans cens.ure</text:p>
      <text:p text:style-name="P4">Source : https://www.youtube.com/watch?v=gMVP-noJDX8</text:p>
      <text:p text:style-name="P4">Crédit Video : <text:s/>Exister en Liberté, 24 février 2021</text:p>
      <text:p text:style-name="P5">Video : On va parler des fleurs et des arbres c'est sans cens.ure.mp4</text:p>
      <text:p text:style-name="Standard">–</text:p>
      <text:p text:style-name="Standard">Mon commentaire</text:p>
      <text:p text:style-name="Standard">Merci pour vos réflexions qui me parlent. « C'est à chacun de prendre ce pouvoir qu'il a en lui et d'en faire quelque chose... » Vous avez raison, il faut abandonner l'idée de réveiller les gens. Les gens ne se réveillent que s'ils le veulent bien. Et quand c'est pas prêt, c'est pas prêt ! Ne perdons pas notre énergie inutilement. Et tâchons de redéfinir la famille en tant que famille de valeurs... Reste à savoir si ces valeurs ont été écrites, clarifiées, hiérarchisées... Merci aussi de rappeler la loi du libre-arbitre... Rien n'est gagné pour eux et rien n'est perdu pour nous... Oui, maintenir la peur sert à maintenir la piqu....ou...ze</text:p>
      <text:p text:style-name="Standard">*Quelques réflexions qui me rejoignent bien... Comme je n'aime pas écouter passivement, j'aime prendre quelques notes*</text:p>
      <text:p text:style-name="Standard">Ce qui est important, ce n'est pas ce que les autres croient, c'est ce que vous croyez vous.</text:p>
      <text:p text:style-name="Standard">Ce n'est plus l'heure du réveil. Ceux qui devaient se réveiller sont réveillés.</text:p>
      <text:p text:style-name="Standard">À chacun de prendre les bonnes décisions en lui-même. C'est cette capacité de résilience que vous allez développer en vous. Cette façon qu'on va avoir de balayer ce qui ne nous convient pas. On ne peut pas changer le monde !</text:p>
      <text:p text:style-name="Standard">Gardez la foi, c'est vraiment savoir qu'on n'est pas de ce monde-là !</text:p>
      <text:p text:style-name="Standard">Le plus dur, ce sera de rester centré et de garder la foi.</text:p>
      <text:p text:style-name="Standard">... La voie royale, c'est de refuser !</text:p>
      <text:p text:style-name="Standard">Bientôt, vous allez avoir très très grand besoin de l'autonomie... autonomie alimentaire...</text:p>
      <text:p text:style-name="Standard">Vous allez avoir beaucoup de deuil à faire.</text:p>
      <text:p text:style-name="Standard">Déjà on a fait le deuil de notre pseudo-liberté. La liberté, elle est en soi.</text:p>
      <text:p text:style-name="Standard">Image du prisonnier qui s'entrainait à jouer au golf dans sa tête.</text:p>
      <text:p text:style-name="Standard">C'est maintenant qu'il faut créer en soi notre propre liberté.</text:p>
      <text:p text:style-name="Standard">Votre âme, elle est libre et elle restera toujours libre à la condition sine qua non de ne pas accepter la piq...uo... ze.</text:p>
      <text:p text:style-name="Standard">Aujourd'hui, on voit bien que sans la conscience, rien ne peut changer...</text:p>
      <text:p text:style-name="Standard">23:12 Les questions...</text:p>
      <text:p text:style-name="Standard">C'est important de comprendre à qui on donne sa confiance...</text:p>
      <text:p text:style-name="Standard">Non seulement, ils fichent votre ADN, mais ils fichent plein d'autres choses...</text:p>
      <text:p text:style-name="Standard">Attaquer une association anti-pedo, c'est avouer qu'on est pro-pedo.</text:p>
      <text:p text:style-name="Standard">Site qui rassemble le maximum d'info :</text:p>
      <text:p text:style-name="Standard">c o g <text:s/>i t o</text:p>
      <text:p text:style-name="Standard">filtrer votre eau, chercher autonomie panneaux solaires...</text:p>
      <text:p text:style-name="Standard">Soyez unis, c'est notre force !</text:p>
      <text:p text:style-name="Standard">Evitons de colporter les rumeurs de medias de propagande...</text:p>
      <text:p text:style-name="Standard">Ton seul rôle à toi, c'est de te préparer.</text:p>
      <text:p text:style-name="Standard"><text:soft-page-break/>... Dans ce monde, on vous a menti sur tout...</text:p>
      <text:p text:style-name="Standard">Ça veut dire que tu es un véritable créateur... Ecoutez votre ressenti...</text:p>
      <text:p text:style-name="Standard">On est infantilisé totalement depuis à peu près 60 ans...</text:p>
      <text:p text:style-name="Standard">La vie ne reviendra jamais comme avant...</text:p>
      <text:p text:style-name="Standard">Il faut que leurs gens voient par leurs propres yeux les mensonges qu'on leur a raconté depuis des années...</text:p>
      <text:p text:style-name="Standard">L'ASE ne peut de se déplacer chez vous qu'avec une commission rogatoire du juge.</text:p>
      <text:p text:style-name="Standard">Le monde se divise en deux... Il faut que maintenant les gens se préparent à ça.</text:p>
      <text:p text:style-name="Standard">Quand le système va tomber, ça va pas être sans dégât. Le plus grand des combats, ça va être de sauver notre âme...</text:p>
      <text:p text:style-name="Standard">L'écriture du livre d'Exister en liberté est en route.</text:p>
      <text:p text:style-name="Standard">Votre âme, c'est votre essence divine.</text:p>
      <text:p text:style-name="Standard">Le principe de la confiance, c'est d'abord se connaître.</text:p>
      <text:p text:style-name="Standard">Toute personne piquouée, il lui reste 5 ans à vivre.</text:p>
      <text:p text:style-name="Standard">Qu'est-ce que je pense de Florian P. ? Vous voulez toujours un maître.</text:p>
      <text:p text:style-name="Standard"/>
      <text:p text:style-name="P1">Covid, vaccins : la folle censure du WEB</text:p>
      <text:p text:style-name="Standard">Source : https://www.youtube.com/watch?v=-WaoBw6pWMc</text:p>
      <text:p text:style-name="Standard">Crédit Vidéo : You Tube Chaîne Officielle TV libertés, le 02 mars 2021</text:p>
      <text:p text:style-name="P5">Video : Covid, vaccins <text:s/>la folle censure du web - JT du mardi 2 mars 2021.mp4</text:p>
      <text:p text:style-name="Standard">Les géants du numérique, incité par les gouvernants, organisent la censure autour du Covid.</text:p>
      <text:p text:style-name="Standard">La bêtise du peuple incapable de trier les bonnes et les mauvaises informations</text:p>
      <text:p text:style-name="Standard">De 0 "59 à 5 "55</text:p>
      <text:p text:style-name="Standard"/>
      <text:p text:style-name="P1">Covid 19 et surveillance massive : c’est officiel, l’État vient de commander 650 drones pour 4 millions d’euros</text:p>
      <text:p text:style-name="Standard">Source : https://lecourrier-du-soir.com/covid-19-et-surveillance-massive-cest-confirme-letat-vient-dacheter-650-drones-au-prix-de-4-millions-deuros/</text:p>
      <text:p text:style-name="Standard">Crédit Article : Le courrier du soir, le 03 mars 2021</text:p>
      <text:p text:style-name="Standard">L’appel d’offre avait été passé en avril 2020. L’État a trouvé ses deux fournisseurs : Rivolier (vendeurs d’armes de chasse) et Milton Innovation (entreprise de sécurité de défense).</text:p>
      <text:p text:style-name="Standard">Le grand scoop est la rencontre du drone de surveillance avec un vendeurs d’armes.</text:p>
      <text:p text:style-name="Standard"/>
      <text:p text:style-name="Standard">L’Etat français qui avait passé, en avril dernier, un appel d’offres pour acheter 650 drones vient de trouver ses deux fournisseurs (Rivolier et Milton-Innovation). Le prix du contrat annoncé en avril dernier est estimé à 4 millions d’euros</text:p>
      <text:p text:style-name="Standard">Face à une colère sociale qui couve et qui menace sérieusement d’exploser à tout moment, l’Etat français n’exclut plus aucune mesure pour éviter un éventuel soulèvement populaire. Ainsi, malgré la vive indignation provoquée par sa fameuse loi “Sécurité Globale”, l’Etat ne recule devant rien. Sa priorité est désormais de verrouiller le pays, quitte à recourir à une surveillance massive. Et c’est exactement ce qui est en train de se passer.</text:p>
      <text:p text:style-name="Standard">En effet, souvenez-vous, en avril 2020, un article de notre média, Lecourrier-du-soir.com, avait été très largement partagé sur les réseaux sociaux. Notre média révélait à l’époque un appel d’offre du gouvernement français pour l’achat de 650 drones. Le montant total était estimé à 4 millions d’euros.</text:p>
      <text:p text:style-name="Standard">Dans le communiqué original obtenu par Lecourrier-du-soir.com, on pouvait lire : « le président accord-cadre a pour objet l’acquisition de drones, de passerelles de réception de trame wifi des drones collaboratifs et de prestations associées pour les besoins de la sécurité intérieure ».</text:p>
      <text:p text:style-name="Standard">On apprenait en avril que 565 « micro-drones du quotidien » ont été commandés pour un montant de 1 800 000 euros, 66 « drones de capacité nationale » pour un montant de 1 580 000 euros et 20 « nano-drones <text:s/>spécialisés » dont le coût est estimé à 175 000 euros.</text:p>
      <text:p text:style-name="Standard"/>
      <text:p text:style-name="P1"><text:soft-page-break/>Des journalistes de BFM TV verbalisés par la police dans un restaurant clandestin à Paris</text:p>
      <text:p text:style-name="Standard">Source : https://fr.sputniknews.com/faits_divers/202103031045299787-des-journalistes-de-bfm-tv-verbalises-par-la-police-dans-un-restaurant-clandestin-a-paris/</text:p>
      <text:p text:style-name="Standard">Crédit Article : Sputnik, le 03 mars 2021</text:p>
      <text:p text:style-name="Standard">Une descente de police a eu lieu le 24 février 2021 dans un restaurant clandestin situé près du siège parisien de BFM TV. Plusieurs journalistes et consultants santé de la chaîne ont été verbalisés selon le Canard Enchaîné.</text:p>
      <text:p text:style-name="Standard">Le gérant du restaurant a été placé en garde à vue pour mise en danger d’autrui.</text:p>
      <text:p text:style-name="Standard"/>
      <text:p text:style-name="Standard"><text:span text:style-name="T1">Direct 3 mars 2021 : Sentinelles, Eli Lilly, V. Abril, ARS Guadeloupe, M. Wargon, ANSM</text:span>,</text:p>
      <text:p text:style-name="Standard">Source : https://www.twitch.tv/videos/935663415</text:p>
      <text:p text:style-name="Standard">Crédit Video : Salim_Laibi_LLP, 3 mars 2021</text:p>
      <text:p text:style-name="P5">Video : Direct 3 mars 2021 <text:s/>Sentinelles, Eli Lilly, V. Abril, ARS Guadeloupe, M. Wargon, ANSM,.mp4</text:p>
      <text:p text:style-name="P5"/>
      <text:p text:style-name="P1">La Capsule #33 - Le Nouvel Ordre Mondial ne gagnera pas</text:p>
      <text:p text:style-name="P4">Source : https://www.youtube.com/watch?v=fYaOINPCBc4</text:p>
      <text:p text:style-name="Standard">Crédit Video : La Croix du Sud, 3 mars 2021</text:p>
      <text:p text:style-name="P5">Video : La Capsule #33 - Le Nouvel Ordre Mondial ne gagnera pas.mp4</text:p>
      <text:p text:style-name="Standard">Liens :</text:p>
      <text:p text:style-name="Standard">- Les effets du vaccin israélien : https://reseauinternational.net/scoop-le-pdg-de-pfizer-admet-quisrael-est-le-laboratoire-du-monde/​</text:p>
      <text:p text:style-name="Standard">- La Belgique contre le passeport vert : https://myprivacy.dpgmedia.be/consent/?siteKey=atXMVFeyFP1Ki09i&amp;callbackUrl=https%3a%2f%2fwww.7sur7.be%2fprivacy-gate%2faccept-tcf2%3fredirectUri%3d%252fbelgique%252fun-passeport-vaccinal-pour-circuler-en-europe-la-belgique-ne-veut-pas-en-entendre-parler%257eac3e991a%252f​</text:p>
      <text:p text:style-name="Standard">- Fin des restrictions en Russie : https://qactus.fr/2021/03/02/q-scoop-levee-totale-des-restrictions-covid-19-en-russie/​</text:p>
      <text:p text:style-name="Standard">- Fin des restrictions au Texas : https://www.parismatch.com/Actu/International/Au-Texas-le-gouverneur-leve-l-obligation-de-port-du-masque-et-rouvre-les-commerces-1727176</text:p>
      <text:p text:style-name="Standard"/>
      <text:p text:style-name="Standard"><text:span text:style-name="T1">Pétition France Soir : </text:span>https://www.francesoir.fr/petition-soutien/accue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Whitney" svg:font-family="Whitney,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3-03T01:21:11</meta:creation-date>
    <dc:date>2021-03-04T00:48:09</dc:date>
    <dc:creator>Pierre LASSALLE</dc:creator>
    <meta:editing-duration>PT19H4M9S</meta:editing-duration>
    <meta:editing-cycles>28</meta:editing-cycles>
    <meta:generator>OpenOffice/4.1.9$Unix OpenOffice.org_project/419m1$Build-9805</meta:generator>
    <meta:document-statistic meta:table-count="0" meta:image-count="0" meta:object-count="0" meta:page-count="7" meta:paragraph-count="209" meta:word-count="3182" meta:character-count="20348"/>
  </office:meta>
</office:document-meta>
</file>