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weight="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color="#800000" fo:background-color="#ffff00"/>
    </style:style>
    <style:style style:name="P8" style:family="paragraph" style:parent-style-name="Standard">
      <style:text-properties fo:color="#800000" fo:font-weight="normal" fo:background-color="#ffff00" style:font-weight-asian="normal" style:font-weight-complex="normal"/>
    </style:style>
    <style:style style:name="P9" style:family="paragraph" style:parent-style-name="Standard">
      <style:paragraph-properties fo:margin-top="0cm" fo:margin-bottom="0.499cm"/>
    </style:style>
    <style:style style:name="P10" style:family="paragraph" style:parent-style-name="Text_20_body" style:list-style-name="L1"/>
    <style:style style:name="P11"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style:style style:name="T2" style:family="text">
      <style:text-properties style:font-name="Arial1" fo:font-size="9.19999980926514pt" fo:font-style="italic"/>
    </style:style>
    <style:style style:name="T3" style:family="text">
      <style:text-properties style:font-name="Arial1" fo:font-size="9.19999980926514pt" fo:font-style="italic" fo:font-weight="bold"/>
    </style:style>
    <style:style style:name="T4" style:family="text">
      <style:text-properties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Samedi 27 février 2021</text:p>
      <text:p text:style-name="P2">#Stopcouvrefeu</text:p>
      <text:p text:style-name="P2">#StopConfinement</text:p>
      <text:p text:style-name="P2">#StopMasqueObligatoire</text:p>
      <text:p text:style-name="P2"/>
      <text:p text:style-name="P1">Images du jour</text:p>
      <text:p text:style-name="P8">ExpressionLibreBrest.jpg</text:p>
      <text:p text:style-name="P8">ExpressionLibreBrest2.jpg</text:p>
      <text:p text:style-name="P8">RégimeAutoritaireMacronPrepareLEPEN.jpg</text:p>
      <text:p text:style-name="P8">TarteAUxPoireaux2.jpg</text:p>
      <text:p text:style-name="P8">TarteAuxPoireaux.jpg</text:p>
      <text:p text:style-name="P8"/>
      <text:p text:style-name="P1">Humour Séphane Patouiller</text:p>
      <text:p text:style-name="Standard">Crédit Post FB : Stéphane Patouiller, Samedi 27 février 2021</text:p>
      <text:p text:style-name="P7">Image : HumourStéphanePatouiller.png</text:p>
      <text:p text:style-name="P2"/>
      <text:p text:style-name="P1">Les gardiens du vivant : Marie B. et Louis Fouché</text:p>
      <text:p text:style-name="Standard">Source : https://www.youtube.com/watch?v=NKvS4bLbVhU</text:p>
      <text:p text:style-name="Standard">Crédit Video : <text:a xlink:type="simple" xlink:href="https://www.youtube.com/channel/UCe01AmJ3e7cUPIbRzPaDKfw" text:style-name="Internet_20_link" text:visited-style-name="Visited_20_Internet_20_Link">REINFO COVID 2021</text:a>, 24 février 2021</text:p>
      <text:p text:style-name="P7">Video : Les gardiens du vivant <text:s/>Marie B. et Louis Fouché.mp4</text:p>
      <text:p text:style-name="Standard">Paolo Nutini - Iron Sky : https://www.youtube.com/watch?v=ELKbtFljucQ&amp;t=0s</text:p>
      <text:p text:style-name="Standard">Reinfo Covid NPdC :</text:p>
      <text:p text:style-name="Standard">reinfocovid.npdc@protonmail.com</text:p>
      <text:p text:style-name="Standard">Odysee : https://odysee.com/@Reinfocovid:2​</text:p>
      <text:p text:style-name="Standard">Site internet : https://www.reinfocovid.fr​</text:p>
      <text:p text:style-name="Standard">Abonnement newsletter : https://reinfocovid.fr/contact/</text:p>
      <text:p text:style-name="Standard">Facebook : https://www.facebook.com/CollectifReinfoCovid/</text:p>
      <text:p text:style-name="Standard">Twitter : <text:a xlink:type="simple" xlink:href="https://www.youtube.com/redirect?event=video_description&amp;redir_token=QUFFLUhqbW1oNDhtc2FadG1yQWlQdDVUbE5LRVlzZ1hLZ3xBQ3Jtc0tsZklkQXV1b2RNX1c5QmN0N1hqVjYxb3NhZ1JLSl9BbXA4eXZmQzV4TFFuTDVYS1U2ZDRQU192ZjVtRlRVemtlZkRySjJGYWxJVElhWHlKNTJ2SlpWWk1uOFVNNGxKeWVBZEY4anljYVd0dnZtRnNJSQ&amp;q=https%3A%2F%2Ftwitter.com%2FReinfoCovidOff" office:target-frame-name="_blank" xlink:show="new" text:style-name="Internet_20_link" text:visited-style-name="Visited_20_Internet_20_Link">https://twitter.com/ReinfoCovidOff</text:a></text:p>
      <text:p text:style-name="Standard">Instagram : https://www.instagram.com/collectif_reinfoco_vid/</text:p>
      <text:p text:style-name="Standard"/>
      <text:p text:style-name="P1">Oxymétrie de pouls, avec Louis Fouché</text:p>
      <text:p text:style-name="Standard">Source : https://www.youtube.com/watch?v=NVun29tWfk0</text:p>
      <text:p text:style-name="Standard">Crédit Video : REINFO COVID 2021, 26 février 2021</text:p>
      <text:p text:style-name="P7">Video : Oxymétrie de pouls, avec Louis Fouché.mp4</text:p>
      <text:p text:style-name="Standard">Article connexe : https://coggle.it/diagram/XuDd5iaim2IQJEtK/t/chap-7-troubles-respiratoires-et-cardio</text:p>
      <text:p text:style-name="Standard"/>
      <text:p text:style-name="P1">Les parents écartés de l'éducation de leurs enfants ?</text:p>
      <text:p text:style-name="Standard">Source : https://www.youtube.com/watch?v=3JFMxmUUbyQ</text:p>
      <text:p text:style-name="Standard">Crédit Video : <text:s/>Jeanne Traduction, 26 févr. 2021</text:p>
      <text:p text:style-name="P7">Video : Les parents écartés de l'éducation de leurs enfants.mp4</text:p>
      <text:p text:style-name="Standard">💡 Notes :</text:p>
      <text:p text:style-name="Standard">Rachel Levine a déjà lors d'une conférence en 2017, évoqué le fait de donner des traitements hormonaux aux enfants EN DESSOUS de 14 ans afin de bloquer leur puberté, "pour qu'ils n'aillent pas à travers une mauvaise puberté".</text:p>
      <text:p text:style-name="Standard"/>
      <text:p text:style-name="P1">Troisième interview d’Étienne CHOUARD Être Humain : #3</text:p>
      <text:p text:style-name="Standard">Source : https://www.youtube.com/watch?v=_pIR4q4675Y</text:p>
      <text:p text:style-name="Standard">Crédit Video : <text:s/>Studio One, 21 février 2021</text:p>
      <text:p text:style-name="P7">Video : Troisième interview d’Étienne CHOUARD Être Humain <text:s/>#3.mp4</text:p>
      <text:p text:style-name="Standard">12:12 Le crédit social</text:p>
      <text:p text:style-name="Standard">14:56 « Nous ne sommes pas constituants ». Le texte criminel de la constitution va conduire au <text:soft-page-break/>totalitarisme. De Gaulle nous a laissé des institutions de toute puissance dans lesquelles il n'y a pas de contre-pouvoir... Ils doivent toute leur existence à celui qu'ils doivent contrôler.</text:p>
      <text:p text:style-name="Standard">16:52 Macron est en train de s'arroger sous prétexte sanitaire. Vous verrez qu'ils nous enfermeront.</text:p>
      <text:p text:style-name="Standard">Tous ceux qui feront mine de résister se feront enfermer.</text:p>
      <text:p text:style-name="Standard">Le Covid, c'est la grippe de 2020 qui est montée en épingle pour passer au système chinois.</text:p>
      <text:p text:style-name="Standard">Barbier, c'est Big Brother et on lui donne la parole tout le temps.</text:p>
      <text:p text:style-name="Standard">C'est la démesure.</text:p>
      <text:p text:style-name="Standard">Il y a bien des formes de domination.</text:p>
      <text:p text:style-name="Standard">L'idée que je défends n'est absolument pas théorique.</text:p>
      <text:p text:style-name="P7">20:49 Je me bats contre la tyrannie. Je me bats contre les institutions de la tyrannie.</text:p>
      <text:p text:style-name="P7">Nous ne nous débarasserons des tyrans que si nous sommes tous rebelles.</text:p>
      <text:p text:style-name="P4">Anselme Bellgarigue : Là où personne n'obéit, personne ne commande.</text:p>
      <text:p text:style-name="Standard">On réfléchit au cadre que nous allons mettre au tyran. C'est long parce que vous n'y croyez pas.</text:p>
      <text:p text:style-name="Standard">23:00 Impôts/Corvées</text:p>
      <text:p text:style-name="Standard">--</text:p>
      <text:p text:style-name="Standard">Troisième interview d'Étienne CHOUARD dans laquelle il évoque entre autre : La peur que le ciel nous tombe sur la tête, le crédit social, les impôts et la corvée, la dette publique, le langage, le monde absurde, le monde de demain...</text:p>
      <text:p text:style-name="P3">« Le libéralisme est intrinsèquement autoritaire. »</text:p>
      <text:p text:style-name="Standard"/>
      <text:p text:style-name="P1">Théorie du drone, Grégoire Chamayou, La Fabrique éditions (25/04/2013)</text:p>
      <text:p text:style-name="P6">Source : https://www.youtube.com/watch?v=wYHZ2uqfd24</text:p>
      <text:p text:style-name="Standard"><text:span text:style-name="T1">Crédit Video : </text:span><text:a xlink:type="simple" xlink:href="https://www.youtube.com/channel/UChlgQPMcuuhz4WchHqMIxBQ" text:style-name="Internet_20_link" text:visited-style-name="Visited_20_Internet_20_Link">librairie mollat</text:a>, 22 juillet 2013</text:p>
      <text:p text:style-name="Standard">Grégoire Chamayou vous présente son ouvrage "Théorie du drone" aux éditions la Fabrique.</text:p>
      <text:p text:style-name="Standard">https://www.mollat.com/livres/38666/gregoire-chamayou-theorie-du-drone</text:p>
      <text:p text:style-name="P7">Video : Grégoire Chamayou - Théorie du drone.mp4</text:p>
      <text:p text:style-name="Standard">6:32 Où est le sujet du pouvoir ?</text:p>
      <text:p text:style-name="Standard">Notes de Musique : "Dr. Saleon" by Pulsipher (https://freemusicarchive.org/music/Pulsipher/Isip_Stateslaver_Edition/02_pulsipher_-_dr__saleon)</text:p>
      <text:p text:style-name="Standard">«Oh, la belle cible ! J'essaierais de passer par l'arrière pour la mettre en plein dans le mille.» Ce n'est pas un sniper qui parle depuis un toit d'immeuble, c'est un personnage confortablement installé à la base de Creech, dans le Nevada. Il pilote un drone qui s'apprête à lancer un missile Hellfire sur un groupe suspect en Afghanistan.</text:p>
      <text:p text:style-name="Standard">Avec le drone armé, entre la gâchette sur laquelle on a le doigt et le canon d'où va sortir le projectile, ce sont des milliers de kilomètres qui s'intercalent. Cette mise à distance fait éclater la notion même de guerre : qu'est-ce qu'un combattant sans combat ? où est le champ de bataille ? et peut-on vraiment parler de guerre quand le risque n'est pas réciproque, quand des groupes humains entiers sont réduits à l'état de cibles potentielles – en attendant de devenir légitimes ?</text:p>
      <text:p text:style-name="Standard">Dans la guerre à distance, peu importe que ce soient des machines qui tuent des êtres humains : l'essentiel est qu'elles les tuent humainement. Ce livre montre la gravité des questions éthiques, psychologiques, juridiques, que pose cette nouvelle merveille de la technologie militaire.</text:p>
      <text:p text:style-name="Standard"/>
      <text:p text:style-name="P1">Obligation Vaccinale Déguisée</text:p>
      <text:p text:style-name="Standard">Source : Telegram, Ceux qui questionnent, Anita Iribagiza, 14 février 2021</text:p>
      <text:p text:style-name="P7">Document : ObligationVaccinaleDéguisée.odt</text:p>
      <text:p text:style-name="Standard"/>
      <text:p text:style-name="P1">Quels sont ingrédients des vaccins ?</text:p>
      <text:p text:style-name="Standard">Source : Telegram, Ceux qui questionnent, Senso, 24 février 2021</text:p>
      <text:p text:style-name="P7">Document : IngrédientsVaccins.odt</text:p>
      <text:p text:style-name="Standard">Chantal Enidam Barnier</text:p>
      <text:p text:style-name="Standard">Telegram </text:p>
      <text:p text:style-name="Standard">"J'ai rassemblé tous les ingrédients des vaccins dans une liste et j'ai contacté le service antipoison. <text:soft-page-break/>Après les présentations et autres, et en demandant à parler avec quelqu'un de permanent et de bien informé, voici l'essentiel de cette conversation.</text:p>
      <text:p text:style-name="Standard">Moi : Ma question est la suivante : comment ces ingrédients sont-ils catégorisés ? Comme bénins ou comme poison ? (J'ai analysé quelques ingrédients, le formaldéhyde, le Tween 80, le mercure, l'aluminium, le phénoxyéthanol, le phosphate de potassium, le phosphate de sodium, le sorbitol, etc.)</text:p>
      <text:p text:style-name="Standard">Il : Eh bien, c'est une sacrée liste... Mais je devrais facilement dire qu'ils sont tous toxiques pour l'homme... Utilisés dans les engrais... Les pesticides... Pour arrêter le coeur... Pour préserver un corps mort... Ils sont enregistrés chez nous dans différentes catégories, mais ce sont surtout des poisons. Pourquoi ?</text:p>
      <text:p text:style-name="Standard">Moi : Si je devais délibérément nourrir ou injecter à mon enfant ces ingrédients souvent, comme un calendrier, évidemment je mettrais ma fille en danger... Mais que m'arriverait-il légalement ?</text:p>
      <text:p text:style-name="Standard">Lui : Question étrange... Mais vous seriez probablement accusé de négligence criminelle... peut-être avec l'intention de tuer... et bien sûr d'abus d'enfant... Votre enfant vous serait enlevé... Connaissez-vous quelqu'un qui fait ça à son enfant ? C'est un acte criminel...</text:p>
      <text:p text:style-name="Standard">Moi : Une industrie... Ce sont les ingrédients utilisés dans les vaccins... Avec des agents liants pour s'assurer que le corps ne les éliminera pas... Pour maintenir indéfiniment les niveaux d'anticorps...</text:p>
      <text:p text:style-name="Standard">Il : QUOI ?!</text:p>
      <text:p text:style-name="Standard">Votre conclusion ?</text:p>
      <text:p text:style-name="Standard">L'homme était hors de lui. Il m'a demandé si je pouvais lui envoyer toutes ces informations par e-mail. Il voulait les partager avec ses enfants adultes qui sont des parents. Il était horrifié et se sentait mal de ne pas savoir... ses enfants sont vaccinés et ils ont des problèmes de santé..."</text:p>
      <text:p text:style-name="Standard">Par Iris Figueroa 🍃♥️🍃</text:p>
      <text:p text:style-name="Standard">✅INGREDIENTS VACCINS - On ne peut pas prendre une décision éclairée sans être éduqué.</text:p>
      <text:p text:style-name="Standard">Voici juste QUELQUES ingrédients de vaccins.</text:p>
      <text:p text:style-name="Standard">Ils sont injectés à vos enfants ;</text:p>
      <text:p text:style-name="Standard">◾️Formaldehyde/Formalin - Poison systématique hautement toxique et cancérigène.</text:p>
      <text:p text:style-name="Standard">◾️Betapropiolactone - Produit chimique toxique et cancérigène. Peut causer la mort ou des blessures permanentes après une très courte exposition à de petites quantités. Produit chimique corrosif. </text:p>
      <text:p text:style-name="Standard">◾️Hexadecyltrimethylammonium bromure - Peut causer des dommages au foie, au système cardiovasculaire et au système nerveux central. Peut causer des effets sur la reproduction et des malformations congénitales. </text:p>
      <text:p text:style-name="Standard">◾️Aluminum hydroxyde, phosphate d'aluminium et sels d'aluminium - Neurotoxine. Risque d'inflammation/gonflement du cerveau à long terme, de troubles neurologiques, de maladies auto-immunes, d'Alzheimer, de démence et d'autisme. Elle pénètre dans le cerveau où elle persiste indéfiniment. </text:p>
      <text:p text:style-name="Standard">◾️Thimerosal (mercure) - Neurotoxine. Induit des dommages cellulaires, réduit l'activité d'oxydo-réduction, la dégénérescence cellulaire et la mort cellulaire. Lié aux troubles neurologiques, à la maladie d'Alzheimer, à la démence et à l'autisme. </text:p>
      <text:p text:style-name="Standard">◾️Polysorbate 80 &amp; 20 - Elle franchit la barrière hémato-encéphalique et transporte avec elle l'aluminium, le thimérosal et les virus, ce qui lui permet de pénétrer dans le cerveau. </text:p>
      <text:p text:style-name="Standard">◾️Glutaraldehyde - Produit chimique toxique utilisé comme désinfectant pour les équipements médicaux sensibles à la chaleur.</text:p>
      <text:p text:style-name="Standard">◾️Fetal Sérum bovin - Récolté sur des fœtus de bovins (vaches) prélevés sur des vaches enceintes avant l'abattage. </text:p>
      <text:p text:style-name="Standard">◾️Human Fibroblastes diploïdes - Cellules fœtales avortées. L'ADN étranger a la capacité d'interagir avec le nôtre. </text:p>
      <text:p text:style-name="Standard">◾️African Green Monkey Kidney Cells - Peut être porteur du virus SV-40 cancérigène qui a déjà contaminé environ 30 millions d'Américains. </text:p>
      <text:p text:style-name="Standard">◾️Acetone - Peuvent causer des dommages aux reins, au foie et aux nerfs. </text:p>
      <text:p text:style-name="Standard">◾️E.Coli - Oui, vous avez bien lu. </text:p>
      <text:p text:style-name="Standard"><text:soft-page-break/>◾️DNA du Circovirus porcin (porc) de type 1</text:p>
      <text:p text:style-name="Standard">◾️Human cultures de cellules pulmonaires embryonnaires (provenant de fœtus avortés)</text:p>
      <text:p text:style-name="Standard"/>
      <text:p text:style-name="P1">Masque obligatoire dans les écoles : « Les enfants me demandent quand cela va s’arrêter »</text:p>
      <text:p text:style-name="Standard">Source : https://www.youtube.com/watch?v=LPQA_GgJWyk</text:p>
      <text:p text:style-name="Standard">Crédit Video : <text:s/>Magazine Nexus, 22 février 2021</text:p>
      <text:p text:style-name="P7">Video : Masque obligatoire dans les écoles <text:s/>« Les enfants me demandent quand cela va s’arrêter ».mp4</text:p>
      <text:p text:style-name="Standard">Prendre à 9:07 à propos de la maladie de Kawasaki</text:p>
      <text:p text:style-name="Standard">Le Dr Saban revient pour Nexus sur l’impact psychologique du port du masque chez les enfants. Il a été convoqué par le Conseil de l’ordre des médecins pour s’être prononcé contre l’obligation du port du masque à l’extérieur. Il nous livre une analyse édifiante de la crise sanitaire et rappelle que les enfants sont très peu touchés et transmettent très peu le Sars-CoV-2</text:p>
      <text:p text:style-name="Standard"/>
      <text:p text:style-name="P1">Protégeons Nos Enfants</text:p>
      <text:p text:style-name="Standard">Source : Telegram, Ceux qui questionnent, Mathilde Lopez, 09 février 2021</text:p>
      <text:p text:style-name="Standard">Image : ProtégeonsNosEnfants.jpg</text:p>
      <text:p text:style-name="Standard"/>
      <text:p text:style-name="P1">EXCEPTIONNEL !!! Quelle pêche!! Elle les a démonté!!</text:p>
      <text:p text:style-name="Standard">Source : https://twitter.com/lankkou1/status/1359145553972649984?s=09</text:p>
      <text:p text:style-name="Standard">Crédit Tweet : LANKKOU, <text:a xlink:type="simple" xlink:href="https://twitter.com/lankkou1" text:style-name="Internet_20_link" text:visited-style-name="Visited_20_Internet_20_Link">@lankkou1</text:a>, 9 février 2021</text:p>
      <text:p text:style-name="Standard">Alors ça les amis, c’est 10 fois la bombe atomique !</text:p>
      <text:p text:style-name="Standard">Elle les a littéralement détruit !</text:p>
      <text:p text:style-name="Standard">Quel courage !</text:p>
      <text:p text:style-name="Standard"/>
      <text:p text:style-name="P1">Passeport sanitaire macronien contre Déclaration Universelle des Droits Humains</text:p>
      <text:p text:style-name="Standard">Source : https://odysee.com/@Verdi:4/Passeport-sanitaire-macronien-contre-D%C3%A9claration-Universelle-des-Droits-Humains:7</text:p>
      <text:p text:style-name="Standard">Crédit Video : @Verdi, @Verdi</text:p>
      <text:p text:style-name="P7">Video : Passeport sanitaire macronien contre Déclaration Universelle des Droits Humains.mp4</text:p>
      <text:p text:style-name="Standard">Déclaration universelle des Droits de l'Homme</text:p>
      <text:p text:style-name="P9"><text:a xlink:type="simple" xlink:href="https://www.un.org/fr/universal-declaration-human-rights/index.html" office:target-frame-name="_blank" xlink:show="new" text:style-name="Internet_20_link" text:visited-style-name="Visited_20_Internet_20_Link">https://www.un.org/fr/universal-declaration-human-rights/index.html</text:a></text:p>
      <text:p text:style-name="Text_20_body">Article 12</text:p>
      <text:p text:style-name="Text_20_body">Nul ne sera l'objet d'immixtions arbitraires dans sa vie privée, sa famille, son domicile ou sa correspondance, ni d'atteintes à son honneur et à sa réputation. Toute personne a droit à la protection de la loi contre de telles immixtions ou de telles atteintes.</text:p>
      <text:p text:style-name="Text_20_body">Article 13</text:p>
      <text:list xml:id="list4139263147417684128" text:style-name="L1">
        <text:list-item>
          <text:p text:style-name="P11">Toute personne a le droit de circuler librement et de choisir sa résidence à l'intérieur d'un Etat. </text:p>
        </text:list-item>
        <text:list-item>
          <text:p text:style-name="P10">Toute personne a le droit de quitter tout pays, y compris le sien, et de revenir dans son pay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Chris Sky : Un canadien refuse de se faire tester à l'aéroport !</text:p>
      <text:p text:style-name="P6">Source : https://rumble.com/ve79ll-chris-sky-un-canadien-refuse-de-se-faire-tester-laroport-.html</text:p>
      <text:p text:style-name="Standard">Crédit Video : Rumble, Chris Sky, Shining Traduction, 26 février 2021</text:p>
      <text:p text:style-name="P7">Video : UnAméricainRefuseDeSeFaireTesterALAeroport.mp4</text:p>
      <text:p text:style-name="Standard">Prendre la video à 30s</text:p>
      <text:p text:style-name="Standard">La scène se déroule à l'aéroport international "Pearson" de Toronto, Chris Sky, un citoyen canadien, refuse de se faire tester et essaie de réveiller les autres voyageurs en leur demandant de refuser les tests car ces derniers sont illégaux !</text:p>
      <text:p text:style-name="Standard">Lien de la vidéo originale datée du 22 février 2021 : https://www.youtube.com/watch?v=G5no_xAtvu8&amp;feature=youtu.be</text:p>
      <text:p text:style-name="Standard">Liens TELEGRAM - Shining Traduction :</text:p>
      <text:p text:style-name="Standard">1/ Pour suivre mon travail (https://t.me/joinchat/GxXzRVehvOKyvJF_)</text:p>
      <text:p text:style-name="Standard">2/ Pour échanger avec la communauté (https://t.me/joinchat/IuQKr0zWgUwpBHOX)</text:p>
      <text:p text:style-name="P1"/>
      <text:p text:style-name="P1">Suggestions Discord</text:p>
      <text:p text:style-name="P1"/>
      <text:p text:style-name="P1">Geste citoyen N°1 : Signalement d'évènement indésirable associé à un dispositif médical</text:p>
      <text:p text:style-name="P6">Source : https://youtu.be/JO6oLWgLdKg</text:p>
      <text:p text:style-name="P6">Credit video : reinfo covid 2021 avec Louis Fouché, 27 février 2021</text:p>
      <text:p text:style-name="P8">Video : Geste citoyen N°1 <text:s/>Signalement d'évènement indésirable associé à un dispositif médical.mp4</text:p>
      <text:p text:style-name="P6">Déclaration de la nuisance du masque à la HAS :</text:p>
      <text:p text:style-name="P6"><text:a xlink:type="simple" xlink:href="https://www.youtube.com/redirect?event=video_description&amp;redir_token=QUFFLUhqa0pqZmFzZmdlMkVkdjR1ZDZTU2xvR2lLUFE2QXxBQ3Jtc0tuZnM3RG9DSkZEeE1ZYkoweWUwX0xhQzZpWVNMTDd1dXFjYWVQSERKaE5RMXZMWnpRajF6c05OVnV3R0V4MFpRenhlZUtlRnBZNk9nMTcyUDZWYk0xQ1F0elJTWU5Cd28xb01KLUo4dDlrMUxGM01WRQ&amp;q=https%3A%2F%2Fsignalement.social-sante.gouv.fr" office:target-frame-name="_blank" xlink:show="new" text:style-name="Internet_20_link" text:visited-style-name="Visited_20_Internet_20_Link">https://signalement.social-sante.gouv.fr</text:a></text:p>
      <text:p text:style-name="P6"/>
      <text:p text:style-name="P1">Sketch Karine DUBERNET « Covid : passeport Svp »</text:p>
      <text:p text:style-name="P6">Source : https://twitter.com/LE_GENERAL_FR/status/1364872411389296640</text:p>
      <text:p text:style-name="P6">Crédit Tweeter : Le Général, le 25 février 2021</text:p>
      <text:p text:style-name="P6">Le passeport vaccinal vu avec humour par Karine DUBERNET</text:p>
      <text:p text:style-name="P6"/>
      <text:p text:style-name="P1">Covid 19 : « Les techniques de lavage de cerveau employées sont identiques à celles des sectes » selon le Dr Frédéric BADEL</text:p>
      <text:p text:style-name="P6">Source : https://www.nexus.fr/actualite/analyse/lavage-cerveau-sectes/</text:p>
      <text:p text:style-name="P6">Crédit Article : Nexus, le 22 février 2021</text:p>
      <text:p text:style-name="P6">La manipulation utilisée pour inciter à la vaccination est identique à celles des sectes selon le psychiatre Frédéric BADEL. La population est scindée en deux groupes qui pourraient en venir à s’affronter. Le sacrifice est présenté comme salvateur.</text:p>
      <text:p text:style-name="P6"/>
      <text:p text:style-name="P1">Tempête au Sahara : des résidus d’essais nucléaires détectés dans des poussières de sable en France</text:p>
      <text:p text:style-name="P6">Source : https://www.leparisien.fr/environnement/tempete-au-sahara-des-residus-dessais-nucleaires-detectes-dans-des-poussieres-de-sable-en-france-27-02-2021-6JC6PXDTW5CPLAG4LJOJMFHUOU.php</text:p>
      <text:p text:style-name="P6">Crédit Article : Le Parisien, le 27 février 2021</text:p>
      <text:p text:style-name="P6">Une étude sur les poussières de sable a conclu à la présence de traces de Césium 137. Ce radioélément artificiel n’est pas présent naturellement dans le sable. </text:p>
      <text:p text:style-name="P6">Pierre Barbey conseiller scientifique bénévole du laboratoire ACRO balaie vite les risques que ces dépôts pourraient représenter sur les sols français.</text:p>
      <text:p text:style-name="P6"/>
      <text:p text:style-name="P1">Images Delphine</text:p>
      <text:p text:style-name="P8">CodeDuBonEsclave.jpg</text:p>
      <text:p text:style-name="P8">LeMoutonDuFutur.jpg</text:p>
      <text:p text:style-name="P8">LeProblèmeEstQueQUandTuPrononcesPfizer.jpg</text:p>
      <text:p text:style-name="P8"><text:soft-page-break/>RienÀFOutreDuConfinementLesChats.jpg</text:p>
      <text:p text:style-name="P6"/>
      <text:p text:style-name="P1">Suggestions <text:span text:style-name="T2">M.Sarazin par email</text:span></text:p>
      <text:p text:style-name="P5"><text:span text:style-name="T3">Bonjour,</text:span></text:p>
      <text:p text:style-name="P5"><text:span text:style-name="T3"/></text:p>
      <text:p text:style-name="P5"><text:span text:style-name="T3">Je viens de regarder la vidéo : </text:span></text:p>
      <text:p text:style-name="P5"><text:span text:style-name="T3">"Situation sanitaire : Louis Fouché face à Marc Delatte, député LREM et Jean-Philippe Dugoin-Clément".</text:span></text:p>
      <text:p text:style-name="P5"><text:span text:style-name="T3">J'ai apprécié l'intervention intelligente de Monsieur Fouché. </text:span></text:p>
      <text:p text:style-name="P5"><text:span text:style-name="T3"/></text:p>
      <text:p text:style-name="P5"><text:span text:style-name="T3">N'est-il pas nécessaire d’accroître notre mobilisation et d’inonder l’Élysée et/ou Matignon d’appels téléphoniques pour que le secrétariat fasse remonter nos "doléances" aux cabinets d'Emmanuel Mac ron et <text:s/>de Jean Castex.</text:span></text:p>
      <text:p text:style-name="P8">Document : TEL officiel des Hts Lieux !.o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7T01:18:10</meta:creation-date>
    <dc:date>2021-02-28T01:02:01</dc:date>
    <dc:creator>Pierre LASSALLE</dc:creator>
    <meta:editing-duration>PT23H43M51S</meta:editing-duration>
    <meta:editing-cycles>40</meta:editing-cycles>
    <meta:generator>OpenOffice/4.1.9$Unix OpenOffice.org_project/419m1$Build-9805</meta:generator>
    <meta:document-statistic meta:table-count="0" meta:image-count="0" meta:object-count="0" meta:page-count="6" meta:paragraph-count="172" meta:word-count="2062" meta:character-count="14500"/>
  </office:meta>
</office:document-meta>
</file>