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006cm" fo:margin-left="0cm" fo:margin-right="-0.005cm" table:align="margins"/>
    </style:style>
    <style:style style:name="Tableau1.A" style:family="table-column">
      <style:table-column-properties style:column-width="2.187cm" style:rel-column-width="8428*"/>
    </style:style>
    <style:style style:name="Tableau1.B" style:family="table-column">
      <style:table-column-properties style:column-width="2.235cm" style:rel-column-width="8612*"/>
    </style:style>
    <style:style style:name="Tableau1.C" style:family="table-column">
      <style:table-column-properties style:column-width="12.584cm" style:rel-column-width="4849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color="#800000" fo:font-weight="normal" fo:background-color="#ffff00" style:font-weight-asian="normal" style:font-weight-complex="normal"/>
    </style:style>
    <style:style style:name="P6" style:family="paragraph" style:parent-style-name="Standard" style:master-page-name="">
      <style:paragraph-properties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fo:font-weight="bold" fo:background-color="#ffff00" style:font-weight-asian="bold" style:font-weight-complex="bold"/>
    </style:style>
    <style:style style:name="T5" style:family="text">
      <style:text-properties fo:color="#800000" fo:background-color="#ffff00"/>
    </style:style>
    <style:style style:name="T6"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 Jeudi 21 janvier 2021</text:p>
      <text:p text:style-name="Standard"/>
      <text:p text:style-name="P1">Rappel tous nos liens sont ici : </text:p>
      <text:p text:style-name="Standard">https://linktr.ee/Brest.Buzz</text:p>
      <text:p text:style-name="Standard"/>
      <text:p text:style-name="P1">Petit traité de la connerie, Marilyne Videau</text:p>
      <text:p text:style-name="Standard">Cia les oiseaux p.49</text:p>
      <text:p text:style-name="Standard">Le cri du potager p.50</text:p>
      <text:p text:style-name="Standard">Une humanité sous lithium p.120</text:p>
      <text:p text:style-name="Standard"/>
      <text:p text:style-name="P1">Hommage à l'Aile à Stick</text:p>
      <text:p text:style-name="Standard">Voir annuaire https://synergie.brest.buzz</text:p>
      <text:p text:style-name="Standard"/>
      <text:p text:style-name="P1">S'adapter mais à quoi</text:p>
      <text:p text:style-name="Standard">Source : Psychologies N°418, Février 2021, p.66</text:p>
      <text:p text:style-name="Standard">Crédit Article : Hélène Fresnel, Psychologies N°418, Février 2021, <text:span text:style-name="T3">p.66</text:span></text:p>
      <text:p text:style-name="Standard"/>
      <text:p text:style-name="P1">Vaccins, une inquiétude légitime</text:p>
      <text:p text:style-name="Standard">Source : Psychologies N°418, Février 2021, p.66</text:p>
      <text:p text:style-name="Standard">Crédit Article : Hélène Fresnel, Psychologies N°418, Février 2021, <text:span text:style-name="T4">p.30</text:span></text:p>
      <text:p text:style-name="Standard"/>
      <text:p text:style-name="P1">Coronavirus à Marseille : Karine Lacombe visée par une information judiciaire pour diffamation envers Didier Raoult</text:p>
      <text:p text:style-name="Standard">Source : https://supergrands-parents.fr/coronavirus-a-marseille-karine-lacombe-visee-par-une-information-judiciaire-pour-diffamation-envers-didier-raoult/</text:p>
      <text:p text:style-name="Standard">Crédit Article : supergrands-parents.com, <text:a xlink:type="simple" xlink:href="https://supergrands-parents.fr/author/salvatore/" text:style-name="Internet_20_link" text:visited-style-name="Visited_20_Internet_20_Link">Salvatore Brancaccio</text:a>, 20 janvier 2021</text:p>
      <text:p text:style-name="Standard"/>
      <text:p text:style-name="P1">Fermer des lignes pour sauver la SNCF, Fermer des classes pour sauver l'école, fermer des lits pour sauver l'hôpital, que ce gouvernement ferme sa gueule pour sauver la France.</text:p>
      <text:p text:style-name="P5">Image : BanderolleRevendications.jpg</text:p>
      <text:p text:style-name="Standard">Source : https://www.facebook.com/photo?fbid=466000307755796&amp;set=gm.918755125528482</text:p>
      <text:p text:style-name="Standard">Crédit Photo : FB, Fran Fanch, Les korrigans du 29, https://www.facebook.com/groups/414429165961083/user/100030374911006</text:p>
      <text:p text:style-name="Standard"/>
      <text:p text:style-name="P1">Telegram Alliance 2020</text:p>
      <text:p text:style-name="Standard">De Greg Pesemeo</text:p>
      <text:p text:style-name="Standard">Pourquoi Trump a clôturé DC et pourquoi il a déménagé et ne retournera jamais à la Maison Blanche. <text:s/>Et pourquoi il y aura une NOUVELLE capitale ailleurs. <text:s/>+ Fin des impôts sur le revenu. Toutes les pièces tiennent. <text:s/>Je n'ai même pas vu cela venir! <text:s/>🔥</text:p>
      <text:p text:style-name="Standard">Occupation d'un territoire étranger - L'acte de 1871 était un acte séditieux du gouvernement américain. <text:s/>Ils ont secrètement réécrit la constitution de «Nous, le peuple» (en changeant la capitalisation du document en majuscules), ce qui a changé sa signification juridique contraignante, qui a transféré le pouvoir de «Nous, le peuple» à la société américaine, qui était <text:s/>centré à Washington DC.</text:p>
      <text:p text:style-name="Standard">Washington DC est une ENTITÉ ÉTRANGÈRE sur le sol américain d'États souverains. <text:s/>Il a été créé grâce à un prêt du Vatican lorsque DC a été transféré dans une cité-état, et cette société a alors régné sur le peuple. <text:s/>Les droits des citoyens leur ont été enlevés. <text:s/>Personne ne s'en est rendu compte.</text:p>
      <text:p text:style-name="Standard">Quand ils ont conclu un accord avec le courtier, pour obtenir le prêt du Vatican (via la Banque de Londres?) Pour obtenir le prêt, le prix était élevé ... Ils ont transféré toute la propriété de DC Columbia à la propriété et au contrôle. <text:s/>à la personne morale de DC.</text:p>
      <text:p text:style-name="Standard">C'est épique Trump .. en 2018, il a signé un décret sur la fraude électorale, décrivant comment les <text:soft-page-break/>actifs de l'entreprise seraient saisis.</text:p>
      <text:p text:style-name="Standard">Enfin tout à l'heure, la première saisie a été effectuée. <text:s/>Avec la zone de confinement clôturée, les militaires ont pris le contrôle d'un pays étranger, DC. <text:s/>Cet OE était principalement destiné à Washington DC!</text:p>
      <text:p text:style-name="Standard">La raison pour laquelle DJT déménage maintenant est qu'il ne peut pas diriger une nation souveraine depuis un pays étranger, où se trouve la Maison Blanche.</text:p>
      <text:p text:style-name="Standard"/>
      <text:p text:style-name="Standard"><text:s/>[Castle Lock. <text:s/>Une fois que DJT sortira de la Maison Blanche, le château sera verrouillé car il ne sera pas possible pour un dirigeant étranger de régner sur un pays souverain, il doit donc être mis en lock-out. <text:s/>Ce serait Joseph Biden. <text:s/>Nous observons littéralement la remise en état du vrai pays.]</text:p>
      <text:p text:style-name="Standard"><text:s/>Qu'est-ce que cela signifie pour les citoyens? <text:s/>Plus de faux impôts sur le revenu ou IRS, pour une chose..</text:p>
      <text:p text:style-name="Standard"/>
      <text:p text:style-name="P1">Le rapport Marshall</text:p>
      <text:p text:style-name="Standard">Source : https://qactus.fr/2021/01/21/q-infos-le-rapport-marshall/</text:p>
      <text:p text:style-name="Standard">Crédit Article : Qactus, 21 janvier 2021</text:p>
      <text:p text:style-name="Standard"/>
      <text:p text:style-name="P1">"N'abandonnez jamais !" - Président Donald J. Trump (Traduction avec voix-off)</text:p>
      <text:p text:style-name="Standard">Source : https://www.youtube.com/watch?v=s5YDIjW1rs4</text:p>
      <text:p text:style-name="Standard">Crédit Video : <text:a xlink:type="simple" xlink:href="https://www.youtube.com/channel/UCCEyR06CtxtLLxcnb_Oc9bQ" text:style-name="Internet_20_link" text:visited-style-name="Visited_20_Internet_20_Link">Lemon Loon School</text:a>, <text:bookmark text:name="dot"/>4 déc. 2020</text:p>
      <text:p text:style-name="Standard">–</text:p>
      <text:p text:style-name="Standard"/>
      <text:p text:style-name="Standard">Extrait du discours "<text:span text:style-name="T6">Never ever give up</text:span>" du 13 mai 2017 (Liberty University - Lynchburg, Virginie)</text:p>
      <text:p text:style-name="Standard">Traduction : Lemon Loon School (Eugénie Ouerghi)</text:p>
      <text:p text:style-name="Standard">http://www.lwmonloonschool.com​</text:p>
      <text:p text:style-name="Standard">Suggérée par AdRev for a 3rd Party</text:p>
      <text:p text:style-name="Standard">Jim Davies <text:s/>- Ticking Timebomb (Official Music Video)</text:p>
      <text:p text:style-name="Standard"/>
      <text:p text:style-name="P1">Biden - Crédit Video : Magali Robin, 21 janvier 2021</text:p>
      <text:p text:style-name="Standard">Source : https://www.youtube.com/watch?v=8ZvqCspBa3Y</text:p>
      <text:p text:style-name="Standard">Crédit Video : Magali Robin, 21 janvier 2021</text:p>
      <text:p text:style-name="Standard">Placer video <text:span text:style-name="T4">Biden.mp4</text:span> à 5:18</text:p>
      <text:p text:style-name="Standard"/>
      <text:p text:style-name="P1">GESTION EXTINCTIVE VOLONTAIRE de l'économie française</text:p>
      <text:p text:style-name="Standard">Source : https://vk.com/marie50?z=photo530931266_457280780%2Fwall629395088_39</text:p>
      <text:p text:style-name="Standard">Crédit Image : Jacques Meunier, 21 janvier 2021, https://vk.com/id530931266</text:p>
      <text:p text:style-name="Standard"/>
      <text:p text:style-name="P1">L’info en questionS #32 – LIVE, Jeudi 21 janvier 2021</text:p>
      <text:p text:style-name="Standard">Source : https://www.youtube.com/watch?v=aJ_Gmq8P8ZI</text:p>
      <text:p text:style-name="Standard">Crédit Video : Initiative Citoyenne, 21 janvier 2021</text:p>
      <text:p text:style-name="Standard">–</text:p>
      <text:p text:style-name="Standard">L’émission hebdomadaire "l'info en QuestionS" est une émission née d'une demande grandissante d'informations libres et échappant à la censure. Les conflits d'intérêts étant désormais légion dans le monde médiatique, une équipe de lanceurs d'alerte s'est mobilisée pour partager ses dernières informations et les questions qu'elles suscitent.</text:p>
      <text:p text:style-name="Standard"/>
      <text:p text:style-name="Standard">Le but de l'émission « l'info en QuestionS » est également d'inviter des experts, des scientifiques et professionnels dans différents domaines afin qu'ils répondent aux questions des citoyens. Notre équipe est à géométrie variable, en fonction des disponibilités de chacun et de chacune.</text:p>
      <text:p text:style-name="Standard"/>
      <text:p text:style-name="Standard"/>
      <text:p text:style-name="Standard"/>
      <text:p text:style-name="P1"><text:soft-page-break/>2021/011 Pour vous j'ai retenu l'essentiel sur l'ARN</text:p>
      <text:p text:style-name="Standard">Source : https://www.youtube.com/watch?v=lfXQ4e-oCdY</text:p>
      <text:p text:style-name="Standard">Crédit Video : <text:a xlink:type="simple" xlink:href="https://www.youtube.com/channel/UCpqPJXwNpJRt3xcD2n-PdsQ" text:style-name="Internet_20_link" text:visited-style-name="Visited_20_Internet_20_Link">L'Aile à Stick</text:a>, 19 janvier 2021</text:p>
      <text:p text:style-name="Standard">2021/011 Pour vous j'ai retenu l'essentiel sur l'ARN</text:p>
      <text:p text:style-name="Standard">La vidéo de TVLibertés ayant été supprimée je vous invite à télécharger au plus vite celle-ci avant quelle ne soit également censurée.</text:p>
      <text:p text:style-name="Standard">A la vue de ce documentaire vous pourrais constater que --Macron-- a manqué à toutes ses obligations de chefs d'états, c'est à dire protéger la France et son peuple. </text:p>
      <text:p text:style-name="Standard"/>
      <text:p text:style-name="Standard">Tout y est clairement expliqué et "si avec ça t'as toujours rien compris, c'est qu't'es vraiment un abruti".</text:p>
      <text:p text:style-name="Standard">Source : https://www.tvlibertes.com/le-samedi-politique-covid-vaccin-la-geneticienne-alexandra-henrion-caude-nous-dit-tout</text:p>
      <text:p text:style-name="Standard">Commentaire Vimeo Alicia Mervin</text:p>
      <text:p text:style-name="Standard">Mme Alexandra Henrion-Caude est une scientifique mondialement reconnue, spécialiste de la génétique.<text:line-break/>Sa parole doit être entendue et on voudrait la faire taire comme on a tenté de museler le Profresseur Raoult.<text:line-break/>Tous les moyens sont bons, à commencer par la censure dans les médias mainstream.<text:line-break/>Parce qu'elle dit des vérités qui dérangent on la catalogue de "complotiste", un terme à la mode pour discréditer les personnes à contre courant de la pensée unique..<text:line-break/>Pour la décrédibiliser, on lui cherche même des liens avec l'extrême droite et pourquoi pas avec une secte satanique !...<text:line-break/>Ses détracteurs sont minables, surtout quand il s'agit de "journalistes aux ordres" dépourvus de toute déontologie et... de compétences, qui portent des jugements dans des domaines<text:line-break/>où il faut savoir écouter et rester objectifs... <text:line-break/>Que tous les directeurs de conscience, à commencer par les ministres devenus compétents en sciences médicales, se fassent vacciner en premier ainsi que leur famille.<text:line-break/>Qu'ils ne cherchent pas l'excuse des "priorités" et qu'ils donnent l'exemple.<text:line-break/>Les Français sont en droit de se poser des questions, d'avoir des opinions différentes sans partager les salamalecs que l'on entend sur les chaînes d'infos <text:line-break/>sponsorisées par des lobbies...<text:line-break/>En tous cas, on apprécie dans le contexte actuel de mensonges et de censures à tout va, le bon travail journalistique de TVL</text:p>
      <text:p text:style-name="Standard"/>
      <text:p text:style-name="P1">Inauguration d'une élection volée</text:p>
      <text:p text:style-name="P1">AH2020 *LE 20 HEURES* 19/01/2021*** LE JOUR -J ***</text:p>
      <text:p text:style-name="Standard">Source : https://www.youtube.com/watch?v=tlSLIXqv8EI</text:p>
      <text:p text:style-name="Standard">Crédit Video : Mercredi 20 Janvier 2021</text:p>
      <text:p text:style-name="Standard"/>
      <text:p text:style-name="Standard">Mohamed Diallo vient de donner une information majeur, absolument inattendue!: La Paix Chez Vous. <text:span text:style-name="T1">17 drapeaux pour accompagner LE CAPITAINE qui a quitté la CORPORATION</text:span>/NATION ÉTRANGÈRE DE DC. LA NOUVELLE RÉPUBLIQUE SE SITUE TEMPORAIREMENT À MAR-A-LAGO FLORIDA. RESPIRONS PROFONDÉMENT. SOUTENONS LES PLUS FRAGILES/CEUX QUI ONT PERDU ESPOIR. </text:p>
      <text:p text:style-name="Standard">À partir de là, tout est devenu clair…</text:p>
      <text:p text:style-name="Standard">Source : https://qactus.fr/2021/01/20/q-infos-resume-rapide-de-la-journee/</text:p>
      <text:p text:style-name="Standard">Crédit Article : qactus.fr, 20/01/2021</text:p>
      <text:p text:style-name="Standard"/>
      <text:p text:style-name="P1">Charles Gave - "On essaye de faire taire la moitié de la population américaine"</text:p>
      <text:p text:style-name="Standard">Source : https://www.youtube.com/watch?v=RnnxQtPDxDY&amp;feature=youtu.be</text:p>
      <text:p text:style-name="Standard">Crédit Video : <text:s/>Sud Radio, 20 janvier 2021</text:p>
      <text:p text:style-name="Standard">–</text:p>
      <text:p text:style-name="Standard">André Bercoff reçoit Charles Gave, financier, entrepreneur, et président de l’Institut des Libertés.</text:p>
      <text:p text:style-name="Standard"/>
      <text:p text:style-name="P6">https://parler.com/</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C1" office:value-type="string">
            <text:p text:style-name="Table_20_Contents">Il semble que ce soit le bon moment pour vous rappeler à tous - amoureux et détesteurs - pourquoi nous avons créé cette plateforme. Nous pensons que la vie privée est primordiale et que la liberté d'expression est essentielle, en particulier sur les médias sociaux. Notre objectif a toujours été d'offrir une place publique non partisane où les individus peuvent jouir et exercer leurs droits aux deux.</text:p>
            <text:p text:style-name="Table_20_Contents"/>
            <text:p text:style-name="Table_20_Contents">Nous relèverons tous les défis qui se présenteront à nous et nous prévoyons de vous accueillir à nouveau bientôt. Nous ne laisserons pas le discours civil périr !</text:p>
          </table:table-cell>
        </table:table-row>
        <table:table-row>
          <table:table-cell table:style-name="Tableau1.A2" office:value-type="string">
            <text:p text:style-name="Table_20_Contents">18/01/2021</text:p>
          </table:table-cell>
          <table:table-cell table:style-name="Tableau1.A2" office:value-type="string">
            <text:p text:style-name="Table_20_Contents">John Matze</text:p>
          </table:table-cell>
          <table:table-cell table:style-name="Tableau1.C2" office:value-type="string">
            <text:p text:style-name="Table_20_Contents">Notre retour est inévitable grâce à un travail acharné et à une persistance contre toute attente. Malgré les menaces et le harcèlement, pas un seul employé de Parler n'a démissionné. Nous devenons plus proches et plus forts en tant qu'équipe.</text:p>
          </table:table-cell>
        </table:table-row>
        <table:table-row>
          <table:table-cell table:style-name="Tableau1.A2" office:value-type="string">
            <text:p text:style-name="Table_20_Contents">19/01/2021</text:p>
          </table:table-cell>
          <table:table-cell table:style-name="Tableau1.A2" office:value-type="string">
            <text:p text:style-name="Table_20_Contents">Mark Levin</text:p>
          </table:table-cell>
          <table:table-cell table:style-name="Tableau1.C2" office:value-type="string">
            <text:p text:style-name="Table_20_Contents">Ceux qui continuent à mentir sur le président en l'accusant d'avoir déclenché une violente insurrection ou d'en avoir fait partie, qui ont soutenu sa mise en accusation et qui ont maintenant l'intention de le poursuivre dans un faux procès une fois qu'il aura quitté ses fonctions, seront sévèrement jugés par l'histoire. Et la purge idéologique et politique en cours, qui porte atteinte à pratiquement tous les principes fondamentaux sur lesquels cette nation a été fondée, sera condamnée comme une course folle à la domination de la foule. J'espère simplement que notre république pourra résister à cette attaque jusqu'à ce que des personnes sensées et de possibles hommes d'État fassent un pas en avant et endiguent cette tyrannie.</text:p>
          </table:table-cell>
        </table:table-row>
        <table:table-row>
          <table:table-cell table:style-name="Tableau1.A2" office:value-type="string">
            <text:p text:style-name="Table_20_Contents">19/01/2021</text:p>
          </table:table-cell>
          <table:table-cell table:style-name="Tableau1.A2" office:value-type="string">
            <text:p text:style-name="Table_20_Contents">Senator Rand Paul </text:p>
          </table:table-cell>
          <table:table-cell table:style-name="Tableau1.C2" office:value-type="string">
            <text:p text:style-name="Table_20_Contents">La concurrence est le moyen le plus sûr de préserver la liberté d'expression. Tout le monde, à gauche comme à droite, devrait être horrifié par la tentative de Big Tech d'éradiquer la liberté d'expression. Je souhaite à Parler et à tous les autres innovateurs de réussir à maintenir le marché des idées ouvert et non censuré.</text:p>
          </table:table-cell>
        </table:table-row>
        <table:table-row>
          <table:table-cell table:style-name="Tableau1.A2" office:value-type="string">
            <text:p text:style-name="Table_20_Contents">20/01/2021</text:p>
          </table:table-cell>
          <table:table-cell table:style-name="Tableau1.A2" office:value-type="string">
            <text:p text:style-name="Table_20_Contents">Sean Hannity</text:p>
          </table:table-cell>
          <table:table-cell table:style-name="Tableau1.C2" office:value-type="string">
            <text:p text:style-name="Table_20_Contents">J'ai passé toute ma carrière à me battre pour la liberté d'expression, même pour ceux avec qui je suis en désaccord total. Nous sommes aux côtés de Parler dans la lutte pour un dialogue libre et ouvert.</text:p>
          </table:table-cell>
        </table:table-row>
        <table:table-row>
          <table:table-cell table:style-name="Tableau1.A2" office:value-type="string">
            <text:p text:style-name="Table_20_Contents"/>
          </table:table-cell>
          <table:table-cell table:style-name="Tableau1.A2" office:value-type="string">
            <text:p text:style-name="Table_20_Contents"/>
          </table:table-cell>
          <table:table-cell table:style-name="Tableau1.C2" office:value-type="string">
            <text:p text:style-name="Table_20_Contents"/>
          </table:table-cell>
        </table:table-row>
      </table:table>
      <text:p text:style-name="Standard"/>
      <text:p text:style-name="Standard">🔴ZAP 24 - Pédoland P1 : Pédocriminalité et élites : Karl Zéro feat fsociety et le Général</text:p>
      <text:p text:style-name="Standard">Source : https://www.youtube.com/watch?v=sdNWhDarGKE</text:p>
      <text:p text:style-name="Standard">Crédit Video : Brain Zap, 15 janv. 2021</text:p>
      <text:p text:style-name="Standard"/>
      <text:p text:style-name="P1">Commentaire Alexis Cossette-Trudel, Montréal, 48 ans</text:p>
      <text:p text:style-name="Standard"/>
      <text:p text:style-name="Standard">Il semble que ça ennuierait certains de dire "Je ne sais pas". Quant à Alexis, je distingue ses apports en ce qui concerne ses analyses et ses raisonnements qui ne sont qu'un point de vue et qui apparemment rentrent en résonnance avec beaucoup de ses abonnés et ses prévisions. En ce qui concerne les premiers, je reconnais son travail qui vaut bien pour ne pas dire plus celui de la presse mainstream. Je ne lis pas dans le marc de café, mais mon ressenti est qu'Alexis est sincère. Pour le reste, je vis avec curiosité ces évènements et ne doute pas qu'en percevoir la justesse demandera du temps. À l'instant présent, on n'en est encore guère qu'à des spéculations et des suppositions plus ou moins étayées par des sources et des informations plus ou moins crédibles...</text:p>
      <text:p text:style-name="Standard"><text:soft-page-break/>Mais est-ce la faute à Alexis si autant de personnes s'intéressent à ces web-journaux et à ses points de vue ?</text:p>
      <text:p text:style-name="Standard"/>
      <text:p text:style-name="P1">Réactions Chat Radio-Québec au dernier post d'Alexis : </text:p>
      <text:p text:style-name="P3">On se donne encore un peu de temps, les amis. Il y a trop d'incohérences entre les événements de la période poste-électorale (Kraken, déclarations de Flynn, aucun challenge sérieux à la Cour Suprême, etc.) et ce qui vient de se passer. Je demeure circonspect encore quelque temps...Je ferai une déclaration publique demain.</text:p>
      <text:p text:style-name="P3">Voir image PostAlexisCossette20210121.jpg</text:p>
      <text:p text:style-name="Standard">Est-il logique que Trump "abandonne" comme ça ?</text:p>
      <text:p text:style-name="Standard">Est-ce que cela ressemble vraiment à "il a tout donné sur le terrain" ?</text:p>
      <text:p text:style-name="Standard">Devrions-nous vraiment penser que les patriotes de la MIL laisseraient un autre point de vente satanique diriger notre pays ?</text:p>
      <text:p text:style-name="Standard">Pourquoi devrions-nous penser que cela n'a pas été pris en compte dans la stratégie ? Comment savoir si nous n'allons pas "comme prévu" ?</text:p>
      <text:p text:style-name="Standard">Voulons-nous simplement que DJT soit président pour 4 ans de plus, ou essayons-nous de sauver la république pour le reste de nos vies et les générations à venir ?</text:p>
      <text:p text:style-name="Standard">Et si nous sommes loin d'avoir atteint notre but ?</text:p>
      <text:p text:style-name="Standard">Savons-nous au moins ce qui va se passer ensuite ?</text:p>
      <text:p text:style-name="Standard">Et si cela devait se passer ainsi, si cela finissait par être la meilleure solution ?</text:p>
      <text:p text:style-name="Standard">Quel avantage le fait que Trump soit "hors jeu" aurait-il maintenant un impact sur les futures opérations qui auront lieu ?</text:p>
      <text:p text:style-name="Standard">Pensez-vous que Donald Trump et les patriotes de la MIL nous laisseraient tomber ? Je ne le pense pas.</text:p>
      <text:p text:style-name="Standard"/>
      <text:p text:style-name="Standard">Traitez-moi de fou, mais je ne pense pas que ce film soit terminé.</text:p>
      <text:p text:style-name="Standard"/>
      <text:p text:style-name="Standard">–</text:p>
      <text:p text:style-name="Standard"/>
      <text:p text:style-name="Standard">En fait, on sest tous trompé sur aujourdhui. Cetait aujourdhui le great awakening ( le GRAND eveil ). Cela nous a tous permis douvrir les yeux sur toute la realité et les verités qui ont eclatées. On a tendance a vouloir avoir un sauveur mais en vrai, notre sauveur cest nous. Trump a fait un boulot monstre, il nous a reveillé, montré la realité, nettoyé les armees et nous a donné les preuves de tout ce qui nous entoure. Maintenant, cest nous qui devons prendre la releve et cest a nous de terminer ce nettoyage. Le principe de la pyramide.. nous sommes coincé dans cette pyramide, a nous de trouver la sortie, pour se liberer de tout. Quand le bas dune pyramide craque et cede, le haut de celle ci secroule.. trump nous a fait realiser limportance detre proche de nos familles, de nos amis mais aussi proche des peuples du monde. On devenait tous individuel, egoiste et materialiste.. tout ce que le N.O.M veut quon soit. Nous revenons a nos racines et prenons conscience de tout. Le dernier paragraphe de cette guerre, c'est a nous de le terminer</text:p>
      <text:p text:style-name="Standard"/>
      <text:p text:style-name="Standard">–</text:p>
      <text:p text:style-name="Standard"/>
      <text:p text:style-name="Standard">[Redirigé de QAnon International - Info /Broadcast (꧁ AnonymousEagleQ ꧂)]</text:p>
      <text:p text:style-name="Standard">💥Anon des conseils d'administration - ↑ </text:p>
      <text:p text:style-name="Standard">"Au début, j'ai été déçu par les événements d'aujourd'hui. </text:p>
      <text:p text:style-name="Standard">Et puis j'ai compris pourquoi l'armée voulait que Biden prête serment - et je nous ai demandé pourquoi cela s'est produit</text:p>
      <text:p text:style-name="Standard">Comme beaucoup d'entre vous, je suis choqué par les événements d'aujourd'hui, puis j'ai compris pourquoi cela devait arriver et que Q nous avait dit que cela arriverait et pourquoi cela devait arriver.</text:p>
      <text:p text:style-name="Standard"><text:s/>Q nous a dit qu'un ÉVÉNEMENT RAISONNABLE serait nécessaire.</text:p>
      <text:p text:style-name="Standard"><text:soft-page-break/>Tu as déjà peur ?</text:p>
      <text:p text:style-name="Standard">1.) Les postes Q 4821 et 4822, à partir du 7 octobre 2020, nous ont dit que Biden avait prêté serment et que les pays où il recevait des pots-de-vin auraient le contrôle du gouvernement. [Point important sur lequel je reviendrai].</text:p>
      <text:p text:style-name="Standard">2.) Biden a dû prendre un jet privé pour se rendre à Washington et n'a pas reçu de plan du gouvernement.</text:p>
      <text:p text:style-name="Standard">C'est la première fois dans l'histoire que cela se produit [Encore une fois, j'y reviendrai].</text:p>
      <text:p text:style-name="Standard">3.) Beaucoup d'entre nous ont supposé que lorsque Trump et ceux de son administration se référaient à la prochaine administration, cela signifiait les militaires. </text:p>
      <text:p text:style-name="Standard">Nous nous attendions à ce qu'il démissionne (qu'il reste neutre comme l'a dit Q) pendant que tout cela se passait. M. Trump a déclaré que la prochaine administration prendrait le relais à midi aujourd'hui</text:p>
      <text:p text:style-name="Standard">Comme beaucoup, je pensais que c'était fini quand Biden a prêté serment, puisqu'il est maintenant devenu CiC. J'avais tort. </text:p>
      <text:p text:style-name="Standard">En raison de la fraude (comme mentionné précédemment), si l'armée en a la preuve, vous avez le devoir, en vertu du code militaire, de démettre le faux gouvernement et de rétablir un nouveau gouvernement civil JURIDIQUE en vertu du code militaire 11.3, qui a été déclenché lorsque Biden a prêté serment aujourd'hui (Q#26 : lorsque 11.3 a été coché comme marqueur 1.marker).</text:p>
      <text:p text:style-name="Standard">À l'époque de McCarthy, on craignait que les communistes ne prennent le contrôle de notre gouvernement, aussi des dispositions ont-elles été prises pour que l'armée nous protège si cela se produisait.</text:p>
      <text:p text:style-name="Standard">Ces dispositions permettent aux militaires de prendre le contrôle tout en destituant le gouvernement belligérant et en rétablissant un gouvernement civil JURIDIQUE (les militaires organisant les élections). Littéralement, l'armée a été mise en place comme la dernière ligne de défense de la Constitution en cas d'installation d'un gouvernement illégal.</text:p>
      <text:p text:style-name="Standard">C'est pourquoi vous n'avez pas envoyé d'avion gouvernemental pour le président élu - parce que vous savez qu'il n'est pas un président légitime, et qu'après sa prestation de serment, le gouvernement est devenu illégitime (belligérant) et l'armée est maintenant responsable du rétablissement d'un gouvernement civil légitime (sinon les puissances étrangères prendront le contrôle - voir n° 1 ci-dessus).</text:p>
      <text:p text:style-name="Standard">Q a dit que la fin ne serait pas pour tout le monde. </text:p>
      <text:p text:style-name="Standard">Trump, Flynn et d'autres nous ont dit que l'Amérique allait bientôt recevoir une leçon de constitution. Eh bien, à partir de midi aujourd'hui, lorsque Biden a juré illégalement avec l'aide de nations étrangères, il a rendu le gouvernement illégal et a effectivement mis les militaires aux commandes.</text:p>
      <text:p text:style-name="Standard">Alors que je pensais, comme beaucoup, que c'était fini lorsque Biden a prêté serment aujourd'hui, j'ai réalisé que Q nous disait qu'il fallait que les militaires prennent le contrôle sans que ce soit un coup d'État militaire </text:p>
      <text:p text:style-name="Standard">(Q a dit que tout doit se dérouler selon les règles).</text:p>
      <text:p text:style-name="Standard"/>
      <text:p text:style-name="Standard">–</text:p>
      <text:p text:style-name="Standard"/>
      <text:p text:style-name="Standard">Merci Alexis. </text:p>
      <text:p text:style-name="Standard">Message à ceux et celles qui ont envie de tomber dans les insultes envers le travail d’Alexis: vous êtes des bouffons. Vous n’avez jamais pris de risques de votre vie, à commencer par utiliser votre vrai nom, comme des lâches, vous vous cachez derrière un pseudo. Dans la vraie vie, quand vous vous couchez le soir, vous n’êtes rien, vous n’avez rien accompli, vous n’avez jamais prit de risques, vous n’avez et ne faites aucune différence autour de vous. Ceux et celles qui ont suivi Alexis avec respect depuis des années savent qu’il a enseigné et vulgarisé beaucoup de chose, sans salaire en retour. Pire, il a parié sa réputation et son boulot. Derrière les prédictions, il y avait un enseignement. Le message que vous n’avez jamais compris, vous qui venez ici insulter, c’est que le monde a changé, et que la bataille n’est plus celle des idées, sur un plateau de télévision. <text:soft-page-break/>Maintenant, votre liberté, même celle de réfléchir, dépend d’une pognée d’élites corrompus qui à travers les années ont cumulé pouvoir et argent. Dommage pour vous, le réveil sera brutal dans votre cas. Pour ma part, la fin de quelque chose, représente souvent le début de quelque chose de mieux, de supérieur. Le peuple américain voit clair, plus clair depuis le passage de Trump. Il y aura du chaos, et la vérité remontera en surface en temps et l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1-21T01:54:17</meta:creation-date>
    <dc:date>2021-01-21T22:43:22</dc:date>
    <dc:creator>Pierre LASSALLE</dc:creator>
    <meta:editing-duration>PT7H7M39S</meta:editing-duration>
    <meta:editing-cycles>28</meta:editing-cycles>
    <meta:generator>OpenOffice/4.1.8$Unix OpenOffice.org_project/418m3$Build-9803</meta:generator>
    <meta:document-statistic meta:table-count="1" meta:image-count="0" meta:object-count="0" meta:page-count="7" meta:paragraph-count="143" meta:word-count="2984" meta:character-count="18874"/>
  </office:meta>
</office:document-meta>
</file>