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color="#800000" fo:font-weight="normal" fo:background-color="#ffff00" style:font-weight-asian="normal" style:font-weight-complex="normal"/>
    </style:style>
    <style:style style:name="P5" style:family="paragraph" style:parent-style-name="Standard">
      <style:text-properties fo:color="#800000" fo:background-color="#ffff00"/>
    </style:style>
    <style:style style:name="P6" style:family="paragraph" style:parent-style-name="Standard">
      <style:text-properties fo:font-style="italic" fo:font-weight="normal" style:font-style-asian="italic" style:font-weight-asian="normal" style:font-style-complex="italic" style:font-weight-complex="normal"/>
    </style:style>
    <style:style style:name="P7" style:family="paragraph" style:parent-style-name="Standard">
      <style:text-properties fo:font-style="italic" fo:font-weight="bold" style:font-style-asian="italic" style:font-weight-asian="bold" style:font-style-complex="italic" style:font-weight-complex="bold"/>
    </style:style>
    <style:style style:name="P8" style:family="paragraph" style:parent-style-name="Standard" style:list-style-name="L1"/>
    <style:style style:name="P9" style:family="paragraph" style:parent-style-name="Standard">
      <style:text-properties fo:color="#800000" fo:background-color="#ffff00"/>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Standard">
      <style:paragraph-properties fo:text-align="center" style:justify-single-word="false"/>
    </style:style>
    <style:style style:name="P14" style:family="paragraph" style:parent-style-name="Standard">
      <style:text-properties fo:font-style="italic" style:font-style-asian="italic" style:font-style-complex="italic"/>
    </style:style>
    <style:style style:name="T1" style:family="text">
      <style:text-properties fo:color="#800000" fo:background-color="#ffff00"/>
    </style:style>
    <style:style style:name="T2"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 Mercredi 24 février 2021</text:p>
      <text:p text:style-name="P13">Hashtags : <text:a xlink:type="simple" xlink:href="https://www.youtube.com/hashtag/vaccin" text:style-name="Internet_20_link" text:visited-style-name="Visited_20_Internet_20_Link">#Vaccin</text:a>​ <text:a xlink:type="simple" xlink:href="https://www.youtube.com/hashtag/covid" text:style-name="Internet_20_link" text:visited-style-name="Visited_20_Internet_20_Link">#Covid</text:a>​ <text:a xlink:type="simple" xlink:href="https://www.youtube.com/hashtag/arn" text:style-name="Internet_20_link" text:visited-style-name="Visited_20_Internet_20_Link">#ARN</text:a>​ <text:a xlink:type="simple" xlink:href="https://www.youtube.com/hashtag/coronavirus" text:style-name="Internet_20_link" text:visited-style-name="Visited_20_Internet_20_Link">#Coronavirus</text:a>​ <text:a xlink:type="simple" xlink:href="https://www.youtube.com/hashtag/raoult" text:style-name="Internet_20_link" text:visited-style-name="Visited_20_Internet_20_Link">#Raoult</text:a>​ <text:a xlink:type="simple" xlink:href="https://www.youtube.com/hashtag/tests" text:style-name="Internet_20_link" text:visited-style-name="Visited_20_Internet_20_Link">#Tests</text:a>​ <text:a xlink:type="simple" xlink:href="https://www.youtube.com/hashtag/pcr" text:style-name="Internet_20_link" text:visited-style-name="Visited_20_Internet_20_Link">#PCR</text:a>​ <text:a xlink:type="simple" xlink:href="https://www.youtube.com/hashtag/crise" text:style-name="Internet_20_link" text:visited-style-name="Visited_20_Internet_20_Link">#Crise</text:a>​ <text:a xlink:type="simple" xlink:href="https://www.youtube.com/hashtag/sanitaire" text:style-name="Internet_20_link" text:visited-style-name="Visited_20_Internet_20_Link">#sanitaire</text:a>​ <text:a xlink:type="simple" xlink:href="https://www.youtube.com/hashtag/confinement" text:style-name="Internet_20_link" text:visited-style-name="Visited_20_Internet_20_Link">#Confinement</text:a>​ <text:a xlink:type="simple" xlink:href="https://www.youtube.com/hashtag/vague" text:style-name="Internet_20_link" text:visited-style-name="Visited_20_Internet_20_Link">#vague</text:a></text:p>
      <text:p text:style-name="P2">#V.a.c.c.Hein ?</text:p>
      <text:p text:style-name="Standard"/>
      <text:p text:style-name="P1">Voter pour désigner nos maîtres ne changera jamais rien !</text:p>
      <text:p text:style-name="P1">C'est en votant nous-même nos lois que l'on devient citoyen.</text:p>
      <text:p text:style-name="Standard">Source : https://www.facebook.com/giletsjaunesconstituantspagedesecours/photos/a.1165046877006693/1763924173785624/</text:p>
      <text:p text:style-name="Standard">Crédit Post FB : Gilets Jaunes Constituants page de secours, Dimanche 21 février 2021, 13h35</text:p>
      <text:p text:style-name="Standard">Image : <text:span text:style-name="T1">VoterPourDesignerNosMaîtresNeChangeraJamaisRien.jpg</text:span></text:p>
      <text:p text:style-name="Standard">Commentaire</text:p>
      <text:p text:style-name="P1">Levy Armando</text:p>
      <text:p text:style-name="Standard">Je suis français mais membres de PODEMOS Espagne avant toute choses il faudrait déjà vous organisez faire comme nous l'avons fait après l'occupation de la porte du soleil à Madrid et faire comme nous viré tout les partis politiques qui viendront vous voir pour vous juré la main sur le coeur qu'ils pensent comme vous qu'ils sont comme vous car primo ils ne pensent qu'à leur intérêt propre et secondo ils sont pas comme vous dans la mesure où aucun d'entre eux ne sais ce que celà fait de devoir remplir un frigos à partir du 10 du mois quand ont est à découvert... pour être honnête avec vous PODEMOS ses les indignés et son manifeste qui est français un vrai mouvement citoyen alors oui ont nous traité de populiste aujourd'hui de rouges et les 2 sont en un sens très vrai si ses être populiste que de dire que tout le monde doit pouvoir vivre de sont travail dignement si ses être rouges que de dire que les plus fortuné doivent payé leur impôt comme l'ouvrier ou le petit commerçant du coin oui nous le sommes , mais entamer un processus qui vous conduiront aux élections ses très long celà nous a pris 10 ans pour être en position incontournable pour former un gouvernement... nous avons commencé par créé nos cercles qui ont était constitué avec de tout dans chaque cercle ses la mixité sociale qui a fait notre force celà vas de l'ouvrier agricole aux petit paysans du chauffeur de taxis à l'artisan en passant par des femmes de ménages des infirmières des cadres , des petit commerçant des pêcheurs etc etc et dans chaque cercles les gens ont commencé à discuté en dehors de ce que l'ont peux appeler les couches dite sociale qui ne sont que la manière pour les politiques de divisé les gens une idée soit elle est bonne soit elle est mauvaise elle n'a pas de couleur politique à la base... se sont les politiques qui lui donne une couleur pas les gens dans la rue... Je vais vous donné un exemple très concret ont à augmenté le salaire minimum de 650 euros net à 1108 euros en 3 ans ont à réussi à le faire car nous avons des petits patrons et des artisans dans nos cercles et qu'ont leur a demandé à eux comment pouvoir le faire sans que ce soit préjudiciable pour eux et sans que celà touche aux cotisations sociales et ils nous ont expliqué qu'il faudrait baissé les impôts de 8% et certaines taxes de l'ordre de 18% pour équilibrer le tout nous avons donc baissé les impôts de 10% pour eux et les taxes de 21% par contre il a fallut financé ses baisse d'impôts et ses la différence entre les partis politiques et nous notre but ses d'être réaliste pas de dépense sans recette alors ont à fait un truc simple qui nous vaux l'étiquette de rouge ont à limité l'optimisation fiscale des grands groupes dorénavant les grand groupe paye 16% minimum aux lieux de 4% le secteur banquaire 18% aux lieux de 0,5% et le secteur pétrolier 19% aux lieux de 0% celà à dégager les marges suffisantes pour financer les augmentations de salaires... bien sûre les artisans les petit commerçant ont eux un peux plus qu'il ne demandé mais les salariés aussi car quand un artisan gagne 200/300 euros en plus par mois il vas ce précipité aux Luxembourg pour ouvrir un compte cette argent retourne dans le circuit de l'économie réelle celle qui crée des emplois... les solutions aux problèmes faut pas compté sur les politiques pour les trouvé ses à vous de le faire ou de regarder ici en Espagne ce que nous avons fait et vous en servir …</text:p>
      <text:p text:style-name="Standard">–</text:p>
      <text:p text:style-name="Standard">Biglove Thérapie</text:p>
      <text:p text:style-name="Standard">j'ai brûlé un billet de 5 € on me dit , que je suis fou . pourtant moi je trouve , fou de tué un arbre . <text:soft-page-break/>j'ai brûlé mes papiers d'identité avec deux billet de 5€ . on me traite de malade , pour moi . je trouve malade de détruire la forêt amazonienne . l'effet papillon raisonne , doucement , patiemment , sûrement .</text:p>
      <text:p text:style-name="Standard">pourtant les gens irresponsables , déplace l'air comme , un troupeaux sans voir l'impact . merci beaucoup , a toi , a moi , a nous parents . responsable intègre de nature . pour la paix mondiale inconditionnel . contre toute forme de bêtises sans tête réel</text:p>
      <text:p text:style-name="Standard">Être humain en âme et conscience je refuse d'être complices du génocide mondiale j'appelle mes frères et sœurs humains parents grand parents a brûlé cette argent 💸👑⚓🐺🐑🌬️ entre la bourse où la vie je choisis de vivre sereinement et j'appelle a la création d'une vraie société organisé humaines</text:p>
      <text:p text:style-name="Standard">Temp que personne ne veut comprendre le passé calmement pour un présent serain le futur reste incertain je dit ha ba l'argent basé sur la dette je dit ha ba l'argent basé sur l'or mes je suis pour l'argent basé sur le vivant donc crédit illimité car nous sommes tous et toutes inestimable vive l'humanité responsable la raison la morale avec amour toujours plus fort que la veille</text:p>
      <text:p text:style-name="Standard">Je préfère m'estimé</text:p>
      <text:p text:style-name="Standard">en âme et conscience que de me sous-estimé</text:p>
      <text:p text:style-name="Standard">Contrôlé par mon sur-estimé et ne jamais trouvé cette finalité de la propre destiné simplement évolué</text:p>
      <text:p text:style-name="Standard">nôtre Voix nous sommes le peuple du monde entier et rien ni personne ne pourra nous arrêter d'Aimé d'aider de partager allors maintenant je sors sans aucun papier le billet brûler nous sommes libéré pour opéré cette nouvelle monnaie humaines planétaire l'équité l'égalité une seule et même humanité nous sommes inestimable</text:p>
      <text:p text:style-name="Standard"/>
      <text:p text:style-name="P1">Flyers à partager, Visuels à partager sur les réseaux</text:p>
      <text:p text:style-name="Standard">Source : https://reinfocovid.fr/partager/</text:p>
      <text:p text:style-name="Standard">Crédit Site : Reinfocovid, Date non connue</text:p>
      <text:p text:style-name="Standard">partagez l'information !</text:p>
      <text:p text:style-name="Standard">Pour agir, les FLYERS sont à votre disposition, en jpeg ou pdf, formats A5 et A6, prêts à être imprimés</text:p>
      <text:p text:style-name="P1">Visuels à partager sur les réseaux</text:p>
      <text:p text:style-name="P14">Cliquez sur une thématique pour accéder aux différents supports à partager</text:p>
      <text:list xml:id="list8637735636538072870" text:style-name="L1">
        <text:list-item>
          <text:p text:style-name="P8">Masques &amp; Enfants</text:p>
        </text:list-item>
        <text:list-item>
          <text:p text:style-name="P8">Synthèse Bénéfice Risque Vaccin</text:p>
        </text:list-item>
        <text:list-item>
          <text:p text:style-name="P8">Faites connaitre REINFOCOVID</text:p>
        </text:list-item>
        <text:list-item>
          <text:p text:style-name="P8">Liberté !</text:p>
        </text:list-item>
        <text:list-item>
          <text:p text:style-name="P8">Port du masque en santé publique</text:p>
        </text:list-item>
        <text:list-item>
          <text:p text:style-name="P8">Stickers vaccin</text:p>
        </text:list-item>
      </text:list>
      <text:p text:style-name="Standard"/>
      <text:p text:style-name="P1">Dioxyde de souffre (SO2)</text:p>
      <text:p text:style-name="Standard">Source : https://www.respire-asso.org/dioxyde-de-soufre-so2/</text:p>
      <text:p text:style-name="Standard">Crédit Article : RESPIRE, Association Nationale pour l’Amélioration de la Qualité de l’Air et la Défense des Victimes de la Pollution, 2016 ?</text:p>
      <text:p text:style-name="Standard">Le SO2 est un gaz incolore, à l’odeur piquante. Il est produit par la combustion des énergies fossiles (charbon et pétrole) et la fonte des minerais de fer contenant du soufre. La source anthropique principale de SO2 est la combustion des énergies fossiles contenant du soufre pour le chauffage domestique, la production d’électricité ou les véhicules à moteur.</text:p>
      <text:p text:style-name="Standard"/>
      <text:p text:style-name="P1"/>
      <text:p text:style-name="P1"/>
      <text:p text:style-name="P1"/>
      <text:p text:style-name="P1"/>
      <text:p text:style-name="P1"/>
      <text:p text:style-name="P1"/>
      <text:p text:style-name="P1"><text:soft-page-break/>Effets du SO2 sur la santé et l'environnement</text:p>
      <text:p text:style-name="Standard">Source : https://environnement.public.lu/fr/loft/air/Polluants_atmospheriques/les_oxydes_de_soufre_SOx/effets-SO2.html</text:p>
      <text:p text:style-name="Standard">Crédit Article : emwelt.lu portail de l’environement, 5 juin 2019</text:p>
      <text:p text:style-name="Standard">Le gaz irritant SO2 peut être à l'origine de certains problèmes de santé. Des concentrations trop élevées en SO2 peuvent être à l'origine de l'acidification de l'environnement</text:p>
      <text:p text:style-name="Standard"/>
      <text:p text:style-name="P1">ADBK : Coronavirus 20 - Jacques Attali et le gouvernement mondial... c'est pas beau de mentir !</text:p>
      <text:p text:style-name="Standard">Source : https://www.youtube.com/watch?v=9bHLaFBC7IM</text:p>
      <text:p text:style-name="Standard">Crédit Video : <text:s/>ADBK TV, 23 février 2021</text:p>
      <text:p text:style-name="P5">Video : ADBK <text:s/>Coronavirus 20 - Jacques Attali ... c'est pas beau de mentir !.mp4</text:p>
      <text:p text:style-name="Standard">À 0:45</text:p>
      <text:p text:style-name="Standard">À 10:34</text:p>
      <text:p text:style-name="Standard">À 11:45</text:p>
      <text:p text:style-name="Standard">Jacques Attali a osé NIER sur le plateau de Yann Barthès, Quotidien, le 26 Janvier dernier, qu'il avait prôner le Gouvernement Mondial.</text:p>
      <text:p text:style-name="Standard">Une brouette de preuves du contraire existe pourtant bel et bien.</text:p>
      <text:p text:style-name="Standard"/>
      <text:p text:style-name="P1">Intervention de Sergueï Lavrov au Conseil des droits de l’homme de l’ONU</text:p>
      <text:p text:style-name="Standard">https://francais.rt.com/international/84145-serguei-lavrov-exprime-lors-46e-session-conseil-droits-homme-nations-unies-russie</text:p>
      <text:p text:style-name="Standard">Crédit Vidéo / Article : RT France, le 24 février 2021</text:p>
      <text:p text:style-name="Standard">Le ministre russe des Affaires étrangères a appelé à un cadre mondial pour réguler l’action des réseaux sociaux et dénonce la censure politique de nombreux pays.</text:p>
      <text:p text:style-name="Standard">RT en Français</text:p>
      <text:p text:style-name="Standard"/>
      <text:p text:style-name="P1">Estimation des ouvriers morts au Qatar / chantiers coupe du monde football</text:p>
      <text:p text:style-name="Standard">Source : https://francais.rt.com/international/84143-plus-6500-ouvriers-seraient-morts-qatar-chantiers-coupe-du-monde-football</text:p>
      <text:p text:style-name="Standard">Crédit Article : RT France, le 24 février 2021</text:p>
      <text:p text:style-name="Standard">Plus de 6500 ouvriers exploités seraient morts au Qatar sur les chantiers de la Coupe du Monde de football 2022.</text:p>
      <text:p text:style-name="Standard"/>
      <text:p text:style-name="P1">Arrêtons de mettre de l’idéologie dans l’assiette de nos enfants</text:p>
      <text:p text:style-name="Standard">Source : https://www.aubedigitale.com/une-ville-francaise-retire-la-viande-des-repas-scolaires-accusee-de-mettre-de-lideologie-dans-lassiette-des-enfants/</text:p>
      <text:p text:style-name="Standard">Crédit Article : Aube digitale, le 23 février 2021</text:p>
      <text:p text:style-name="Standard">La viande retirée dans les repas scolaires à Lyon pour des raisons sanitaires. Quand la politique s'invite <text:s/>dans l'alimentation</text:p>
      <text:p text:style-name="Standard"/>
      <text:p text:style-name="P1">Volte face des Big Tech en Australie</text:p>
      <text:p text:style-name="Standard">Source : https://www.aubedigitale.com/volte-face-des-big-tech-facebook-abandonne-linterdiction-de-diffuser-des-informations-en-australie-et-sincline-devant-la-reglementation-gouvernementale/</text:p>
      <text:p text:style-name="Standard">Crédit Article: <text:s/>Aube digitale, <text:s/>le 24 février 2021</text:p>
      <text:p text:style-name="Standard">Facebook abandonne l'interdiction de diffuser des informations en Australie <text:s/>et s'incline face à la réglementation gouvernementale.</text:p>
      <text:p text:style-name="Standard"/>
      <text:p text:style-name="P1"/>
      <text:p text:style-name="P1"/>
      <text:p text:style-name="P1"/>
      <text:p text:style-name="P1"><text:soft-page-break/>Du monde dans les parcs à Bruxelles ce dimanche : "Impossible de verbaliser tous ceux qui ne respectaient pas les mesures"</text:p>
      <text:p text:style-name="P3">Source : https://www.rtbf.be/info/belgique/detail_du-monde-dans-les-parcs-a-bruxelles-ce-dimanche-impossible-de-verbaliser-tous-ceux-qui-ne-respectaient-pas-les-mesures?id=10702824</text:p>
      <text:p text:style-name="Standard"/>
      <text:p text:style-name="P1">Les Bruxellois baissent le masque… La police baisse les bras !</text:p>
      <text:p text:style-name="P3">Source : https://www.medias-presse.info/les-bruxellois-mettent-bas-les-masques-et-la-police-constate-quil-est-impossible-de-verbaliser-tous-ceux-qui-ne-respectent-pas-les-mesures-sanitaires/140181/</text:p>
      <text:p text:style-name="P3">Crédit Article : <text:a xlink:type="simple" xlink:href="https://www.medias-presse.info/les-bruxellois-mettent-bas-les-masques-et-la-police-constate-quil-est-impossible-de-verbaliser-tous-ceux-qui-ne-respectent-pas-les-mesures-sanitaires/140181/" office:target-frame-name="_blank" xlink:show="new" text:style-name="Internet_20_link" text:visited-style-name="Visited_20_Internet_20_Link">Médias-Presse-Infos</text:a>, le 22 février 2021</text:p>
      <text:p text:style-name="P3">Source : https://olivierdemeulenaere.wordpress.com/2021/02/22/les-bruxellois-baissent-le-masque-la-police-baisse-les-bras/</text:p>
      <text:p text:style-name="P3">Crédit Article : Olivier Demeulenaere – Regards sur l'économie</text:p>
      <text:p text:style-name="P4">Image : DuMondeABruxellesCeWeek-End.jpg</text:p>
      <text:p text:style-name="P3">Les Bruxellois mettent bas les masques et la police constate qu’il est impossible de verbaliser tous ceux qui ne respectent pas les mesures sanitaires</text:p>
      <text:p text:style-name="P3">Le nombre ne fait pas la Vérité. Mais le nombre peut se révéler bien précieux pour faire infléchir certaines pratiques iniques. La leçon nous en a été donnée ce week-end à Bruxelles et devrait valoir pour la France et pour le reste de l’Europe soumise à l’hystérie covidienne.</text:p>
      <text:p text:style-name="P3">Avec le beau temps, tous les espaces verts bruxellois, et notamment le Parc du Cinquantenaire et le Bois de la Cambre, ont connu une très importante fréquentation dimanche. Et une très grande proportion des promeneurs ont baissé le masque dans un mouvement spontané de libération et ce sans plus aucun respect des fameuses distances sociales.</text:p>
      <text:p text:style-name="P3">Face à l’ampleur du phénomène, la police a renoncé à verbaliser les nombreuses personnes ne respectant plus les restrictions sanitaires.</text:p>
      <text:p text:style-name="P3">“Observation : beaucoup de gens sans masque. La police veille mais ne peut pas être partout malgré le déploiement de patrouilles supplémentaires“, a laconiquement déclaré Ilse Van de Keere, porte-parole de la police de Bruxelles-Capitale/Ixelles. Et d’avouer : “Il était impossible de verbaliser tous ceux qui ne respectaient pas les mesures.”</text:p>
      <text:p text:style-name="P3"/>
      <text:p text:style-name="P1">Annecy : plus de 400 anti-masques manifestent pour les libertés individuelles</text:p>
      <text:p text:style-name="P3">Source : https://www.ledauphine.com/societe/2021/02/21/annecy-plus-de-400-anti-masques-manifestent-pour-les-libertes-individuelles</text:p>
      <text:p text:style-name="Standard"><text:span text:style-name="T2">Crédit Article : Le Dauphiné, </text:span>21 févr. 2021</text:p>
      <text:p text:style-name="Standard">Ce dimanche après-midi, à Annecy entre l'Impérial et le Pâquier, plus de 400 personnes ont manifesté pour la défense des libertés et notamment celle du port du masque. Une manifestation autorisée par la préfecture où l'on retrouvait plusieurs représentants du monde culturel.</text:p>
      <text:p text:style-name="Standard"/>
      <text:p text:style-name="P1">L’échec du confinement et des vaccins, reconnu par ceux qui les ont conseillés, le Pr Delfraissy et coll.</text:p>
      <text:p text:style-name="Standard">Source : https://lesmoutonsenrages.fr/2021/02/23/lechec-du-confinement-et-des-vaccins-reconnu-par-ceux-qui-les-ont-conseilles-le-pr-delfraissy-et-coll/</text:p>
      <text:p text:style-name="Standard">Crédit article : <text:s/>Dr Gérard Delépine, Nouveau-Monde, Les moutons enragés, 23 février 2021</text:p>
      <text:p text:style-name="Standard">Mieux vaut tard que jamais</text:p>
      <text:p text:style-name="Standard">Après nous avoir chanté les vertus des confinements, des autres mesures prétendument sanitaires et des vaccins pendant presque un an, cinq membres du comité scientifique, dont le président, reconnaissent que le confinement est nocif et que les vaccins ne résoudront vraisemblablement pas la crise, voire l’aggraveront !</text:p>
      <text:p text:style-name="Standard">Dans une courte lettre au Lancet [1] Laetitia Atlani-Duault, Bruno Lina, Franck Chauvin, Jean-François Delfraissy et Denis Malvy proclament :</text:p>
      <text:p text:style-name="Standard"><text:s text:c="4"/>« Il est temps d’abandonner les approches fondées sur la peur, fondées sur un confinement généralisé apparemment aléatoire… »</text:p>
      <text:p text:style-name="Standard"><text:soft-page-break/><text:s text:c="4"/>« L’impact de l’enfermement général sur des économies entières a été dévastateur, le pire à venir étant le taux de chômage et la dette nationale. »</text:p>
      <text:p text:style-name="Standard"><text:s text:c="4"/>« Les conséquences sociales et sanitaires (y compris la santé mentale) sont également colossales, en particulier pour les jeunes générations, bien qu’elles soient à faible risque en termes de morbidité et de mortalité par infection par le SRAS-CoV-2. »</text:p>
      <text:p text:style-name="Standard">Constats courageux, mais terribles et bien trop tardifs de ceux qui ont promu ces mesures liberticides pendant dix mois et joué aux apprentis sorciers avec nos vies !</text:p>
      <text:p text:style-name="Standard">Il n’était pas nécessaire d’être réputé scientifique pour le prévoir d’emblée fin mars 2020</text:p>
      <text:p text:style-name="Standard">Nous sommes de simples médecins, mais dès le 21 mars 2020 nous dénoncions dans une tribune[2] le caractère non scientifique, médicalement stupide, socialement et économiquement désastreux d’une telle mesure. Le 27 mars, nous récidivions[3] espérant ainsi réveiller les réflexions d’une population tétanisée par la peur créée par une propagande d’une intensité jusque-là inégalée en France. En vain.</text:p>
      <text:p text:style-name="Standard"/>
      <text:p text:style-name="P1">Israël officialise l’apartheid sanitaire et l’étoile de couleur qui l’accompagne</text:p>
      <text:p text:style-name="P3">Source : https://reseauinternational.net/israel-officialise-lapartheid-sanitaire-et-letoile-de-couleur-qui-laccompagne/</text:p>
      <text:p text:style-name="P3">source : http://russiepolitics.blogspot.com</text:p>
      <text:p text:style-name="P3">Crédit Article : Réseau International, Karine Bechet-Golovko, 21 février 2021</text:p>
      <text:p text:style-name="P3">Badge vert pour les vaccinés, badge rouge pour les non vaccinés : Israël, décidément à la pointe du progressisme, réussit l’exploit d’imposer à la fois le retour de l’étoile à sa population et l’apartheid sanitaire. Sans aucune critique audible dans les milieux politico-médiatiques, pourtant tellement attachés aux droits de l’homme. Les droits, tout comme l’homme, s’arrêtent manifestement aux portes du monde merveilleux du Covid. Puisque vous avez docilement porté les masques, préparez-vos étoiles.</text:p>
      <text:p text:style-name="P3">Je me suis toujours demandée comment autant de personnes pouvaient rester enfermées dans des ghettos avec si peu de gardes … En voyant ce qui se passe en Israël, et qui doit logiquement se propager dans le monde progressiste, il est évident que les gens, non seulement ont tendance à obéir sans se poser de questions, mais avec un petit effort, peuvent construire eux-mêmes leur ghetto. Pour leur bien.</text:p>
      <text:p text:style-name="P3">Israël est présenté comme étant le pays, où la vaccination contre le Covid est la plus en avance, ce qui va lui permettre de sortir de manière « responsable », je cite, de son troisième confinement. Passons sur le fait que, en Russie, la vaccination se porte également à merveille, que tout est ouvert après un confinement et que, logiquement, le virus recule. Passons, c’est la Russie.</text:p>
      <text:p text:style-name="P3">Voyons, ce que le monde progressiste covidé entend par « responsable » :</text:p>
      <text:p text:style-name="P3">« Le gouvernement a annoncé un système de « badge », pourpre pour les personnes qui ne sont pas vaccinées ou n’ont reçu qu’une dose et vert pour ceux qui se sont vu administrer leur seconde injection ou sont « rétablis » du Covid.</text:p>
      <text:p text:style-name="P3">Les centres commerciaux, les bibliothèques, les musées, les cafés et certains lieux de culte seront ouverts en mode « pourpre ». Donc, pour tous. Et les gyms, les événements sportifs et culturels, les restaurants (avec réservation) seront ouverts pour les détenteurs du « badge vert », c’est-à-dire ayant une attestation de double vaccination ou de rétablissement… »</text:p>
      <text:p text:style-name="P3">La population est donc divisée en deux catégories, les personnes saines et celles potentiellement dangereuses et les droits de ces femmes et de ces hommes ne vont pas dépendre de leur condition humaine, mais d’un critère « sanitaire ». L’accès à la vie sociale va dépendre de l’appartenance à une catégorie, verte ou rouge, dite sanitaire. Israël est le premier pays à officialiser aussi ouvertement l’apartheid sanitaire. Ce qui est revendiqué par … le ministre de la Défense – car le Covid est bien une guerre, menée contre les hommes :</text:p>
      <text:p text:style-name="P3">« Nous allons de l’avant avec un déconfinement responsable sous la forme de “Si vous êtes vaccinés, vous pouvez entrer” », a résumé le ministre de la Défense Benny Gantz.</text:p>
      <text:p text:style-name="P3">À n’en pas douter si les populations ne se révoltent pas, ce système pourra être appliqué dans les pays progressistes, la France prépare d’ailleurs sa législation à ce sujet (voir notre texte). Puisque <text:soft-page-break/>vous avez accepté le port du masque pour aller dans les magasins, les transports ou sortir dans la rue, le premier pas est fait. Le principe d’obéissance est posé.</text:p>
      <text:p text:style-name="P3">En plus de cela, le marquage de la population rappelle dangereusement le port de l’étoile : le Juif était dangereux, parce qu’il était juif, il devait donc en raison de cela être stigmatisé dans la société propre du nazisme. Israël reprend le même principe à l’égard des personnes non vaccinées ou de manière incomplète – elles présentent un risque potentiel pour la société propre des individus propres.</text:p>
      <text:p text:style-name="P3">Si vous ne voulez pas que cela arrive chez vous, reprenez votre vie en main. Désobéissez massivement et vivez. Sinon, vous construisez le ghetto global du Covid de vos propres mains.</text:p>
      <text:p text:style-name="P3">Un pouvoir a peur de la désobéissance, car alors il s’écroule. Il se nourrit de notre peur, de notre faiblesse, de notre obéissance. En temps normal, les populations ont un devoir d’obéissance envers l’État et ses représentants, sinon c’est l’anarchie. Mais quand le pouvoir gouverne contre les populations, il perd sa légitimité, ces populations ont alors le devoir de désobéir – pour sauver leur pays. Sinon, préparez votre badge, votre étoile, votre ghetto.</text:p>
      <text:p text:style-name="P3">Karine Bechet-Golovko</text:p>
      <text:p text:style-name="P3"/>
      <text:p text:style-name="P1">La Cour de cassation valide les enregistrements Benalla révélés par Mediapart</text:p>
      <text:p text:style-name="P3">Source : https://www.mediapart.fr/journal/france/011220/la-cour-de-cassation-valide-les-enregistrements-benalla-reveles-par-mediapart?onglet=full</text:p>
      <text:p text:style-name="P3">Crédit Article : Mediapart, 1 décembre 2020</text:p>
      <text:p text:style-name="P3">La Cour de cassation valide les enregistrements Benalla révélés par Mediapart</text:p>
      <text:p text:style-name="P3">1 décembre 2020 Par Fabrice Arfi, Antton Rouget et Marine Turchi</text:p>
      <text:p text:style-name="P3">La Cour de cassation a définitivement validé, mardi 1er décembre, les enregistrements d’une rencontre entre Alexandre Benalla et Vincent Crase en violation de leur contrôle judiciaire. Ces bandes, révélées par Mediapart en janvier 2019, avaient mis au jour des éléments qui intéressent la justice.</text:p>
      <text:p text:style-name="P3">La décision est définitive, et elle concerne des enregistrements sonores qui ont permis de révéler un grand nombre d’éléments intéressant aujourd’hui la justice. La Cour de cassation a refusé, mardi 1er décembre, d’invalider les enregistrements d’une rencontre entre Alexandre Benalla et Vincent Crase en violation de leur contrôle judiciaire, a rapporté l’Agence France-Presse (AFP).</text:p>
      <text:p text:style-name="P3"/>
      <text:p text:style-name="P1">Le masque chez les enfants : Les coupables sont les parents !</text:p>
      <text:p text:style-name="P6">Ema Krusi célèbre youtubeuse Suisse nous donne son point de vue.</text:p>
      <text:p text:style-name="P3">Source : https://finalscape.com/le-masque-chez-les-enfants-les-coupables-sont-les-parents/</text:p>
      <text:p text:style-name="P3">Crédit Article : 22 février 2021</text:p>
      <text:p text:style-name="P3">Ce qui m’effraye, ce n’est ni la covid-19, ni les élites et les journalistes corrompus par Big Pharma mais le déni des masses populaires et notamment celui des parents qui pour avoir la paix participent à l’empoisonnement progressif de leurs enfants.</text:p>
      <text:p text:style-name="P3">Le pire ennemi de l’homme, c’est l’homme lui-même !</text:p>
      <text:p text:style-name="P3">Immoral, indécent, criminel, absurde… Il n’y pas de mot pour définir ce foutoir. Non seulement on a touché le fond mais en plus, on creuse pour aller encore plus bas ! C’est juste ahurissant !</text:p>
      <text:p text:style-name="P3"/>
      <text:p text:style-name="P1">Faut-il mettre en place un passeport vaccinal ? NON à 73%</text:p>
      <text:p text:style-name="P3">Source : https://www.youtube.com/watch?v=auBpQ4vT0k4</text:p>
      <text:p text:style-name="P3">Crédit Article : Touche pas à mon poste !, 17 février 2021</text:p>
      <text:p text:style-name="P3">–</text:p>
      <text:p text:style-name="P3">Images : <text:span text:style-name="T1">PasseportVaccinal-NonA73POURCENT.png, NonAuPasseportVaccinal-2.png, NonAuPasseportVaccinal.png</text:span></text:p>
      <text:p text:style-name="Standard"/>
      <text:p text:style-name="P1"/>
      <text:p text:style-name="P1"/>
      <text:p text:style-name="P1"/>
      <text:p text:style-name="P1"><text:soft-page-break/>Situation sanitaire : Louis Fouché face à Marc Delatte, député LREM et Jean-Philippe Dugoin-Clément</text:p>
      <text:p text:style-name="Standard">Source : https://www.youtube.com/watch?v=FjC-vxPxTek</text:p>
      <text:p text:style-name="Standard">Crédit Video : RT France, 7 janv. 2021</text:p>
      <text:p text:style-name="P5">Video : Le décryptage - Covid-19 <text:s/>retour sur les annonces de Jean Castex.mp4</text:p>
      <text:p text:style-name="Standard">Le Dr Louis Fouché humilie deux élus LREM et UDI en direct (DÉBAT)</text:p>
      <text:p text:style-name="Standard">Jean Castex donnait une conférence de presse le 7 janvier. Vaccination, restaurants, couvre-feu… Nos trois invités reviennent sur les mesures annoncées par le Premier ministre. Pour répondre aux questions de Stéphanie De Muru : Marc Delatte, député LREM de l'Aisne, médecin généraliste, Jean-Philippe Dugoin-Clément, maire UDI de Mennecy (Essonne), vice-président de la région Ile-de-France en charge de l'environnement, et Louis Fouché, médecin anesthésiste-réanimateur à l'hôpital de la Conception de Marseille, membre du groupe Réinfocovid.</text:p>
      <text:p text:style-name="Standard"/>
      <text:p text:style-name="P1">La généticienne Alexandra Henrion-Caude magistrale face au professeur André Grimaldi, un médecin qui veut imposer le vaccin à tout le monde</text:p>
      <text:p text:style-name="P3">Source : https://www.cnews.fr/emission/2020-11-30/morandini-live-du-30112020-1022833</text:p>
      <text:p text:style-name="P3">Crédit Video : CNEWS, 30 novembre 2020</text:p>
      <text:p text:style-name="P3">Source : http://www.cielvoile.fr/2020/11/alexandra-henrion-caude-chez-morandi.html</text:p>
      <text:p text:style-name="P3">Crédit Article : Ciel voilé, 30 novembre 2020</text:p>
      <text:p text:style-name="P3">Source : https://www.youtube.com/watch?v=11wpgIJplKY</text:p>
      <text:p text:style-name="Standard"><text:span text:style-name="T2">Crédit Video : </text:span><text:a xlink:type="simple" xlink:href="https://www.youtube.com/channel/UCmDL3JDnmlEYU5OT8CR9STA" text:style-name="Internet_20_link" text:visited-style-name="Visited_20_Internet_20_Link">Le Dissident</text:a>, 30 novembre 2020</text:p>
      <text:p text:style-name="P3">Source : https://www.youtube.com/watch?v=nKjIgPd8Oos</text:p>
      <text:p text:style-name="P3">Crédit Video : <text:s/>Big AL, 30 novembre 2020</text:p>
      <text:p text:style-name="P3">Description</text:p>
      <text:p text:style-name="P3">Le Dr Alexandra Henrion-Caude, généticienne, spécialiste des maladies infectieuses nous avertit sur le manque de connaissances de la science sur les nouveaux vaccins à ARN contre le covid, et demande beaucoup de prudence, il manque à ce jour, des données scientifiques pour y aller les yeux fermés. Extrait de l'émission "Morandini Live" du 30/11/2020 sur CNEWS REPLAY complet disponible sur : https://www.cnews.fr/emission/2020-11-30/morandini-live-du-30112020-1022833</text:p>
      <text:p text:style-name="P3">à partir d'une heure.</text:p>
      <text:p text:style-name="P3">Commentaire</text:p>
      <text:p text:style-name="P3">André Grimaldi, diabétologue à l’hôpital de la Pitié Salpêtrière à Paris, a pris la défense du laboratoire Merck dans le cadre du scandale sur les effets secondaires du Levothyrox. Via Transparence Santé, il est très complexe de retrouver d’éventuels liens d’intérêt entre le professeur Grimaldi et le laboratoire Merck : il faut trouver le prénom « André » puis cocher 24 entrées correspondant à André Grimaldi pour arriver à une liste d’avantages et de conventions, sans la somme totale des rémunérations perçues. Pour un professionnel au nom composé ou ayant de nombreux homonymes, c'est encore plus compliqué.</text:p>
      <text:p text:style-name="P3"/>
      <text:p text:style-name="P3">Avec le site EurosForDocs, cette recherche est bien plus facile : il suffit de cocher son nom, André Grimaldi, pour obtenir le détail de ses liens d’intérêts depuis 2012 : 281, pour un montant total d'au moins 129 129 euros (avec 62 contrats dont les montants sont secrets). Et en un clic supplémentaire, on obtient le catalogue des laboratoires avec qui il entretient le plus de liens d’intérêts. EurosForDocs mettra également en exergue les informations récoltées les plus pertinentes sur les liens d’intérêts avec l’industrie pharmaceutique. Un prototype est en ligne à l’adresse www.eurosfordocs.fr. Il a été développé par Pierre-Alain Jachiet, « data scientist » (ingénieur spécialisé en traitement statistique et informatique d’importantes masses de données, le big data) indépendant.</text:p>
      <text:p text:style-name="P3">EurosForDocs</text:p>
      <text:p text:style-name="P3"/>
      <text:p text:style-name="P1"/>
      <text:p text:style-name="P1"/>
      <text:p text:style-name="P1"><text:soft-page-break/>Virus manipulé par l'Homme, danger des masques… l'Inserm se désolidarise d'une de ses ex-chercheuses</text:p>
      <text:p text:style-name="P3">Source : https://www.lci.fr/sante/virus-manipule-par-l-homme-danger-des-masques-l-inserm-se-desolidarise-d-une-de-ses-ex-chercheuses-2166208.html</text:p>
      <text:p text:style-name="P3">Crédit Article : LCI, 5 octobre 2020</text:p>
      <text:p text:style-name="P3">COMPLOTISME – Les entretiens donnés par la généticienne Alexandra Henrion-Caude cumulent des centaines de milliers de vues en ligne. Des prises de position aux accents complotistes aujourd'hui dénoncées par une série de scientifiques ainsi que par l'Inserm.</text:p>
      <text:p text:style-name="P7">Exemple de media qui vous dit comment penser !</text:p>
      <text:p text:style-name="P3">Axel Kahn se souvient d'une femme très pieuse, qu'il décrit comme une "catholique très fervente". Une foi qui l'a conduite à exprimer par le passé des convictions "extrémistes d'une certaine manière", sur la question par exemple du génome. Il recherche dans sa mémoire et se souvient par exemple l'avoir entendue développer un concept "un peu ésotérique", mettant en avant "l'intégralité de l'être vivant, presque avant la conception".</text:p>
      <text:p text:style-name="P3"/>
      <text:p text:style-name="P3">Visiblement peiné par les récentes sorties de son ancienne étudiante, Axel Kahn admet aujourd'hui ne pas pouvoir "la considérer comme une chercheuse". Son positionnement, ajoute-t-il, lui apparaît "à la limite d'un engagement religieux et sectaire", et "l'emporte sur ce qu'est sa capacité réelle à faire de la recherche de qualité". Un ancien collègue, qui a eu l'occasion d'échanger avec Alexandra Henrion-Caude il y a de cela plusieurs années, admet que le mot "sectaire" ne lui serait pas venu à l'esprit. Pour autant, c'était à ses yeux une chercheuse que "l'on ne comprenait plus, que l'on ne suivait plus". </text:p>
      <text:p text:style-name="P3"/>
      <text:p text:style-name="P3">Cet interlocuteur évoque un tournant important, mentionné également par d'autres personnes interrogées au cours de cette enquête : un séjour de plusieurs mois aux Etats-Unis en 2013 sous l'égide de la Fondation Eisenhower Fellowship et dont elle avait été l'une des 22 lauréates. Une expérience relatée à l'époque par l'Inserm et qui aurait profondément marqué la chercheuse. Lui ayant "fait tourner la tête", nous glisse-t-on.</text:p>
      <text:p text:style-name="P3"/>
      <text:p text:style-name="P3"><text:s text:c="4"/>"Son langage n’est pas celui d’un scientifique responsable"</text:p>
      <text:p text:style-name="P3"/>
      <text:p text:style-name="P3">Médecin généticienne et épidémiologiste de formation, Ségolène Aymé est directrice de recherche émérite à l’Inserm. Il y un peu plus de 5 ans, elle a échangé à plusieurs reprises avec Alexandra Henrion-Caude en vue d'une éventuelle collaboration. Elle lui reconnaît "une liste de publications scientifiques de bonne qualité, sans plus, et en nombre relativement restreint". Souligne aussi que ses "bons articles sont tous centrés sur une thématique unique".</text:p>
      <text:p text:style-name="P3"/>
      <text:p text:style-name="P3">"Il est très regrettable qu’elle se soit exprimée sur des sujets aussi loin de son domaine de compétence", déplore la chercheuse, qui redoute que tout cela ne vienne alimenter "la défiance pour la démarche scientifique". Ségolène Aymé est catégorique : elle "ne partage aucune des thèses défendues par Alexandra Henrion-Caude". Celles-ci sont issues à ses yeux "d’une vision religieuse, philosophique et politique habituellement soutenues par l’extrême-droite, en particulier américaine, et non construites à partir de faits établis scientifiquement".</text:p>
      <text:p text:style-name="P3"/>
      <text:p text:style-name="P3">Il convient ici de souligner que TV Libertés, qui a diffusé le très populaire entretien avec Alexandra Henrion-Caude sur son compte YouTube, est une web-TV proche de l'extrême-droite. Lancée début 2014 par un ancien cadre du Front national, elle est aujourd'hui conduite par Philippe Milliau, un ex-dirigeant du Bloc identitaire. Sur la page qu'il consacre à la controversée généticienne, l’Observatoire du conspirationnisme souligne par ailleurs que sa parole s'avère "très largement relayée sur la complosphère", par des sites reconnus comme des propagateurs de fake news.</text:p>
      <text:p text:style-name="P3"/>
      <text:p text:style-name="P3">Les nombreux relais dont bénéficie aujourd'hui Alexandra Henrion-Caude mettent des scientifiques <text:soft-page-break/>comme Ségolène Aymé dans l'embarras. "Son langage n’est pas celui d’un scientifique responsable", regrette-t-elle. Au sujet des vaccins par exemple, "ce qui est responsable c’est de discuter si l’on peut donner des autorisations de mise sur le marché de médicaments, de vaccins ou de tests, sans que toutes les évaluations soient arrivées à leur terme, au prétexte de l’urgence des besoins".</text:p>
      <text:p text:style-name="P3"/>
      <text:p text:style-name="P3"><text:s text:c="4"/>"Ouvrir des discussions"</text:p>
      <text:p text:style-name="P3"/>
      <text:p text:style-name="P3">Aux personnes qui peuvent la mettre en cause, Alexandra Henrion-Caude rétorque qu'elle ne met en avant aucune certitude. Mais défend "qu'aucun foyer extérieur de contamination n’a été décrit ni observé depuis le déconfinement français et européen, et que les nombreuses manifestations à l’air libre sans masques durant l’été en Europe n’ont eu aucune incidence sur l’évolution des décès Covid-19". Si la généticienne n'a pas trouvé le temps de répondre aux questions de LCI, elle a néanmoins partagé les réponses très détaillées qu'elle avait formulées à d'autres médias voilà quelques semaines. Et qui portaient, déjà, sur les interrogations liées à ses prises de positions. "Qui peut avoir la certitude d’une origine animale du virus ? Comme humaine d’ailleurs ? Aucune étude n’a pu être conclusive jusqu’à présent", avance ainsi la chercheuse. </text:p>
      <text:p text:style-name="P3"/>
      <text:p text:style-name="P3">Si elle réfute catégoriquement s'être opposée au masque, elle assume douter de son "influence forcément bénéfique […] dans le contexte qui est le nôtre, c’est-à-dire majoritairement un port par des personnes saines". Ajoutant que "contrairement à beaucoup d’autres, et contrairement à ce que certains ont relayé", elle n'affirme rien. "L’unanimité sur un point scientifique est douteuse. J’essaie de répondre au mieux et par la pluralité, au lieu d’être « certaine »."</text:p>
      <text:p text:style-name="P3"/>
      <text:p text:style-name="P3">Alexandra Henrion-Caude explique par ailleurs avoir pris la parole à dessein durant cette crise. "En tant que généticienne" et "intéressée par les solutions simples en matière de santé, j’ai étudié le SARS-Cov2 et les différents moyens de le détecter", souligne-t-elle. Et n'affirme avoir aujourd'hui "aucun regret" à s’être exprimée. Avouant être restée "discrète médiatiquement" durant sa carrière et qu'elle aurait "préféré le rester", elle a néanmoins changé d'avis. "Le tsunami psychologique auquel nous assistons m’incite à partager mes connaissances afin d’ouvrir les discussions que je n’ai pas entendues", assure-t-elle.</text:p>
      <text:p text:style-name="P3"/>
      <text:p text:style-name="P3">Alors que la chercheuse vante sa prudence et appelle à se méfier des affirmations péremptoires relatives à l'épidémie, ses positions se heurtent néanmoins à des levées de boucliers. Elles laissent pantois les spécialistes sollicités, qui appellent à l'instar de l'Inserm à se ranger derrière "un discours scientifique expert, solide et transparent". La généticienne Ségolène Aymé, pour sa part, rappelle que "toute scientifique qu’elle soit, elle est aussi une personne humaine potentiellement sujette à des interprétations très personnelles, basées sur des croyances sans fondements factuels". Les scientifiques, estime-t-elle, "ont autant de faiblesses et de défauts que les autres".</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ASSALLE</meta:initial-creator>
    <meta:creation-date>2021-02-24T01:05:52</meta:creation-date>
    <dc:date>2021-02-25T00:21:05</dc:date>
    <dc:creator>Pierre LASSALLE</dc:creator>
    <meta:editing-duration>PT17H8M6S</meta:editing-duration>
    <meta:editing-cycles>33</meta:editing-cycles>
    <meta:generator>OpenOffice/4.1.9$Unix OpenOffice.org_project/419m1$Build-9805</meta:generator>
    <meta:document-statistic meta:table-count="0" meta:image-count="0" meta:object-count="0" meta:page-count="9" meta:paragraph-count="173" meta:word-count="4568" meta:character-count="30691"/>
  </office:meta>
</office:document-meta>
</file>