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color="#800000" fo:background-color="#ffff00"/>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background-color="#ffff00"/>
    </style:style>
    <style:style style:name="T4" style:family="text">
      <style:text-properties fo:color="#800000" fo:font-weight="normal" fo:background-color="#ffff00" style:font-weight-asian="normal" style:font-weight-complex="normal"/>
    </style:style>
    <style:style style:name="T5" style:family="text">
      <style:text-properties fo:font-weight="normal" style:font-weight-asian="normal" style:font-weight-complex="normal"/>
    </style:style>
    <style:style style:name="T6" style:family="text">
      <style:text-properties fo:font-variant="normal" fo:text-transform="none" style:text-line-through-style="none" style:font-name="Whitney" fo:font-size="11.3000001907349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 Dimanche 7 février 2020</text:p>
      <text:p text:style-name="P1"><text:span text:style-name="T1">Hastags : </text:span><text:a xlink:type="simple" xlink:href="https://www.youtube.com/hashtag/confinement" text:style-name="Internet_20_link" text:visited-style-name="Visited_20_Internet_20_Link">#Confinement</text:a>​ <text:a xlink:type="simple" xlink:href="https://www.youtube.com/hashtag/divizio" text:style-name="Internet_20_link" text:visited-style-name="Visited_20_Internet_20_Link">#DiVizio</text:a>​ <text:a xlink:type="simple" xlink:href="https://www.youtube.com/hashtag/justice" text:style-name="Internet_20_link" text:visited-style-name="Visited_20_Internet_20_Link">#Justice</text:a>​ <text:a xlink:type="simple" xlink:href="https://www.youtube.com/hashtag/indeminisation" text:style-name="Internet_20_link" text:visited-style-name="Visited_20_Internet_20_Link">#Indemnisation</text:a> #UnissonsNous #FrontPopulaire #GreatReset #PolQc</text:p>
      <text:p text:style-name="P3">Web-Journal Brest-Buzz du Dimanche 7 février 2021 à 21h30</text:p>
      <text:p text:style-name="P1">Multi-plateforme</text:p>
      <text:p text:style-name="P1">Lien Youtube : https://www.youtube.com/watch?v=qadwuR-nHtA</text:p>
      <text:p text:style-name="Standard"/>
      <text:p text:style-name="Standard"/>
      <text:p text:style-name="Standard"><text:span text:style-name="T1">Une cabane où l'on rit est mieux qu'un château où l'on pleure</text:span></text:p>
      <text:p text:style-name="Standard">Source : https://www.facebook.com/nicolasbouvierperso/photos/a.254247942095710/873933360127162/</text:p>
      <text:p text:style-name="Standard">Crédit Photo : <text:tab/>Nicolas Bouvier, Jeudi 4 février 2021</text:p>
      <text:p text:style-name="Standard">S'émanciper de la civilisation</text:p>
      <text:p text:style-name="Standard">Comme fruit d'une amélioration</text:p>
      <text:p text:style-name="Standard">De nos pensées, de nos émotions</text:p>
      <text:p text:style-name="Standard">Rire, pleurer, vivre à l'unisson</text:p>
      <text:p text:style-name="Standard"/>
      <text:p text:style-name="Standard">Evasion d'un monde qui nous est imposé</text:p>
      <text:p text:style-name="Standard">Fuir les règles et les conventions ordonnées</text:p>
      <text:p text:style-name="Standard">Partir loin de tout et ne pas revenir en arrière</text:p>
      <text:p text:style-name="Standard">Se rapprocher du ciel et de la Terre mère</text:p>
      <text:p text:style-name="Standard"/>
      <text:p text:style-name="Standard">Un bon air de campagne sans goût de pollution</text:p>
      <text:p text:style-name="Standard">Une envie de cabane perdue dans la forêt</text:p>
      <text:p text:style-name="Standard">Ressentir son existence jusqu'au bout de ses pieds</text:p>
      <text:p text:style-name="Standard">Et, avec la nature, entrer en fusion</text:p>
      <text:p text:style-name="Standard"/>
      <text:p text:style-name="Standard">Ne plus se préoccuper du reste et tout laisser tomber</text:p>
      <text:p text:style-name="Standard">Ne s'occuper que de soi et de sa réalité</text:p>
      <text:p text:style-name="Standard">Ne plus se quereller pour des choses sans importance</text:p>
      <text:p text:style-name="Standard">Mais avec son environnement, accepter la transcendance</text:p>
      <text:p text:style-name="Standard"/>
      <text:p text:style-name="P2">On fabrique son enfer, <text:s/>on fabrique ses souffrances, Irène Grosjean</text:p>
      <text:p text:style-name="Standard">Source : https://www.facebook.com/michael.morin.fb/videos/994170781036066</text:p>
      <text:p text:style-name="Standard">Crédit Video : <text:a xlink:type="simple" xlink:href="https://www.facebook.com/michael.morin.fb/?__cft__[0]=AZWb43s4buLcGcMiAnMFQ3Mqr53jAOgSzUSlWbtI1vkYDPn3wfDQD_jrjwQEHvxSBCzJdIUIW4H4yCl0DroNkq4BhHBblyGARiEFA3fm7Y97rY5Rwut_5fJ65rufIhVh3-zygo2pzelCAu727ic6y-WjCNSVyGYcYa2Pkpjl2r7mAw&amp;__tn__=-UC-R" text:style-name="Internet_20_link" text:visited-style-name="Visited_20_Internet_20_Link"><text:span text:style-name="Strong_20_Emphasis">Michaël Morin</text:span></text:a><text:span text:style-name="Strong_20_Emphasis"><text:span text:style-name="T5">, 20 juillet 2020</text:span></text:span></text:p>
      <text:p text:style-name="Standard"><text:span text:style-name="Strong_20_Emphasis"><text:span text:style-name="T5">Video : </text:span></text:span><text:span text:style-name="Strong_20_Emphasis"><text:span text:style-name="T4">On fabrique son enfer, <text:s/>on fabrique ses souffrances, Irène Grosjean.mp4</text:span></text:span></text:p>
      <text:p text:style-name="Standard"><text:span text:style-name="Strong_20_Emphasis"><text:span text:style-name="T5">–</text:span></text:span></text:p>
      <text:p text:style-name="Standard"/>
      <text:p text:style-name="P2">La vérité. Selon Schopenhauer.</text:p>
      <text:p text:style-name="Standard">#FrontPopulaire #GreatReset #Confinement #PolQc</text:p>
      <text:p text:style-name="Standard">Source : https://twitter.com/i/status/1357486788240171010</text:p>
      <text:p text:style-name="Standard">Crédit Tweet : La minute libre, @MinuteLibre, 5 février 2021</text:p>
      <text:p text:style-name="Standard">Video : <text:span text:style-name="T3">La minute libre - La vérité. <text:s/>Selon Schopenhauer. <text:s/>#FrontPopulaire #GreatReset #Confinement #PolQc.mp4</text:span></text:p>
      <text:p text:style-name="Standard">Baisser musique à zéro.</text:p>
      <text:p text:style-name="Standard"/>
      <text:p text:style-name="Standard">🔴👉<text:span text:style-name="T1">Écouter les paroles de ce monsieur ça dure deux minutes et partager là si vous êtes d’accord</text:span></text:p>
      <text:p text:style-name="Standard">Source : https://www.facebook.com/275987516419880/videos/450814505958957</text:p>
      <text:p text:style-name="Standard">Crédit Video : Oliv Oliv la page, Dimanche 7 février 2021, 20h55</text:p>
      <text:p text:style-name="Standard"/>
      <text:p text:style-name="P2"/>
      <text:p text:style-name="P2"><text:soft-page-break/>A Paris, le procès des «baqueux» du XVIIIe arrondissement fait salle comble</text:p>
      <text:p text:style-name="Standard">Source : https://www.mediapart.fr/journal/france/040221/paris-le-proces-des-baqueux-du-xviiie-arrondissement-fait-salle-comble</text:p>
      <text:p text:style-name="Standard">Crédit Article : Mediapart, 4 février 2021 Par Camille Polloni</text:p>
      <text:p text:style-name="Standard">Six policiers et deux informateurs sont jugés depuis mercredi pour corruption, trafic de stupéfiants, faux en écriture publique, vol et détournement de fichiers. Dans cette affaire hors norme, les fonctionnaires sont notamment accusés d’avoir protégé certains dealers et chargé des innocents. </text:p>
      <text:p text:style-name="Standard">Dans le box en verre réservé aux prévenus incarcérés, la carpe est assise à côté du lapin : Karim M., flic déchu soupçonné d’être ripou, voisine avec Ahmad M., escroc pakistanais spécialiste du blanchiment, informateur de la police et des douanes. « Bylka » et « l’Hindou », pour les intimes. Une partie civile est enfermée dans son propre box, en face.</text:p>
      <text:p text:style-name="Standard"/>
      <text:p text:style-name="Standard"><text:span text:style-name="T1">La Capsule #27 - La fraude est de retour</text:span></text:p>
      <text:p text:style-name="Standard">Source : https://www.youtube.com/watch?v=iwcuz-njxxI</text:p>
      <text:p text:style-name="Standard">Crédit Video : La Croix du Sud, 7 février 2021</text:p>
      <text:p text:style-name="P5">Video : La Capsule #27 - La fraude est de retour.mp4</text:p>
      <text:p text:style-name="Standard">11:25</text:p>
      <text:p text:style-name="Standard">Liens : </text:p>
      <text:p text:style-name="Standard">- Documentaire sur la fraude de Mike Lindell : https://michaeljlindell.com</text:p>
      <text:p text:style-name="Standard">- Version sous-titrée français (traduction automatique) : https://odysee.com/@MKWhiteRabbit:3/🛑...​</text:p>
      <text:p text:style-name="Standard">- Résumé de la fraude électorale par France-Soir : https://www.francesoir.fr/politique-m...​</text:p>
      <text:p text:style-name="Standard">- Article du Time : https://time.com/5936036/secret-2020-...​</text:p>
      <text:p text:style-name="Standard">- Les évènements du Capitole scénarisés : https://t.co/w5MrgFTXB5?amp=1​</text:p>
      <text:p text:style-name="Standard">- Le masque n’est plus obligatoire pour les enfants italiens : https://www.francesoir.fr/politique-m...​</text:p>
      <text:p text:style-name="Standard">- L’aberration du masque obligatoire : https://twitter.com/Pokhara8/status/1...</text:p>
      <text:p text:style-name="Standard"/>
      <text:p text:style-name="P2">The Secret History of the Shadow Campaign That Saved the 2020 Election</text:p>
      <text:p text:style-name="P2">L'histoire secrète de la campagne de l'ombre qui a sauvé l'élection de 2020</text:p>
      <text:p text:style-name="Standard">Source : https://time.com/5936036/secret-2020-election-campaign/</text:p>
      <text:p text:style-name="Standard">Crédit Article : Time, By Molly Ball, February 4, 2021</text:p>
      <text:p text:style-name="Standard">Une chose étrange s'est produite juste après l'élection du 3 novembre : rien.</text:p>
      <text:p text:style-name="Standard"/>
      <text:p text:style-name="Standard">La nation était prête pour le chaos. Des groupes libéraux avaient juré de descendre dans la rue, planifiant des centaines de manifestations dans tout le pays. Les milices de droite se préparaient à la bataille. Dans un sondage effectué avant le jour des élections, 75% des Américains ont exprimé leur inquiétude face à la violence.</text:p>
      <text:p text:style-name="Standard"/>
      <text:p text:style-name="Standard">Au lieu de cela, un calme sinistre s'est installé. Le président Trump ayant refusé de céder, la réponse n'a pas été une action de masse mais des crickets. Le 7 novembre, lorsque les médias ont annoncé la course à Joe Biden, la jubilation a éclaté. Les gens ont envahi les villes américaines pour célébrer le processus démocratique qui a abouti à l'éviction de Trump.</text:p>
      <text:p text:style-name="Standard"/>
      <text:p text:style-name="Standard">Une deuxième chose étrange s'est produite au milieu des tentatives de Trump pour inverser le résultat : les entreprises américaines se sont retournées contre lui. Des centaines de grands chefs d'entreprise, dont beaucoup avaient soutenu la candidature de Trump et appuyé sa politique, l'ont appelé à céder. Pour le président, quelque chose n'allait pas. "Tout cela était très, très étrange", a déclaré M. Trump le 2 décembre, "quelques jours après l'élection, nous avons assisté à un effort orchestré pour oindre le vainqueur, alors même que de nombreux États clés étaient encore en train d'être comptés".</text:p>
      <text:p text:style-name="Standard"/>
      <text:p text:style-name="Standard">D'une certaine manière, Trump avait raison.</text:p>
      <text:p text:style-name="Standard"><text:soft-page-break/></text:p>
      <text:p text:style-name="Standard">Il y avait une conspiration qui se déroulait dans les coulisses, une conspiration qui a à la fois réduit les protestations et coordonné la résistance des PDG. Ces deux surprises étaient le résultat d'une alliance informelle entre des militants de gauche et des titans du monde des affaires. Le pacte a été officialisé dans une déclaration conjointe laconique et peu remarquée de la Chambre de commerce américaine et de l'AFL-CIO, publiée le jour des élections. Les deux parties en sont venues à le considérer comme une sorte de marché implicite - inspiré par les protestations massives, parfois destructrices, de l'été en matière de justice raciale - dans lequel les forces du travail se sont unies aux forces du capital pour maintenir la paix et s'opposer à l'attaque de Trump contre la démocratie.</text:p>
      <text:p text:style-name="Standard"/>
      <text:p text:style-name="Standard">La poignée de main entre les entreprises et les travailleurs n'était qu'un élément d'une vaste campagne multipartite visant à protéger l'élection - un extraordinaire effort d'ombre consacré non pas à gagner le vote mais à s'assurer qu'il soit libre et équitable, crédible et non corrompu. Pendant plus d'un an, une coalition d'agents peu structurée s'est efforcée de consolider les institutions américaines alors qu'elles subissaient les attaques simultanées d'une pandémie sans remords et d'un président à tendance autocratique. Bien qu'une grande partie de cette activité se soit déroulée à gauche, elle était distincte de la campagne Biden et a franchi les lignes idéologiques, avec des contributions cruciales d'acteurs non partisans et conservateurs. Le scénario que les militants de l'ombre voulaient désespérément arrêter n'était pas une victoire d'atout. Il s'agissait d'une élection si calamiteuse qu'aucun résultat n'a pu être discerné, un échec de l'acte central d'autogouvernance démocratique qui est la marque de fabrique de l'Amérique depuis sa fondation.</text:p>
      <text:p text:style-name="Standard"/>
      <text:p text:style-name="Standard">Leur travail a touché tous les aspects de l'élection. Ils ont amené les États à modifier les systèmes et les lois électorales et ont contribué à obtenir des centaines de millions de dollars de financement public et privé. Ils ont repoussé des procès pour suppression d'électeurs, recruté des armées de travailleurs électoraux et obtenu que des millions de personnes votent par correspondance pour la première fois. Ils ont réussi à faire pression sur les sociétés de médias sociaux pour qu'elles adoptent une ligne plus dure contre la désinformation et ont utilisé des stratégies axées sur les données pour lutter contre les frottis viraux. Ils ont mené des campagnes nationales de sensibilisation du public qui ont aidé les Américains à comprendre comment le décompte des votes se déroulerait sur plusieurs jours ou semaines, empêchant ainsi les théories de conspiration de Trump et les fausses déclarations de victoire de prendre de l'ampleur. Après le jour de l'élection, ils ont surveillé chaque point de pression pour s'assurer que Trump ne puisse pas renverser le résultat. "L'histoire non racontée de l'élection est celle des milliers de personnes des deux partis qui ont accompli le triomphe de la démocratie américaine à sa base même", déclare Norm Eisen, un éminent avocat et ancien fonctionnaire de l'administration Obama qui a recruté des républicains et des démocrates au conseil d'administration du programme de protection des électeurs.</text:p>
      <text:p text:style-name="Standard"/>
      <text:p text:style-name="Standard">Car Trump et ses alliés menaient leur propre campagne pour gâcher l'élection. Le président a passé des mois à insister sur le fait que les bulletins de vote par correspondance étaient un complot démocrate et que l'élection serait "truquée". Ses hommes de main au niveau de l'État ont cherché à bloquer leur utilisation, tandis que ses avocats ont intenté des dizaines de procès fallacieux pour rendre le vote plus difficile - une intensification de l'héritage des tactiques suppressives du GOP. Avant l'élection, M. Trump a comploté pour bloquer un décompte légitime des votes. Et il a passé les mois qui ont suivi le 3 novembre à essayer de voler l'élection qu'il avait perdue - avec des procès et des théories de conspiration, des pressions sur les fonctionnaires de l'État et des collectivités locales, et finalement en convoquant son armée de partisans au rassemblement du 6 janvier qui s'est terminé par une violence mortelle au Capitole.</text:p>
      <text:p text:style-name="Standard"/>
      <text:p text:style-name="Standard">Les militants pour la démocratie ont suivi la manifestation avec inquiétude. "Chaque semaine, nous avons eu l'impression de nous battre pour tenter de remporter cette élection sans que le pays ne traverse un véritable moment dangereux", explique Zach Wamp, ancien représentant du GOP, un <text:soft-page-break/>partisan de Trump qui a aidé à coordonner un conseil bipartite de protection des élections. "Nous pouvons regarder en arrière et dire que tout s'est plutôt bien passé, mais il n'était pas du tout évident en septembre et octobre que ce serait le cas".</text:p>
      <text:p text:style-name="Standard"/>
      <text:p text:style-name="P2">Contre la censure, Dissenter un navigateur pour GAB…</text:p>
      <text:p text:style-name="Standard">Source : https://informationnationaliste.fr/2021/01/14/contre-la-censure-dissenter-un-navigateur-pour-gab/</text:p>
      <text:p text:style-name="Standard">Crédit Article : information nationaliste, 14 janvier 2021</text:p>
      <text:p text:style-name="Standard"/>
      <text:p text:style-name="P2">Un retour des Gilets Jaunes ? "Oui, mais sous d'autres formes" selon Maxime Nicolle</text:p>
      <text:p text:style-name="Standard">Source : https://www.youtube.com/watch?v=9Omr-vf8djc</text:p>
      <text:p text:style-name="Standard">Crédit Video : Sud Radio, 17 nov. 2020</text:p>
      <text:p text:style-name="Standard">–</text:p>
      <text:p text:style-name="Standard">Maxime Nicolle, alias Fly Rider, une des figures emblématiques du mouvement des Gilets jaunes, revient sur le bilan à tirer de ces épisodes, deux ans après la prmeière manifestation.</text:p>
      <text:p text:style-name="Standard"/>
      <text:p text:style-name="P2">Fils de Pangolin 👉 interview par AKINA</text:p>
      <text:p text:style-name="Standard">Source : https://www.youtube.com/watch?v=qj_JqFwUtgw</text:p>
      <text:p text:style-name="Standard">Crédit Video : <text:a xlink:type="simple" xlink:href="https://www.youtube.com/channel/UCmp8JbhUWWySA9EphEJ42iA" text:style-name="Internet_20_link" text:visited-style-name="Visited_20_Internet_20_Link">Fils de Pangolin</text:a>, 28 janv. 2021</text:p>
      <text:p text:style-name="Standard">Video : <text:span text:style-name="T3">Fils de Pangolin 👉 interview par AKINA.mp4</text:span></text:p>
      <text:p text:style-name="P4">49:38 Pourquoi c'est si important d'être présent sur le web ?</text:p>
      <text:p text:style-name="P4">53:03-55:52 Est-ce que tu aurais d'autres idées que tu trouverais pertinentes ?</text:p>
      <text:p text:style-name="P4">55:53 Consommer différemment...</text:p>
      <text:p text:style-name="P4">1:01:25 On a besoin de s'imaginer ce que pourrait être le monde de demain si les êtres humains avaient vraiment un pouvoir démocratique...</text:p>
      <text:p text:style-name="P4">1:43:00 Est-ce que ça fait longtemps que tu as pris la pilule rouge et est-ce que tu ne regrettes pas ?</text:p>
      <text:p text:style-name="P4">1:43:58 La crise des sub-prime : Comment une crise immobilière aux Etats-Unis peut créer une crise mécanique en France qui fait que les gens ne pouvaient pas embaucher ?</text:p>
      <text:p text:style-name="P4">1:45:00 La titrisation</text:p>
      <text:p text:style-name="Standard">Le pouvoir absolu, c'est les médias.</text:p>
      <text:p text:style-name="Standard">Dans ce LIVE (21/01/2021) nous parlons de censure, de la toute puissance des big tech de la Silicon Valley et de leur main mise sur notre liberté d'expression, de mes projets en cours et puis d'autres choses.... :D</text:p>
      <text:p text:style-name="Standard"/>
      <text:p text:style-name="Standard">🔗 Retrouvez AKINA sur :</text:p>
      <text:p text:style-name="Standard">✅ Odysee : https://odysee.com/@AKINA:7​</text:p>
      <text:p text:style-name="Standard">✅ Twitter : https://twitter.com/akina_schira​</text:p>
      <text:p text:style-name="Standard">✅ VK : https://www.vk.com/akina_2020​</text:p>
      <text:p text:style-name="Standard">✅ Télégram : https://t.me/akina2020​</text:p>
      <text:p text:style-name="Standard"/>
      <text:p text:style-name="Standard">🔗 Retrouvez moi sur :</text:p>
      <text:p text:style-name="Standard">✅ Odysee : https://odysee.com/@filsdepangolin:e​</text:p>
      <text:p text:style-name="Standard">✅ Rumble : https://rumble.com/c/FilsdePangolin​</text:p>
      <text:p text:style-name="Standard">✅ Twitter : https://twitter.com/FilsDe_Pangolin​</text:p>
      <text:p text:style-name="Standard">✅ Gab : https://gab.com/Fils_de_pangolin​</text:p>
      <text:p text:style-name="Standard">✅ Télégram : https://t.me/AgenceFrancePangolin</text:p>
      <text:p text:style-name="Standard"/>
      <text:p text:style-name="Standard">Le site dont je parle dans l'interview est fini à 99%, je produirai bientôt une vidéo pour vous le présenter.</text:p>
      <text:p text:style-name="Standard">Les censeurs seront bientôt en sueur.</text:p>
      <text:p text:style-name="Standard">J'ai vu qu'il y avait des demandes pour le logiciel d'avatar, voici le lien pour le télécharger : https://www.vseeface.icu/#download</text:p>
      <text:p text:style-name="Standard">Je vois aussi des com de personnes qui rejettent ce procédé, détendez-vous :D , j'ai l'impression <text:soft-page-break/>d'entendre des remarques de ma grand mère d'il y a 25 ans quand je jouais à la Nintendo 😂 Arrêtez un peu de faire vos fragiles.</text:p>
      <text:p text:style-name="Standard">Le logiciel identique à Photoshop, sauf que c'est gratuit et que vous pouvez l'ouvrir depuis votre navigateur : https://www.photopea.com</text:p>
      <text:p text:style-name="Standard">Le logiciel de montage vidéo s'apelle Davinci Resolve : https://www.blackmagicdesign.com/fr/products/davinciresolve/studio</text:p>
      <text:p text:style-name="Standard"/>
      <text:p text:style-name="Standard"><text:span text:style-name="T1">VIDEO | Un recours juridique collectif contre le #confinement ? C'est l'idée de l'association @AssoCovid</text:span>, représentée par Me Fabrice @DIVIZIO1</text:p>
      <text:p text:style-name="Standard">Il nous a expliqué cette démarche. </text:p>
      <text:p text:style-name="Standard">https://bit.ly/2MEVBVB</text:p>
      <text:p text:style-name="Standard">Source : https://twitter.com/BLMasquesOff/status/1357964747421925376</text:p>
      <text:p text:style-name="Standard">Crédit Tweet : Bas Les Masques, @BLMasquesOff, 6 février 2021</text:p>
      <text:p text:style-name="Standard"/>
      <text:p text:style-name="P2">Association Victimes Covid-19 France</text:p>
      <text:p text:style-name="Standard">Source : https://twitter.com/AssoCovid</text:p>
      <text:p text:style-name="Standard">Crédit Tweet : </text:p>
      <text:p text:style-name="Standard"/>
      <text:p text:style-name="P2">Me #DiVizio​ Procédure en indemnisation pour les 2 confinements #AssociationVictimesCovid19</text:p>
      <text:p text:style-name="Standard">Source : https://www.youtube.com/watch?v=dOmslQf2Jv8</text:p>
      <text:p text:style-name="Standard">Crédit Video : <text:s/>Association Victimes Coronavirus Covid-19 France, 6 févr. 2021</text:p>
      <text:p text:style-name="Standard">⚖ Explication et détail du recours juridique collectif que notre association lance, défendu par Me #DiVizio​, pour faire des recours en indemnisation pour les préjudices subis lors des 2 confinements.</text:p>
      <text:p text:style-name="Standard">➡ Pour y participer il suffit de remplir le formulaire avec vos coordonnées, il est important d'être très nombreux, de faire valoir nos droits, car aucune étude scientifique ne dit que le confinement, mesure moyenâgeuse est efficace.</text:p>
      <text:p text:style-name="Standard">C'est extrêmement grave d'enfermer une population et incontestablement une atteinte aux libertés et le gouvernement justifie cette atteinte pour la "protection de la santé publique" et éviter la propagation de l'épidémie, sauf que le principe de proportionnalité et qu'il y a un état de droit n'en déplaise aux "médecins de twitter" et dans un état de droit c'est le juge qui tranche !</text:p>
      <text:p text:style-name="Standard"/>
      <text:p text:style-name="Standard">⚖ Nous lançons donc ce recours en responsabilité contre l'Etat, car il nous a privé de liberté sans considération de proportionnalité en utilisant une mesure qui est inefficace pour combattre une épidémie. Il n'y a aucun bénéfice démontré à l'utilisation du confinement, il n'y a pas de bénéfices suffisamment important au regard du risque du confinement.</text:p>
      <text:p text:style-name="Standard">Dès lors c'est une faute et que les français sommes en droit de demander des indemnités </text:p>
      <text:p text:style-name="Standard">et pas 1 € symbolique !</text:p>
      <text:p text:style-name="Standard">La privation de liberté, engendre sur le plan physique, psychologique, social, économique des dégâts dramatiques et incontestables.</text:p>
      <text:p text:style-name="Standard">Nous allons demander des sommes importantes, car les dégâts causés par les 2 confinements sont énormes, mais il faut que nous soyons très nombreux pour que la pression judiciaire soit suffisante, pour que l'Etat réagisse.</text:p>
      <text:p text:style-name="Standard"/>
      <text:p text:style-name="Standard">Il faut faire contre poids contre ces gens qui mentent, on a pris l'habitude du mensonge dans cette crise, en disant le confinement sauve des vies, mais c'est FAUX <text:s/>!</text:p>
      <text:p text:style-name="Standard"/>
      <text:p text:style-name="Standard">Une pression doit s'exercer, dire que nous avons subis un préjudice et si ce gouvernement compte reconfiner, que ce préjudice sera aggravé et qu'ils aurons à répondre de cela !</text:p>
      <text:p text:style-name="Standard"/>
      <text:p text:style-name="Standard">PARTICIPEZ ICI ➡ https://association-victimes-coronavirus-france.org/participation-plainte-recours-en-indemnisation-pour-les-2-confinements/​</text:p>
      <text:p text:style-name="Standard"><text:soft-page-break/></text:p>
      <text:p text:style-name="Standard">PARTAGEZ A TOUS PARTOUT !</text:p>
      <text:p text:style-name="Standard"/>
      <text:p text:style-name="Standard"/>
      <text:p text:style-name="Standard">Source :<text:span text:style-name="T6"> </text:span>https://www.francesoir.fr/societe-sante/la-riposte-des-medecins-de-coordination-sante-libre-william-audureau-et-le-monde</text:p>
      <text:p text:style-name="Standard"/>
      <text:p text:style-name="Standard"/>
      <text:p text:style-name="Standard"/>
      <text:p text:style-name="Standard"/>
      <text:p text:style-name="Standard"/>
      <text:p text:style-name="P2">Le site societe.com : République Française, Présidence</text:p>
      <text:p text:style-name="Standard">Source : https://www.societe.com/societe/republique-francaise-presidence-100000017.html</text:p>
      <text:p text:style-name="Standard">Ce site est aujourd'hui une filiale du groupe La Poste.</text:p>
      <text:p text:style-name="Standard"/>
      <text:p text:style-name="P2">La France, République ou Entreprise : </text:p>
      <text:p text:style-name="Standard">Source : https://cdn.lbryplayer.xyz/api/v4/streams/free/LA-FRANCE,-Republique-ou-Entreprise---7-Fevrier-/fba87bb697ce5aea05e03c77afad5ec89aa9682b/f29d1d</text:p>
      <text:p text:style-name="Standard">Video : <text:span text:style-name="T3">La France, République ou Entreprise.mp4</text:span></text:p>
      <text:p text:style-name="Standard"/>
      <text:p text:style-name="P2">Le « Quoi qu'il en coûte va nous coûter très cher »</text:p>
      <text:p text:style-name="Standard">Source : https://planetes360.fr/france-le-quoi-quil-en-coute-va-nous-couter-tres-cher/</text:p>
      <text:p text:style-name="Standard">Source video : https://www.youtube.com/watch?v=FS_uQnFj8fU</text:p>
      <text:p text:style-name="Standard">Crédit Video : Marc Touati, 2 février 2021</text:p>
      <text:p text:style-name="Standard"/>
      <text:p text:style-name="Standard">Source : https://youtu.be/Aw2X8eGcFQ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07T02:01:10</meta:creation-date>
    <dc:date>2021-02-07T22:12:42</dc:date>
    <dc:creator>Pierre LASSALLE</dc:creator>
    <meta:editing-duration>PT20H11M32S</meta:editing-duration>
    <meta:editing-cycles>40</meta:editing-cycles>
    <meta:generator>OpenOffice/4.1.8$Unix OpenOffice.org_project/418m3$Build-9803</meta:generator>
    <meta:document-statistic meta:table-count="0" meta:image-count="0" meta:object-count="0" meta:page-count="6" meta:paragraph-count="143" meta:word-count="2420" meta:character-count="16570"/>
  </office:meta>
</office:document-meta>
</file>