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text-properties fo:color="#800000" fo:background-color="#ffff00"/>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Vendredi 19 février 2021</text:p>
      <text:p text:style-name="P5">#ingénieriesociale #manipulation #liberté</text:p>
      <text:p text:style-name="Standard"/>
      <text:p text:style-name="P1">Dr Fouché "gardien" #resistance bravo Dr</text:p>
      <text:p text:style-name="Standard">Source : https://twitter.com/le_general_fr/status/1362058318064271363?s=21</text:p>
      <text:p text:style-name="Standard">Crédit : Le Général 💎 @LE_GENERAL_FR, 17 février 20211</text:p>
      <text:p text:style-name="P6">Video : Le Général💎 - Dr Fouché gardien #resistance bravo Dr.mp4</text:p>
      <text:p text:style-name="Standard"/>
      <text:p text:style-name="P1">Alexandra Henrion-Caude : « Les médias "mainstream" ne sont pas dignes de confiance »</text:p>
      <text:p text:style-name="Standard">Source : https://www.youtube.com/watch?v=RZwyXfHf4v8</text:p>
      <text:p text:style-name="Standard">Crédit Video : <text:s/>Magazine Nexus, 19 février 2021</text:p>
      <text:p text:style-name="P6">Video à 17s : Alexandra Henrion-Caude <text:s/>« Les médias mainstream ne sont pas dignes de confiance ».mp4</text:p>
      <text:p text:style-name="Standard">Alexandra Henrion-Caude est généticienne, spécialiste de l'ARN, et ancienne directrice de recherche à l'INSERM. Dans cet extrait d'un entretien donné à Nexus en octobre 2020, elle fustige ceux qui prétendent être des détenteurs de vérité, elle revient sur l'origine du virus, et elle estime que les médias mainstream ne sont pas dignes de confiance.</text:p>
      <text:p text:style-name="Standard">👉Voir l'intégralité de cet entretien : </text:p>
      <text:p text:style-name="Standard">https://www.youtube.com/watch?v=lvO5LN3Wx44</text:p>
      <text:p text:style-name="Standard">Que sait-on du covid-19 ? Quel est l’état de la situation en France ? Pourquoi les tests PCR ne sont-ils pas fiables ? Pourquoi ne peut-on affirmer que nous sommes dans une « deuxième vague » ? Quels sont les dangers des vaccins ARN ? Autant de questions majeures auxquelles Alexandra Henrion-Caude répond pour Nexus. Généticienne, spécialiste de l’ARN et ancienne directrice de recherche à l’Inserm, elle nous apporte un éclairage édifiant sur la gestion de la crise sanitaire et une compréhension plus large de ce que l’on sait de ce coronavirus. Elle a également fondé l’institut Simplissima : https://www.simplissima.org/​​</text:p>
      <text:p text:style-name="Standard">(interview du 13 octobre)</text:p>
      <text:p text:style-name="Standard"/>
      <text:p text:style-name="P1">QL20 - Pensons l'avenir des médias avec Johann Fakra et Jean-Jacques Crèvecoeur</text:p>
      <text:p text:style-name="P4">Source : https://www.youtube.com/watch?v=xmL0Cpzxm-U</text:p>
      <text:p text:style-name="Standard"><text:span text:style-name="T1">Crédit Video : </text:span><text:a xlink:type="simple" xlink:href="https://www.youtube.com/channel/UCz0A6MGa6eUjRHwotju8gnA" text:style-name="Internet_20_link" text:visited-style-name="Visited_20_Internet_20_Link">Quartier Libre TV</text:a>, Vendredi 19 février 2021</text:p>
      <text:p text:style-name="Standard"/>
      <text:p text:style-name="P4">Jean-jacques Crèvecoeur vient nous parler de son nouveau réseau social SOLIDARITA qui permettra de recréer le Lien entre les gens, et de leur permettre de se retrouver physiquement ! Nous parlerons de l'avenir des médias et des alternatives que nous mettons en place pour retrouver une liberté d'expression perdue à cause de la cen-sure omniprésente aujourd'hui !</text:p>
      <text:p text:style-name="P4"/>
      <text:p text:style-name="P1">Comment s'est-on fait prendre au piège ? Ingénierie sociale et manipulation des foules/ A partager🙏</text:p>
      <text:p text:style-name="P4">Source : https://www.youtube.com/watch?v=m5QgeTxaTXE</text:p>
      <text:p text:style-name="P4">Crédit Video : MIKAZ, 20 janvier 2021</text:p>
      <text:p text:style-name="P4">Video : <text:span text:style-name="T3">Comment s'est-on fait prendre au piège <text:s/>Ingénierie sociale et manipulation des foules A partager🙏.mp4</text:span></text:p>
      <text:p text:style-name="P1"/>
      <text:p text:style-name="P1">37ème R-P des Streets. On s'en bat les couilles : La thérapie par le rire version R-P 2.0 #4</text:p>
      <text:p text:style-name="Standard">Source : https://www.youtube.com/watch?v=vema3_UMWqA</text:p>
      <text:p text:style-name="Standard">Crédit Video : ROND POINT 2.0 Jeudi 18 février 2021</text:p>
      <text:p text:style-name="P6">Video : 37ème R-P des Streets. On s'en bat les couilles <text:s/>La thérapie par le rire version R-P 2.0 #4.mp4</text:p>
      <text:p text:style-name="Standard">Ce soir le R-P street &amp; santé s'en bat les couilles ; quatrième édition !! Parce que rire est bon pour le corps et l'esprit et qu'il est communicatif, le R-P et ses invités vous proposent ce soir une émission thérapie basée sur l'humour, rigolade et bonne humeur ^^ *** Force, Honneur, et Paix à tous ***</text:p>
      <text:p text:style-name="Standard"><text:soft-page-break/>--</text:p>
      <text:p text:style-name="Standard">Mon commentaire : </text:p>
      <text:p text:style-name="Standard">Merci Martial 1er et toute la bande ! Merci de nous avoir achevés ! On savait pas bien comment faire pour péter un câble parce que le gouvernement ne nous aide pas baucoup :;)</text:p>
      <text:p text:style-name="Standard">Message de Pierre, Brest Buzz aux youtubeurs</text:p>
      <text:p text:style-name="Standard">Ne pensez-vous pas qu'au-delà de la requête parfaitement argumentée et légitime de France Soir, il serait temps de monter un syndicat des youtubeurs et je ne parle pas de ceux qui veulent vivre de la publicité sur Youtube mais de tous les youtubeurs qui veulent continuer à disposer de la liberté de continuer à exprimer leurs opinions et à parler non pas d'une médecine mais des médecines. Si nous voulons que la liberté d'expression veuille encore dire quelque chose, ne négligeons pas les youtubeurs indépendants qui font jour après jour de la réinformation. Ce sont pour la plupart des chaines de moins de 50 000 abonnés. Et mon point de vue est qu'il vaut mieux 10 000 chaines de 50 000 abonnés que 100 chaines de 500 000 abonnés. </text:p>
      <text:p text:style-name="Standard">Ne laissons pas quelques-uns s'arroger le droit de disposer de ce qu'est la vérité, de décréter au nom de quelle autorité supérieure ce qui est Fakenews et ce qui ne l'est pas comme si les laboratoires pharmaceutiques, les medias, les gouvernements n'avaient jamais travesti des chiffres et raconté de mensonges. Ce n'est pas parce que "plus c'est gros, plus ça passe" que nous devons continuer à accepter cette situation !</text:p>
      <text:p text:style-name="Standard">Message à tous les youtubeurs : Pourquoi ne pas décider d'une journée consacrée à la censure où nous publierions tous ensemble le même jour une video sur la censure en expliquant notre expérience, ce que cette censure nous a coûté moralement, psychologiquement, économiquement, nos réflexions et ce que nous pensons des règles de la communauté Youtube.</text:p>
      <text:p text:style-name="Standard">#YouTube #youtubeur #censure #injustice #libertedexpression #droitdeparole #droitdereponse #livestream #streaming</text:p>
      <text:p text:style-name="Standard"/>
      <text:p text:style-name="P1">Réflexions à propos de InfoVF et des modalités pour en faire partie.</text:p>
      <text:p text:style-name="Standard">&gt; Comme je vous ai dit je ne connais pas votre chaîne et j'ai tellement de chose à régler avant de pouvoir en ajouter autant que je le souhaite</text:p>
      <text:p text:style-name="Standard">&gt; Vous ne réalisez pas que je suis seul à gérer InfoVF et que tout le monde me tombe dessus pour ajouter sa chaîne.</text:p>
      <text:p text:style-name="Standard">La rançon du succès sans doute, mais cela n'interdit pas tout de même d'avoir une réflexion à ce sujet et d'en discuter les limites.</text:p>
      <text:p text:style-name="Standard">Prétendre défendre la liberté d'expression en n'offrant pas les mêmes possibilités à tous sera toujours une limite.</text:p>
      <text:p text:style-name="Standard">Est-ce une raison pour ne rien faire ? Non.</text:p>
      <text:p text:style-name="Standard">Cela ne veut pas dire non plus que j'ai la solution. Pour autant, cela n'interdit pas d'y réfléchir. L'enfer est pavé de bonnes intentions !</text:p>
      <text:p text:style-name="Standard">On en a déjà ras le bol de la censure de Youtube et maintenant il faudrait accepter celle de ceux qui prétendent lutter contre la censure de Youtube !</text:p>
      <text:p text:style-name="Standard">Au demeurant, vous n'êtes pas le seul à proposer une solution qui rend les autres dépendants de votre temps, de votre énergie et de votre bon vouloir.</text:p>
      <text:p text:style-name="Standard">Bonne continuation !</text:p>
      <text:p text:style-name="Standard">Pierre</text:p>
      <text:p text:style-name="P1">Bibliographie : </text:p>
      <text:list xml:id="list3410112963567890757" text:style-name="L1">
        <text:list-item>
          <text:p text:style-name="P3">De la démocratie en pandémie, Barbara Stiegler, Tracts Gallimar N°23, 3,90 €</text:p>
        </text:list-item>
        <text:list-item>
          <text:p text:style-name="P3">Les indispensables, Laëtitia Gaudin - Le Puil</text:p>
        </text:list-item>
        <text:list-item>
          <text:p text:style-name="P3">Sommes-nous encore en démocratie, Natacha Polony</text:p>
        </text:list-item>
        <text:list-item>
          <text:p text:style-name="P3">Merci d'être en retard, Survivre dans le monde de demain Thomas L. Friedman</text:p>
        </text:list-item>
      </text:list>
      <text:p text:style-name="Standard">#livres #lecturehautevoix #brest</text:p>
      <text:p text:style-name="Standard"/>
      <text:p text:style-name="Standard">Video : </text:p>
      <text:p text:style-name="Standard"/>
      <text:p text:style-name="P1"><text:soft-page-break/>7 grandes catégories de formes de censure, Jean-Jacques Crèvecoeur</text:p>
      <text:p text:style-name="P1">0:48 « On attaque le messager »</text:p>
      <text:p text:style-name="P4">Différentes formes : l'assassinat (exemples de médecin faisant la promotion de médecines naturelles aux Etats-Unis), la psychiatrisation (Exemple : JB Fourtillan. Autre exemple : les lanceurs d'alerte qualifiés de cas psychiatriques en perte totale de contact avec la réalité. Les opposants du système sont considérés comme inadaptés sociaux), les mensonges, <text:s/>les amalgames, la stigmatisation, l'étiquetage (exemple : lien complotisme-extrême-droite avec diabolisation extrême extrême-droite=nazisme).</text:p>
      <text:p text:style-name="P4">cf « L'archipel du goulag » de Soljénitsine.</text:p>
      <text:p text:style-name="P4">Le terme « complotiste » vient des medias dominants.</text:p>
      <text:p text:style-name="P4">En 1994, on a commencé à parler de secte.</text:p>
      <text:p text:style-name="P4">Tout ce qui n'était pas dans la norme de l'état devenait automatiquement suspect et sectaire.</text:p>
      <text:p text:style-name="P4">Les trois quart des écoles Montessori, Steiner et Freinet ont été fermées.</text:p>
      <text:p text:style-name="P4">Exemple des questions gênantes d'un député européen anglais. Quand il a repris le TGV pour Londres, on l'a arrêté et on a retrouvé du matériel pédo-criminel dans sa mallette ainsi que de la cocaïne. Sa carrière a été ruinée.</text:p>
      <text:p text:style-name="P4">Le discours des groupes de pression, c'est le mépris caractérisé de l'autre.</text:p>
      <text:p text:style-name="P4">Il y a un mépris larvé pour l'autre.</text:p>
      <text:p text:style-name="P4"/>
      <text:p text:style-name="P1">12:46 « Attaquer le canal de diffusion du messager »</text:p>
      <text:p text:style-name="P4">Suppression d'une chaine ou d'un site.</text:p>
      <text:p text:style-name="P4">Visibilité des video programmées.</text:p>
      <text:p text:style-name="P4">Il y a un autre moyen, c'est la coupure des moyens financiers.</text:p>
      <text:p text:style-name="P4">Ils peuvent faire pression sur des partenaires que Thierry Casasnovas peut avoir.</text:p>
      <text:p text:style-name="P4">Ce sont des méthodes de censure idéologiques dictatoriales.</text:p>
      <text:p text:style-name="P4">Il y a aussi les hackers.</text:p>
      <text:p text:style-name="P4">Par exemple, les attaques de hacker sur fulllivechannel sont permanentes.</text:p>
      <text:p text:style-name="P4">https://www.fulllifechannel.com/</text:p>
      <text:p text:style-name="P4"/>
      <text:p text:style-name="P4">25:04 <text:span text:style-name="T1">« Attaquer le message lui-même »</text:span></text:p>
      <text:p text:style-name="P4">Phénomène de fast-checker, de debunker.</text:p>
      <text:p text:style-name="P4">Exemple : Tal Schaller réduit à être l'adepte de l'urinothérapie ou Jean-Dominique Michel banni du jour au lendemain de tous les medias.</text:p>
      <text:p text:style-name="P4">Cela peut passer par l'interprétation erroné du message.</text:p>
      <text:p text:style-name="P4">à 27:00 commentaire sur Etienne Chouard.</text:p>
      <text:p text:style-name="P4">Ça n'est pas parce qu'on voit quelqu'un tout le temps que cela en fait une référence.</text:p>
      <text:p text:style-name="P4">Arguments d'autorité : exemple de commentaire dans les studios après une interview de Schaller : « Tout ce que raconte Schaller dans les studios, c'est faux »</text:p>
      <text:p text:style-name="P4">à 32:52 les petits experts venant s'opposer au Docteur Raoult.</text:p>
      <text:p text:style-name="P4">On confond moqueries avec argumentaire.</text:p>
      <text:p text:style-name="P4">Il y a des centaines, des milliers de trolls payés par des compagnies pharmaceutiques pour aller démolir des articles sur Wikipedia.</text:p>
      <text:p text:style-name="P4">Lorsqu'on rectifie quelque chose, il peut y avoir dans les minutes qui viennent des trolls qui arri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9T01:05:54</meta:creation-date>
    <dc:date>2021-02-19T23:09:36</dc:date>
    <dc:creator>Pierre LASSALLE</dc:creator>
    <meta:editing-duration>PT21H47M26S</meta:editing-duration>
    <meta:editing-cycles>13</meta:editing-cycles>
    <meta:generator>OpenOffice/4.1.9$Unix OpenOffice.org_project/419m1$Build-9805</meta:generator>
    <meta:document-statistic meta:table-count="0" meta:image-count="0" meta:object-count="0" meta:page-count="3" meta:paragraph-count="85" meta:word-count="1439" meta:character-count="8958"/>
  </office:meta>
</office:document-meta>
</file>