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color="#800000" fo:background-color="#ffff00"/>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color="#800000" fo:background-color="#ffff00"/>
    </style:style>
    <style:style style:name="P9" style:family="paragraph" style:parent-style-name="Standard">
      <style:text-properties fo:color="#800000" fo:font-weight="bold" fo:background-color="#ffff00"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Lundi 15 février 2021</text:p>
      <text:p text:style-name="P2"/>
      <text:p text:style-name="P6">Web-Journal Brest Buzz du Dimanche 14 Février 2021 sur la chaine Youtube Salsa Passion Brest, Facebook, Périscope, vk</text:p>
      <text:p text:style-name="P6">▪️ 🌿 ▶️ ⤵️ 🚹 🚩 🌿 ℹ️ Dernières nouvelles :</text:p>
      <text:p text:style-name="P6">Pour info, suite à la publication du dernier live de Oliv, Oliv, notre chaine YT Brest Buzz V reçoit un 2ème avertissement et est interdite de publication jusqu'au 15 mai 2021.</text:p>
      <text:p text:style-name="P6">Liens de diffusion Web-Journal Brest Buzz Samedi 13 février 2021</text:p>
      <text:p text:style-name="P6">✅ YT Salsa Passion Brest : https://www.youtube.com/watch?v=o3Wu1YwibCk</text:p>
      <text:p text:style-name="P6">✅ vk : https://vk.com/video633384461_456239112</text:p>
      <text:p text:style-name="P6">✅ Périscope : https://www.pscp.tv/Brest_Buzz/1jMJgpZePvwxL</text:p>
      <text:p text:style-name="P6">✅ Facebook : https://www.facebook.com/pierrelassallebrest</text:p>
      <text:p text:style-name="Standard"/>
      <text:p text:style-name="P4">Voici un ptit condensé succulent de ce qu'a déjà dit Chomski! </text:p>
      <text:p text:style-name="P1">"COMMENT MANIPULE T-ON UN PEUPLE, en 10 ÉTAPES" (4 pages)</text:p>
      <text:p text:style-name="Standard">Source : https://twitter.com/SteveTighe5/status/1287438761601699840</text:p>
      <text:p text:style-name="Standard">Crédit Tweet : SteveTighe, ⚜, @SteveTighe5, 26 juillet 2020</text:p>
      <text:p text:style-name="P5">Images : CondenséChomsky-1.jpg, CondenséChomsky-2.jpg, CondenséChomsky-3.jpg, CondenséChomsky-4.jpg</text:p>
      <text:p text:style-name="Standard"/>
      <text:p text:style-name="P1">François Ruffin lance un coup de gueule en écho aux manif du monde de la culture</text:p>
      <text:p text:style-name="Standard">Source : https://www.huffingtonpost.fr/entry/on-parle-dun-secteur-qui-est-en-train-de-crever-le-coup-de-gueule-de-francois-ruffin-en-echo-aux-manifestations_fr_5fd8d87ec5b62f31c200b1f3</text:p>
      <text:p text:style-name="Standard">Crédit Article : Huffingston Post, 15/12/2020</text:p>
      <text:p text:style-name="Standard">Les professionnels de la culture se sont rassemblés pour demander aux gouvernement de "déconfiner" les théâtres, cinémas et musées toujours fermés.</text:p>
      <text:p text:style-name="Standard">CONFINEMENT - Aux abois, le monde de la culture se mobilise. Plusieurs centaines de professionnels de ce secteur ont manifesté le 15 décembre à midi contre la décision de prolonger la fermeture des lieux culturels pour cause de Covid-19, dénonçant le “mépris” du gouvernement à leur égard.</text:p>
      <text:p text:style-name="Standard">À l’appel de la CGT-spectacle, les manifestants se sont rassemblés sur la place de la Bastille à Paris. Plusieurs rassemblements sont également prévus à travers la France.</text:p>
      <text:p text:style-name="Standard">Dans l’après-midi pendant les Questions au Gouvernement, le député proche de la France Insoumise, François Ruffin a alerté ses pairs et l’exécutif sur la situation catastrophique provoquée par le confinement dans le domaine culturel. “Est-ce que vous vous rendez compte qu’on est en train de parler d’un secteur qui est en train de crever? Et il n’y a même pas le Premier ministre pour dire un mot”, a t-il lancé à l’assemblée , comme vous pouvez le voir dans la vidéo en tête d’article.</text:p>
      <text:p text:style-name="Standard"/>
      <text:p text:style-name="P3">Muriel Poupelin :</text:p>
      <text:p text:style-name="Standard">"Nous voulons juste pouvoir travailler et rapidement.</text:p>
      <text:p text:style-name="Standard">Depuis un an nous sommes les billes que vous poussez encore et encore pour nous sortir du jeu .</text:p>
      <text:p text:style-name="Standard">Le jeu a suffisamment duré ‼️</text:p>
      <text:p text:style-name="Standard">2020 sans travail , 2021 aussi pour tous les commerces fermés , les employés , les traiteurs événementiels , les intermittents de la restauration événementiel , tout l événementiel , DJ , photographe , fleuriste , weeding planner , les boutiques de mariage , les loueurs de salle , les loueurs de tente de réception , les producteurs de tous ces emplois.</text:p>
      <text:p text:style-name="Standard">Ce sont des millions de personnes qui sont parqués comme des pestiférés , alors que d'autres s engraissent .</text:p>
      <text:p text:style-name="Standard">Les aides dont vous aimez dire ..</text:p>
      <text:p text:style-name="Standard">Nous sommes là , nous vous aidons , nous vous laissons pas tomber .</text:p>
      <text:p text:style-name="Standard">Ne sont que des mots qui sont loin de combler le manque .</text:p>
      <text:p text:style-name="Standard">Nous n'en pouvons plus de vos belles paroles qui malheureusement ne remplacent pas notre travail <text:soft-page-break/>à tous et toutes .</text:p>
      <text:p text:style-name="Standard">Un travail qui implique des familles , des amis dans nos larmes de voir que chaque jour vous jouez avec nos vies en nous INTERDISANT de travailler .</text:p>
      <text:p text:style-name="Standard">Stop à l 'charnement contre nous tous ‼️</text:p>
      <text:p text:style-name="Standard">Une intermittente de la restauration événementiel qui n' a d ailleurs aucune aide de l état ,qui ne rentre dans aucune case mais qui avant mars 2020 travailler chaque jours sans rien demander à personne .</text:p>
      <text:p text:style-name="Standard">Rendez nous nos jobs il y a urgence ‼️‼️‼️‼️‼️‼️‼️"</text:p>
      <text:p text:style-name="Standard"/>
      <text:p text:style-name="P1">Covid-19: les médias victimes d'une désinformation d'Etat? </text:p>
      <text:p text:style-name="Standard">Source : https://blogs.mediapart.fr/michele-rivasi/blog/120221/covid-19-les-medias-victimes-dune-desinformation-detat</text:p>
      <text:p text:style-name="Standard">Crédit Article : Mediapart, 12 février 2021</text:p>
      <text:p text:style-name="Standard">Une enquête du journal allemand Die Welt révèle comment le Ministre de l’intérieur a utilisé dans sa communication sur le Covid des messages et des chiffres alarmistes, afin de faire peur et fabriquer un soutien aux mesures de confinement.</text:p>
      <text:p text:style-name="Standard"/>
      <text:p text:style-name="P1">COVID: la psychiatrisation de la dissidence</text:p>
      <text:p text:style-name="Standard">L'État totalitaire déploie une arme bien connue en URSS pour faire taire la dissidence: la psychiatrie punitive.</text:p>
      <text:p text:style-name="Standard">Source : https://odysee.com/@Radio-Quebec:a/Psychiatrie:2</text:p>
      <text:p text:style-name="Standard">Crédit Video : Radio Québec, @Radio-Quebec, 15 février 2021</text:p>
      <text:p text:style-name="Standard">Tweeter Brest Buzz : https://twitter.com/BrestBuzz/status/1361134901223956481</text:p>
      <text:p text:style-name="Standard">https://odysee.com/@BrestBuzz:f/Web-Journal-Radio-Que%CC%81bec-Dimanche-14-fe%CC%81vrier-2021---Psychiatrie-et-Contro%CC%82le-Social:1</text:p>
      <text:p text:style-name="Standard">www.paypal.me/alexiscossette</text:p>
      <text:p text:style-name="Standard">#radioquebec #alexiscossettetrudel #webjournal #psychiatrisation #dissidence</text:p>
      <text:p text:style-name="P5">Video : Web-Journal Radio Québec Dimanche 14 février 2021 - Psychiatrie et Contrôle Social.mp4</text:p>
      <text:p text:style-name="P5"/>
      <text:p text:style-name="P1">Clément Viktorovitch x Alain Damasio : le grand entretien exclusif - Clique Viens Voir Les Docteurs</text:p>
      <text:p text:style-name="Standard">Source : https://www.youtube.com/watch?v=Ebd4BzxrkVQ&amp;t=2761s</text:p>
      <text:p text:style-name="Standard">Crédit Video : <text:a xlink:type="simple" xlink:href="https://www.youtube.com/channel/UCmHfCD8c8CmjlyWa8d4GObg" text:style-name="Internet_20_link" text:visited-style-name="Visited_20_Internet_20_Link">Clique TV</text:a>, 4 février 2021</text:p>
      <text:p text:style-name="Standard">Video :<text:span text:style-name="T1"> Ne pas diffuser !</text:span></text:p>
      <text:p text:style-name="Standard">L'intelligence artificielle, les GAFAM, les conséquences politiques du Covid ou du réchauffement climatique : depuis 18 mois, Viens Voir les Docteurs s'interroge sur les grandes questions de notre temps, avec des spécialistes de chacun de ces sujets. Ce numéro-ci est un numéro exceptionnel, parce qu'il aborde tous ces sujets, avec un seul homme : Alain Damasio. Il est un des maîtres, sinon le maître de la science-fiction française. Après La Zone du Dehors ou La Horde du Contrevent, son livre Les Furtifs paraît enfin en poche (éditions Folio Gallimard). Rencontre passionnée et passionnante entre Clément Viktorovitch, et le plus rebelle des écrivains français, pour un Viens Voir les Docteurs hors série.</text:p>
      <text:p text:style-name="Standard"/>
      <text:p text:style-name="Standard"><text:span text:style-name="T1">Alain Damasio : l'intuition de la science-fiction ? [EN DIRECT] - Crédit Video : </text:span><text:a xlink:type="simple" xlink:href="https://www.youtube.com/channel/UCQgWpmt02UtJkyO32HGUASQ" text:style-name="Internet_20_link" text:visited-style-name="Visited_20_Internet_20_Link"><text:span text:style-name="T1">Thinkerview</text:span></text:a><text:span text:style-name="T1">, 11 avr. 2019</text:span></text:p>
      <text:p text:style-name="Standard">Source : https://www.youtube.com/watch?v=a7KapmsJQOE</text:p>
      <text:p text:style-name="Standard">Crédit Video : <text:a xlink:type="simple" xlink:href="https://www.youtube.com/channel/UCQgWpmt02UtJkyO32HGUASQ" text:style-name="Internet_20_link" text:visited-style-name="Visited_20_Internet_20_Link">Thinkerview</text:a>, 11 avr. 2019</text:p>
      <text:p text:style-name="P5">Video : Alain Damasio <text:s/>l'intuition de la science-fiction <text:s/>[EN DIRECT].mp4</text:p>
      <text:p text:style-name="Standard">37:29 Le pouvoir de faire faire, l'impression de diriger sa vie parce qu'on dirige son appli</text:p>
      <text:p text:style-name="P9">39:08 Le surgissement des gilets jaunes a été une divine surprise !</text:p>
      <text:p text:style-name="P9">40:45 </text:p>
      <text:p text:style-name="P9">41:33 Comment tu peux accuser de violence les gilets jaunes ? Une attaque des biens, c'est </text:p>
      <text:p text:style-name="Standard"><text:soft-page-break/>Licence (CC BY-NC-SA 4.0) : https://creativecommons.org/licenses/by-nc-sa/4.0/</text:p>
      <text:p text:style-name="Standard">POSEZ VOS QUESTIONS EN DIRECT :</text:p>
      <text:p text:style-name="Standard">▶️ https://discord.gg/Ey3pBWV​</text:p>
      <text:p text:style-name="Standard"/>
      <text:p text:style-name="Standard">SOURCEZ, VÉRIFIEZ LES FAITS EN DIRECT :</text:p>
      <text:p text:style-name="Standard">▶️ https://captainfact.io/videos/​</text:p>
      <text:p text:style-name="Standard"/>
      <text:p text:style-name="Standard">SOUTENEZ-NOUS :</text:p>
      <text:p text:style-name="Standard">▶️ https://tipeee.com/thinkerview​</text:p>
      <text:p text:style-name="Standard"/>
      <text:p text:style-name="Standard">ECOUTER EN PODCAST AUDIO :</text:p>
      <text:p text:style-name="Standard">▶️ https://thinkerview.com/feed/podcast/​</text:p>
      <text:p text:style-name="Standard">▶️ https://podcasts.apple.com/fr/podcast/thinkerview/id1196519121​</text:p>
      <text:p text:style-name="Standard"/>
      <text:p text:style-name="Standard">▶️ SITE : https://thinkerview.com​</text:p>
      <text:p text:style-name="Standard">▶️ YOUTUBE : https://youtube.com/Thinkerview​</text:p>
      <text:p text:style-name="Standard">▶️ FACEBOOK : https://facebook.com/Thinkerview​</text:p>
      <text:p text:style-name="Standard">▶️ TWITTER : https://twitter.com/Thinker_View​</text:p>
      <text:p text:style-name="Standard">▶️ MASTODON : https://mamot.fr/@thinkerview​</text:p>
      <text:p text:style-name="Standard">▶️ PEERTUBE : https://thinkerview.video</text:p>
      <text:p text:style-name="Standard"/>
      <text:p text:style-name="P1">Des vidéos censurées révèlent les secrets écœurants de Twitter pour éliminer les conservateurs</text:p>
      <text:p text:style-name="Standard">Source : https://louyehi.wordpress.com/2018/01/17/des-videos-censurees-revelent-les-secrets-ecoeurants-de-twitter-pour-eliminer-les-conservateurs/</text:p>
      <text:p text:style-name="Standard">Crédit Article : Christine Tasin, 17 janvier 2018</text:p>
      <text:p text:style-name="Standard"/>
      <text:p text:style-name="P1">Jacques Attali, le mondialiste mythomane ! par Salim Laïbi, Dimanche 14 février 2021</text:p>
      <text:p text:style-name="Standard">Source : https://www.youtube.com/watch?v=7UMO9p0c6Cg</text:p>
      <text:p text:style-name="Standard">Crédit Video : <text:s/>Salim Laïbi - سليم لعيبي Le Libre Penseur, Dimanche 14 février 2021</text:p>
      <text:p text:style-name="P5">Video : Jacques Attali, le mondialiste mythomane ! par Salim Laïbi.mp4</text:p>
      <text:p text:style-name="Standard">Comme convenu, voici le 124e numéro de l'actu autour de l'escroquerie Jacques Attali et sa manie du Gouvernement mondial qu'il n'assume plus aujourd'hui.</text:p>
      <text:p text:style-name="Standard"/>
      <text:p text:style-name="Standard">- Notre nouveau compte Telegram: https://t.me/Salim_Laibi_LLP​</text:p>
      <text:p text:style-name="Standard">- Nouvelle chaîne Twitch: https://www.twitch.tv/salim_laibi_llp​</text:p>
      <text:p text:style-name="Standard">- Notre chaîne Odysee: https://odysee.com/@LeLibrePenseur.org:2​</text:p>
      <text:p text:style-name="Standard"/>
      <text:p text:style-name="Standard">- Pour nous aider techniquement : contact@lelibrepenseur.org</text:p>
      <text:p text:style-name="Standard"/>
      <text:p text:style-name="Standard">Pour suivre nos travaux :</text:p>
      <text:p text:style-name="Standard">- Notre site: https://www.lelibrepenseur.org/​</text:p>
      <text:p text:style-name="Standard">- Se procurer nos livres: https://www.editionsfiatlux.com/​</text:p>
      <text:p text:style-name="Standard">- Facebook: https://www.facebook.com/LeLibrePense...​</text:p>
      <text:p text:style-name="Standard">- Twitter: https://twitter.com/LLP_Le_Vrai</text:p>
      <text:p text:style-name="Standard"/>
      <text:p text:style-name="Standard">14:35 On va parler des livres</text:p>
      <text:p text:style-name="Standard">16:21 Jacques Attali. Ça, c'est le dictionnaire du XXIème siècle, p.117</text:p>
      <text:p text:style-name="Standard"/>
      <text:p text:style-name="Standard"/>
      <text:p text:style-name="Standard"/>
      <text:p text:style-name="Standard"/>
      <text:p text:style-name="Standard"/>
      <text:p text:style-name="P1"><text:soft-page-break/>Sur @CNEWS face à @LaurenceFerrari professeur @raoult_didier :</text:p>
      <text:p text:style-name="P1">Il y a une vraie stratégie d’interdiction de médicaments anciens pour des nouvelles indications.... il y a eu des vrais choix de ne pas évaluer jusqu’au bout... il y a des gens qui ne veulent pas qu’on fasse des tests</text:p>
      <text:p text:style-name="Standard">Source : https://twitter.com/boutaour/status/1361328158348365826</text:p>
      <text:p text:style-name="Standard">Crédit Tweet : Mouâd Boutaour Kandil, @boutaour, 15 février 2021</text:p>
      <text:p text:style-name="Standard"/>
      <text:p text:style-name="P1">COVER : Quand on a de l'amour - Ingrid Courrèges</text:p>
      <text:p text:style-name="Standard">Source : https://www.youtube.com/watch?v=nLuuG8rh30Q</text:p>
      <text:p text:style-name="Standard">Crédit Video : Ingrid Courrèges, 14 févr. 2021</text:p>
      <text:p text:style-name="Standard">Je suis heureuse de vous présenter ma version de ce grand classique de J. BREL.</text:p>
      <text:p text:style-name="Standard">En espérant qu'elle vous plaise.</text:p>
      <text:p text:style-name="Standard">L'amour, le vrai, l'universel,</text:p>
      <text:p text:style-name="Standard">on y a tous droit</text:p>
      <text:p text:style-name="Standard">Alors je vous le chante, je vous aime... </text:p>
      <text:p text:style-name="Standard"/>
      <text:p text:style-name="Standard">Ingrid </text:p>
      <text:p text:style-name="P1">Maître Brusa : « Nous sommes les locataires de notre corps »</text:p>
      <text:p text:style-name="Standard">Source : https://www.youtube.com/watch?v=1MbI8c8WaMk</text:p>
      <text:p text:style-name="Standard">Crédit Video : <text:a xlink:type="simple" xlink:href="https://www.youtube.com/channel/UCJRVmR4NWAKIx-e-c40qKxQ" text:style-name="Internet_20_link" text:visited-style-name="Visited_20_Internet_20_Link">Magazine Nexus</text:a>, 15 février 2021</text:p>
      <text:p text:style-name="P5">Video : Maître Brusa <text:s/>« Nous sommes les locataires de notre corps ».mp4</text:p>
      <text:p text:style-name="Standard">(extraits de l'interview du 15 janvier 2021) </text:p>
      <text:p text:style-name="Standard">Retrouvez l'intégralité de cet entretien : https://www.youtube.com/watch?v=YKtXC14SMSU​</text:p>
      <text:p text:style-name="Standard"/>
      <text:p text:style-name="Standard">Suite au projet de loi Castex et aux dérives sanitaires liberticides, Maître Brusa et Réaction19 ont déposé une plainte contre X le 16 décembre dernier pour mise en danger de la vie d’autrui. Plus de 10 000 Français ont rejoint son action juridique. Il revient avec nous dans cette nouvelle interview sur l’avancement de cette plainte, l’actualité autour des vaccins et de la campagne de tests PCR dans les écoles.</text:p>
      <text:p text:style-name="Standard"/>
      <text:p text:style-name="P1">L'Échelle de Jacob : LES « VACCINS » à ARNm SONT ILLÉGAUX !</text:p>
      <text:p text:style-name="Standard">Source : https://echelledejacob.blogspot.com/2021/02/les-vaccins-arnm-sont-illegaux.html</text:p>
      <text:p text:style-name="Standard">Crédit Article : echelledejacob, 11 février 2021</text:p>
      <text:p text:style-name="Standard">LES « VACCINS » à ARNm SONT ILLÉGAUX !</text:p>
      <text:p text:style-name="Standard">L’UTILISATION DE CES MODIFICATEURS DU GÉNOME EST INTERDITE PAR LA LOI Il s’agit d’une loi européenne de 1997, dite Convention d’Oviedo, …</text:p>
      <text:p text:style-name="Standard"/>
      <text:p text:style-name="P1">La France, plaque-tournante de la pédophilie ? - Le Zoom - Maxime Montaut - TVL</text:p>
      <text:p text:style-name="Standard">Source : https://www.youtube.com/watch?v=ZCKYlhb_FRw</text:p>
      <text:p text:style-name="Standard">Crédit Video : <text:s/>Chaîne officielle TVLibertés, 15 février 2021</text:p>
      <text:p text:style-name="P5">Video : La France, plaque-tournante de la pédophilie <text:s/>- Le Zoom - Maxime Montaut - TVL.mp4</text:p>
      <text:p text:style-name="Standard">En savoir plus sur l'association Wanted Pedo : </text:p>
      <text:p text:style-name="Standard">https://wanted-pedo.com/new/​</text:p>
      <text:p text:style-name="Standard">Soutenir Max et Wanted Pedo</text:p>
      <text:p text:style-name="Standard">https://fr.tipeee.com/max-wanted-pedo​ <text:s/></text:p>
      <text:p text:style-name="Standard">Depuis plusieurs mois, les affaires de pédocriminalité s’enchaînent. La dernière en date, l’affaire Olivier Duhamel a secoué le petit monde germanopratin dont une partie connaissait les agissements de l’ancien patron du Siècle… Mais ces affaires ne sont-elles pas l’arbre qui cache la forêt ?</text:p>
      <text:p text:style-name="Standard">Depuis 7 ans, Maxime Montaut, président de Wanted Pédo, lutte avec son association pour aider les victimes des pédocriminels. Il revient sur l’inaction des autorités françaises pour combattre les contenus pédophiles sur le web et explique les nombreuses difficultés rencontrées par les victimes qui osent parler.</text:p>
      <text:p text:style-name="Standard"><text:soft-page-break/></text:p>
      <text:p text:style-name="P1">Les autopsies COVID-19 montrent des caillots sanguins: une `` maladie bactérienne et non virale ''</text:p>
      <text:p text:style-name="Standard">Source : https://eindtijdnieuws.com/covid-19-autopsies-tonen-bloedstolsels-een-bacteriele-geen-virale-ziekte/</text:p>
      <text:p text:style-name="Standard">Crédit Article : eindtijdnieuws, 5 décembre 2020</text:p>
      <text:p text:style-name="Standard">Le COVID n'est-il pas un virus, mais une bactérie? Des médecins en Italie, en Allemagne et en Inde, qui ont pratiqué des autopsies sur d'innombrables patients décédés du COVID-19, ont au moins découvert qu'il ne s'agissait pas d'une infection virale mais bactérienne.</text:p>
      <text:p text:style-name="Standard">De plus, de nombreux cas indiquent que la thrombose est la cause du décès.</text:p>
      <text:p text:style-name="Standard">En Italie, les médecins qui ont rompu avec les protocoles imposés par l'Organisation mondiale de la santé (OMS) ont donc pu traiter efficacement le COVID-19 lorsqu'ils ont vu que de nombreux cas n'étaient rien d'autre qu'une `` coagulation intravasculaire disséminée '' (maladie de la coagulation sanguine ou thrombose).</text:p>
      <text:p text:style-name="Standard"/>
      <text:p text:style-name="Standard"><text:span text:style-name="T1">Une autopsie a été pratiquée sur un corps décédé du COVID ...</text:span></text:p>
      <text:p text:style-name="Standard">Ils ont ouvert le corps, les bras, les jambes et d'autres parties du corps, et se sont rendu compte qu'il y avait du sang congelé et élargi dans les veines: les veines et les artères étaient remplies de caillots sanguins! Un patient finira par en mourir. Pas moins de 86,3% des décès par corona étaient morts de thrombose dans les petites veines pulmonaires.</text:p>
      <text:p text:style-name="Standard"/>
      <text:p text:style-name="P1">Rwanda : un rapport révèle que la France a décidé de ne pas interpeller les responsables du génocide</text:p>
      <text:p text:style-name="Standard">Source : https://francais.rt.com/international/83846-rwanda-rapport-revele-que-france-decide-pas-interpeller-responsables-genocide</text:p>
      <text:p text:style-name="Standard">Crédit Article : RT France, 15 février 2021</text:p>
      <text:p text:style-name="Standard">Mediapart révèle le 14 février un rapport diplomatique datant de 1994, révélant que la France a décidé de laisser s'échapper les responsables du génocide au Rwanda qui a fait environ 800 000 morts en 1994. La France a décidé en juillet 1994 de ne pas interpeller les autorités rwandaises responsables du génocide, selon un télégramme diplomatique de l’époque révélé le 14 février 2021 par Médiapart et obtenu par l'AFP auprès de François Graner, auteur de plusieurs livres sur le Rwanda. Le document constitue selon ce dernier «la pièce écrite manquante, une pièce essentielle du puzzle» sur le rôle de la France au Rwanda.</text:p>
      <text:p text:style-name="Standard">…/...</text:p>
      <text:p text:style-name="Standard">«On peut se demander si le réel objectif des armées n'était pas de servir cette "stratégie indirecte" d'appui au pouvoir génocidaire recommandée au président Mitterrand par Christian Quesnot», son chef d'état major particulier, dans une note du 6 mai 1994, a ajouté Me Plouvier. «En 2021, nous sommes toujours confrontés à une autorité judiciaire qui plie le genou face à des militaires et refuse d'aller enquêter au cœur du pouvoir où les décisions ont été prises», s'indigne-t-il. Le Premier ministre de l'époque Edouard Balladur a annoncé début janvier l'ouverture prochaine de ses archives sur le Rwanda. Dans sa déclaration, Edouard Balladur a affirmé que l'opération Turquoise avait «assuré la sauvegarde des victimes quelles qu'elles soient, et dissuadé la poursuite des violences».</text:p>
      <text:p text:style-name="Standard"/>
      <text:p text:style-name="P1">Pas de poignée de main entre un Cheick et des femmes arbitres ? Le Qatar plaide un «malentendu»</text:p>
      <text:p text:style-name="Standard">Source : https://francais.rt.com/international/83849-femmes-arbitres-ont-pas-pu-serrer-main-cheick-qatari-issu-match-football</text:p>
      <text:p text:style-name="Standard">Crédit Article : RT France, 15 février 2021</text:p>
      <text:p text:style-name="Standard">Lors de la finale de la Coupe du monde des clubs, un prince qatari n'a pas serré la main de trois officiels, dont deux arbitres femmes. L'extrait a provoqué un tollé sur les réseaux sociaux, alors que le Qatar plaide un «malentendu». C'est une scène pour le moins surprenante à laquelle ont pu assister, le 11 février 2021, les spectateurs et téléspectateurs de la finale de la Coupe du monde des clubs organisée cette année, comme l'édition précédente, au Qatar. A la fin de la rencontre entre le Bayern de Munich et les Tigres de Monterrey – remportée 1-0 par les Bavarois – les deux membres féminins du corps arbitral ont soigneusement évité tout contact avec Joaan bin Hamad bin Khalifa al-Thani, membre de la famille royal et également président du Comité olympique du Qatar, à la différence de leurs collègues masculins qui les précédaient. La scène, isolée sur les réseaux sociaux, a suscité un tollé. Toutefois, dans une version complète de la cérémonie, on peut constater qu'au moins un officiel masculin ne serre pas la main du prince, ce que soulignent les autorités qataries. Suite au match, et comme le veut la tradition, les arbitres se voient remettre une médaille en raison de leur participation à cet évènement footballistique important, afin de conserver un souvenir de cette consécration sportive. Mais sur les images retransmises par la chaîne américaine Fox Sports 1, on peut clairement voir que si les premiers arbitres masculins saluent le Cheick – façon Covid-19 – <text:soft-page-break/>les deux membres féminins du sextuor s'entretiennent longuement avec le président de la FIFA Gianni Infantino, avant de passer devant Joaan bin Hamad bin Khalifa al-Thani en le saluant d'un simple signe de la tête. Un troisième officiel, masculin cette fois, fait ensuite de même, ce qui n'apparaît pas dans l'extrait diffusé sur les réseaux sociaux.</text:p>
      <text:p text:style-name="Standard"/>
      <text:p text:style-name="P1">Tousanticovid : Comment le QR code doit aider à la réouverture des restaurants…</text:p>
      <text:p text:style-name="Standard">Source : https://www.quartierlibre.tv/quartierlibre/tousanticovid-comment-le-qr-code-doit-aider-a-la-reouverture-des-restaurants/</text:p>
      <text:p text:style-name="Standard">Crédit Article : quartierlibre.tv, 15 février 2021</text:p>
      <text:p text:style-name="Standard"/>
      <text:p text:style-name="P1">Gros malaise en direct: Bruno Gaccio se lâche «L'attitude de ce gouvernement est fasciste»</text:p>
      <text:p text:style-name="Standard">Source : https://www.lactucitoyenne.fr/actualites/politique/gros-malaise-en-direct-bruno-gaccio-se-lache-l-attitude-de-ce-gouvernement-est-fasciste</text:p>
      <text:p text:style-name="Standard">Crédit Article : L'Actu Citoyenne, 14 février 2021</text:p>
      <text:p text:style-name="Standard">Bruno Gaccio était l'invité de l'émission «Les incorrectibles» diffusée sur Sud Radio ce dimanche 14 février 2021.</text:p>
      <text:p text:style-name="Standard">«Et à la fin, un seul prend la décision : Macron»</text:p>
      <text:p text:style-name="Standard">Bruno Gaccio: «Celui qui prend toutes les décisions, en France, en conseil de défense et qui prend les décisions tout seul, c'est Emmanuel Macron qui aime ce truc là. Alors les raisons psychologiques qui font qu'il est trouillard au point de vouloir se protéger par la force publique...» Eric Morillot: «Vous pensez qu'il a peur d'une insurrection ? D'une révolution ?» </text:p>
      <text:p text:style-name="Standard">Bruno Gaccio: «Moi je pense qu'il a peur tout court de tout. Ce mec a un problème, je ne sais pas lequel. Je ne suis pas psychologue. J'aimerais que des psychologues se penchent dessus. Mais ce type a un problème. Et quand il prend ce type de décision dans un conseil de défense alors à l'époque où les gilets jaunes défilaient tous les samedis, il n'y avait pas encore le conseil de défense mais aujourd'hui, on est sous conseil de défense, donc pas d'ordre du jour, pas de compte-rendu, débat secret, qui y est ? On ne sait pas. Et à la fin, un seul prend la décision : Macron. Je trouve que c'est un pays un peu bizarre, pour ne pas dire autoritaire et pour ne pas dire les mots, pour moi, il est fasciste. Quand à un moment, on arrive dans un truc où une seule personne décide et quand on n'est pas d'accord, on a la force publique qui vient vous interdire de parler ou de vous exprimer, y compris pacifiquement.»</text:p>
      <text:p text:style-name="Standard"/>
      <text:p text:style-name="Standard">«Je considère que l'attitude de ce gouvernement est fasciste et/ou elle glisse vers un fascisme»</text:p>
      <text:p text:style-name="Standard"/>
      <text:p text:style-name="Standard">Eric Morillot: «Vous allez jusqu'à employer des termes qui sont hyper violents, Bruno Gaccio, quand même.» Bruno Gaccio: «Bien sûr.» Eric Morillot: «Vous avez une influence, vous le savez aussi.» Bruno Gaccio: «Je considère que l'attitude de ce gouvernement est fasciste et/ou elle glisse vers un fascisme et, enfin elle glisse, à force de glisser, je pense qu'elle a touché un fascisme et j'attends qu'on me démontre le contraire. J'aimerais même qu'on m'attaque en justice pour diffamation parce qu'on pourra aller dans un tribunal...» Eric Morillot: «Là vous le risquez.» Bruno Gaccio: «Bien sûr, je sais, je suis au courant quand même.» Eric Morillot: «On est en direct en plus.» Bruno Gaccio: «Bien sûr. Donc j'aimerais qu'on m'attaque, que le ministre, le garde des Sceaux, Monsieur Moretti et qu'il m'attaque en disant : " Vous avez traité ce gouvernement de fasciste, vous avez diffamé ce gouvernement ". Puis nous irions dans un tribunal et dans un tribunal, on pourrait ou non démontrer que l'attitude de ce gouvernement tend au fascisme.»</text:p>
      <text:p text:style-name="Standard"/>
      <text:p text:style-name="Standard">«Toutes ces instances-là ont disparu»</text:p>
      <text:p text:style-name="Standard"/>
      <text:p text:style-name="Standard">Denis Robert: «Est-ce que Macron est fasciste ?» Bruno Gaccio: «Non mais pas lui. Je retire, si j'ai dit que Macron était fasciste. Je retire. Mais l'attitude qui consiste à prendre des décisions sous état d'urgence dans un conseil de défense et qu'un homme seul prenne ces décisions, c'est une attitude fasciste.» Eric Morillot: «Ce parti, ce président, il a été élu de manière légale, vous ne pouvez pas le <text:soft-page-break/>contester ?» Bruno Gaccio: «Non, je ne conteste pas sa légalité. Il a été élu pour être Président de la cinquième République.» Eric Morillot: «Mais les manifestations, ça n'autorise pas tout non plus, Bruno Gaccio.» Bruno Gaccio: «Il a été élu pour être Président de la cinquième République, c'est-à-dire définir la politique de la nation. Il y a un premier ministre qui est censé conduire la politique de la nation et un Parlement qui est censé contrôler l'action du gouvernement, proposer des lois et de voter des lois. Il y a autour de cela un Sénat qui vient contrebalancer quand il n'est pas dans le même camp l'Assemblée nationale et il y a un Conseil constitutionnel, toutes ces instances-là ont dispa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15T00:32:03</meta:creation-date>
    <dc:date>2021-02-15T23:32:36</dc:date>
    <dc:creator>Pierre LASSALLE</dc:creator>
    <meta:editing-duration>PT14H55M19S</meta:editing-duration>
    <meta:editing-cycles>38</meta:editing-cycles>
    <meta:generator>OpenOffice/4.1.9$Unix OpenOffice.org_project/419m1$Build-9805</meta:generator>
    <meta:document-statistic meta:table-count="0" meta:image-count="0" meta:object-count="0" meta:page-count="7" meta:paragraph-count="163" meta:word-count="3070" meta:character-count="20697"/>
  </office:meta>
</office:document-meta>
</file>