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6cm" fo:margin-left="0cm" fo:margin-right="-0.005cm" table:align="margins"/>
    </style:style>
    <style:style style:name="Tableau1.A" style:family="table-column">
      <style:table-column-properties style:column-width="3.644cm" style:rel-column-width="14043*"/>
    </style:style>
    <style:style style:name="Tableau1.B" style:family="table-column">
      <style:table-column-properties style:column-width="4.457cm" style:rel-column-width="17177*"/>
    </style:style>
    <style:style style:name="Tableau1.C" style:family="table-column">
      <style:table-column-properties style:column-width="4.648cm" style:rel-column-width="17911*"/>
    </style:style>
    <style:style style:name="Tableau1.D" style:family="table-column">
      <style:table-column-properties style:column-width="4.256cm" style:rel-column-width="16404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1d2129" style:font-name="inherit" fo:font-size="9.89999961853027pt" fo:letter-spacing="normal" fo:font-style="normal" fo:font-weight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1d2129" fo:letter-spacing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1d2129" style:font-name="inherit" fo:font-size="9.89999961853027pt" fo:letter-spacing="normal" fo:font-style="normal" fo:font-weight="normal"/>
    </style:style>
    <style:style style:name="P4" style:family="paragraph" style:parent-style-name="Standard">
      <style:text-properties fo:font-variant="normal" fo:text-transform="none" fo:color="#1d2129" fo:letter-spacing="normal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style:writing-mode="lr-tb"/>
    </style:style>
    <style:style style:name="P7" style:family="paragraph" style:parent-style-name="Table_20_Contents">
      <style:text-properties fo:font-size="8pt" style:font-size-asian="8pt" style:font-size-complex="8pt"/>
    </style:style>
    <style:style style:name="P8" style:family="paragraph" style:parent-style-name="Standard">
      <style:paragraph-properties style:writing-mode="lr-tb"/>
    </style:style>
    <style:style style:name="P9" style:family="paragraph" style:parent-style-name="Table_20_Contents">
      <style:text-properties fo:font-size="8pt" style:font-size-asian="8pt" style:font-size-complex="8pt"/>
    </style:style>
    <style:style style:name="T1" style:family="text">
      <style:text-properties style:font-name="inherit" fo:font-size="9.89999961853027pt" fo:font-style="normal" fo:font-weight="normal"/>
    </style:style>
    <style:style style:name="T2" style:family="text">
      <style:text-properties fo:font-variant="normal" fo:text-transform="none" fo:color="#1d2129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e-Parole Gilets Jaunes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office:value-type="string">
              <text:p text:style-name="Table_20_Contents"/>
            </table:table-cell>
            <table:table-cell table:style-name="Tableau1.A1" office:value-type="string">
              <text:p text:style-name="Table_20_Contents">FB</text:p>
            </table:table-cell>
            <table:table-cell table:style-name="Tableau1.A1" office:value-type="string">
              <text:p text:style-name="Table_20_Contents">Chaine Youtube</text:p>
            </table:table-cell>
            <table:table-cell table:style-name="Tableau1.D1" office:value-type="string">
              <text:p text:style-name="Table_20_Contents">Twitter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Table_20_Contents">Eric Drouet</text:p>
          </table:table-cell>
          <table:table-cell table:style-name="Tableau1.A2" office:value-type="string">
            <text:p text:style-name="Table_20_Contents">https://www.facebook.com/groups/262974177695789/</text:p>
            <text:p text:style-name="Table_20_Contents"><text:a xlink:type="simple" xlink:href="https://www.facebook.com/Gilet-jaune-soutien-à-Éric-Drouet-et-Maxime-Nicolle-586687081752334/" text:style-name="Internet_20_link" text:visited-style-name="Visited_20_Internet_20_Link">https://www.facebook.com/Gilet-jaune-soutien-%C3%A0-%C3%89ric-Drouet-et-Maxime-Nicolle-586687081752334/</text:a></text:p>
          </table:table-cell>
          <table:table-cell table:style-name="Tableau1.A2" office:value-type="string">
            <text:p text:style-name="Table_20_Contents">la france en colere !!!!</text:p>
            <text:p text:style-name="Table_20_Contents">https://www.youtube.com/channel/UCRkfmXUdbwiS759q6MOiY9A</text:p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>Priscilla Ludovsky</text:p>
          </table:table-cell>
          <table:table-cell table:style-name="Tableau1.A2" office:value-type="string">
            <text:p text:style-name="Table_20_Contents"><text:a xlink:type="simple" xlink:href="https://www.facebook.com/priscillia.ludosky" text:style-name="Internet_20_link" text:visited-style-name="Visited_20_Internet_20_Link">https://www.facebook.com/priscillia.ludosky</text:a>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>Maxime Nicolle</text:p>
          </table:table-cell>
          <table:table-cell table:style-name="Tableau1.A2" office:value-type="string">
            <text:p text:style-name="Table_20_Contents"><text:a xlink:type="simple" xlink:href="https://www.facebook.com/maxime.nicolle" text:style-name="Internet_20_link" text:visited-style-name="Visited_20_Internet_20_Link">https://www.facebook.com/maxime.nicolle</text:a>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Standard">Sylvain Baron</text:p>
          </table:table-cell>
          <table:table-cell table:style-name="Tableau1.A2" office:value-type="string">
            <text:p text:style-name="Table_20_Contents"><text:a xlink:type="simple" xlink:href="https://www.facebook.com/malthus.leretour" text:style-name="Internet_20_link" text:visited-style-name="Visited_20_Internet_20_Link">https://www.facebook.com/malthus.leretour</text:a>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>Ramous</text:p>
          </table:table-cell>
          <table:table-cell table:style-name="Tableau1.A2" office:value-type="string">
            <text:p text:style-name="Table_20_Contents"><text:a xlink:type="simple" xlink:href="https://www.facebook.com/RamousPageOfficielle/" text:style-name="Internet_20_link" text:visited-style-name="Visited_20_Internet_20_Link">https://www.facebook.com/RamousPageOfficielle/</text:a>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>Jérôme Rodrigues</text:p>
          </table:table-cell>
          <table:table-cell table:style-name="Tableau1.A2" office:value-type="string">
            <text:p text:style-name="Table_20_Contents"><text:a xlink:type="simple" xlink:href="https://www.facebook.com/jerome.rodrigues.9849" text:style-name="Internet_20_link" text:visited-style-name="Visited_20_Internet_20_Link">https://www.facebook.com/jerome.rodrigues.9849</text:a>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>Yannick Krommenacker</text:p>
          </table:table-cell>
          <table:table-cell table:style-name="Tableau1.A2" office:value-type="string">
            <text:p text:style-name="Table_20_Contents"><text:a xlink:type="simple" xlink:href="https://www.facebook.com/yannick.krommenacker" text:style-name="Internet_20_link" text:visited-style-name="Visited_20_Internet_20_Link">https://www.facebook.com/yannick.krommenacker</text:a>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>Laeticia Dewalle</text:p>
          </table:table-cell>
          <table:table-cell table:style-name="Tableau1.A2" office:value-type="string">
            <text:p text:style-name="Table_20_Contents"><text:a xlink:type="simple" xlink:href="https://www.facebook.com/Dewalle-Laëtitia-Page-Publique-546082849226107/" text:style-name="Internet_20_link" text:visited-style-name="Visited_20_Internet_20_Link">https://www.facebook.com/Dewalle-La%C3%ABtitia-Page-Publique-546082849226107/</text:a>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>François Boulo</text:p>
          </table:table-cell>
          <table:table-cell table:style-name="Tableau1.A2" office:value-type="string">
            <text:p text:style-name="Table_20_Contents"><text:a xlink:type="simple" xlink:href="https://www.facebook.com/BouloGiletJaune/" text:style-name="Internet_20_link" text:visited-style-name="Visited_20_Internet_20_Link">https://www.facebook.com/BouloGiletJaune/</text:a></text:p>
          </table:table-cell>
          <table:table-cell table:style-name="Tableau1.A2" office:value-type="string">
            <text:p text:style-name="Table_20_Contents">Entretien avec François Boulo, porte-parole des gilets jaunes à Rouen</text:p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>Wiejota Stew</text:p>
          </table:table-cell>
          <table:table-cell table:style-name="Tableau1.A2" office:value-type="string">
            <text:p text:style-name="Table_20_Contents"><text:a xlink:type="simple" xlink:href="https://www.facebook.com/BzH.Tefa29" text:style-name="Internet_20_link" text:visited-style-name="Visited_20_Internet_20_Link">https://www.facebook.com/BzH.Tefa29</text:a>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>Le Mike Rambo</text:p>
          </table:table-cell>
          <table:table-cell table:style-name="Tableau1.A2" office:value-type="string">
            <text:p text:style-name="Table_20_Contents"><text:a xlink:type="simple" xlink:href="https://www.facebook.com/lemikerambo" text:style-name="Internet_20_link" text:visited-style-name="Visited_20_Internet_20_Link">https://www.facebook.com/lemikerambo</text:a>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6"><text:bookmark text:name="js_oc"/><text:a xlink:type="simple" xlink:href="https://www.facebook.com/haykshahinyanofficiel/?rc=p" office:target-frame-name="_self" xlink:show="replace" text:style-name="Internet_20_link" text:visited-style-name="Visited_20_Internet_20_Link">Hayk Shahinyan Officiel</text:a> </text:p>
          </table:table-cell>
          <table:table-cell table:style-name="Tableau1.A2" office:value-type="string">
            <text:p text:style-name="Table_20_Contents"><text:a xlink:type="simple" xlink:href="https://www.facebook.com/haykshahinyanofficiel" text:style-name="Internet_20_link" text:visited-style-name="Visited_20_Internet_20_Link">https://www.facebook.com/haykshahinyanofficiel</text:a>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6">Cindy Braga</text:p>
          </table:table-cell>
          <table:table-cell table:style-name="Tableau1.A2" office:value-type="string">
            <text:p text:style-name="Table_20_Contents"><text:a xlink:type="simple" xlink:href="https://www.facebook.com/cindy.chou44" text:style-name="Internet_20_link" text:visited-style-name="Visited_20_Internet_20_Link">https://www.facebook.com/cindy.chou44</text:a>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6">Ritchie</text:p>
          </table:table-cell>
          <table:table-cell table:style-name="Tableau1.A2" office:value-type="string">
            <text:p text:style-name="Table_20_Contents"><text:a xlink:type="simple" xlink:href="https://www.facebook.com/thibault.rudy.1" text:style-name="Internet_20_link" text:visited-style-name="Visited_20_Internet_20_Link">https://www.facebook.com/thibault.rudy.1</text:a>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ext:soft-page-break/>
        <table:table-row table:style-name="Tableau1.1">
          <table:table-cell table:style-name="Tableau1.A2" office:value-type="string">
            <text:p text:style-name="P6">Selami Gogua</text:p>
          </table:table-cell>
          <table:table-cell table:style-name="Tableau1.A2" office:value-type="string">
            <text:p text:style-name="Standard"><text:a xlink:type="simple" xlink:href="https://www.facebook.com/selami.balo1" text:style-name="Internet_20_link" text:visited-style-name="Visited_20_Internet_20_Link">https://www.facebook.com/selami.balo1</text:a>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6">Ingrid Levavasseur</text:p>
          </table:table-cell>
          <table:table-cell table:style-name="Tableau1.A2" office:value-type="string">
            <text:p text:style-name="Standard"><text:a xlink:type="simple" xlink:href="https://www.facebook.com/ingridl26/" text:style-name="Internet_20_link" text:visited-style-name="Visited_20_Internet_20_Link">https://www.facebook.com/ingridl26/</text:a>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6">Teddy Lemaire</text:p>
          </table:table-cell>
          <table:table-cell table:style-name="Tableau1.A2" office:value-type="string">
            <text:p text:style-name="Standard"><text:a xlink:type="simple" xlink:href="https://www.facebook.com/Devil059870" text:style-name="Internet_20_link" text:visited-style-name="Visited_20_Internet_20_Link">https://www.facebook.com/Devil059870</text:a></text:p>
            <text:p text:style-name="Standard">https://www.facebook.com/groups/964165313779984/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6">Vécu, le média du gilet jaune</text:p>
            <text:p text:style-name="P6">Gabin Formont.</text:p>
            <text:p text:style-name="P6">Fondateur involontaire de ce média qui explose.</text:p>
          </table:table-cell>
          <table:table-cell table:style-name="Tableau1.A2" office:value-type="string">
            <text:p text:style-name="Standard">https://www.facebook.com/Vecu.giletjaune/</text:p>
            <text:p text:style-name="P7">Voici l’équipe aujourd’hui :</text:p>
            <text:p text:style-name="P7">-Julien 38 ans, artisan, engagé depuis le premier jour , pour un monde meilleur..Il s’occupe de l'équipe de modérateurs.</text:p>
            <text:p text:style-name="P7">-Veronika, 42 ans, douce et bienveillante elle répond aux messages privés et les traite.</text:p>
            <text:p text:style-name="P7">- Audrey, 33 ans et en longue maladie, répond aux messages privés et les traite, tout en surveillant l’activité de la page.</text:p>
            <text:p text:style-name="P7">-Axelle, blessée au visage par un tir de Flashball ayant témoigné sur vécu et souhaitant aider le projet et les victimes.</text:p>
            <text:p text:style-name="P7">--Julie, récemment arrivée, discrète, une amie proche de Veronika qui veut aider vécu et prend en charge avec elle et Audrey la gestion des MP et leur traitement.</text:p>
            <text:p text:style-name="P7">-Nadine : nouvelle recrue modératrice.</text:p>
            <text:p text:style-name="P7">-Virginie : nouvelle recrue modératrice.</text:p>
            <text:p text:style-name="P7">Et enfin, moi, Gabin Formont.</text:p>
            <text:p text:style-name="P7">Fondateur involontaire de ce média qui explose.</text:p>
            <text:p text:style-name="P7">A la fois fier, porté par les événements, me voilà bientôt dépassé par ce qui arrive, et tant mieux !</text:p>
          </table:table-cell>
          <table:table-cell table:style-name="Tableau1.A2" office:value-type="string">
            <text:p text:style-name="P7"/>
            <text:p text:style-name="P7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6">Brut Rémi Buzine</text:p>
          </table:table-cell>
          <table:table-cell table:style-name="Tableau1.A2" office:value-type="string">
            <text:p text:style-name="Standard">https://www.facebook.com/pg/brutofficiel/videos/?ref=page_internal</text:p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6">Benjamin Belaïdi, Compiègne</text:p>
          </table:table-cell>
          <table:table-cell table:style-name="Tableau1.A2" office:value-type="string">
            <text:p text:style-name="Standard">https://www.facebook.com/benjamin.belaidi</text:p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6">Labousse Treize</text:p>
            <text:p text:style-name="P6">Gilets Jaunes Sud</text:p>
          </table:table-cell>
          <table:table-cell table:style-name="Tableau1.A2" office:value-type="string">
            <text:p text:style-name="Standard">https://www.facebook.com/groups/2202401153338914/</text:p>
            <text:p text:style-name="Standard">https://www.facebook.com/labousse.treize</text:p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1">Collecte de Live autour de l'arrestation d'Eric Drouet à Paris Mercredi 2 janvier 2018</text:p>
      <text:p text:style-name="P1">https://www.youtube.com/playlist?list=PLwuZYOufCaRrQCi4CCgo93Qhnx7LHwWIy</text:p>
      <text:p text:style-name="P1">Crédits Video : </text:p>
      <text:p text:style-name="P2">► <text:span text:style-name="T1">Eric Drouet : </text:span></text:p>
      <text:p text:style-name="P3"><text:soft-page-break/>#DIRECT E#ric Drouet avant son arrestation à Paris Mercredi 2 janvier 2019 à 21h07 #EricDrouet</text:p>
      <text:p text:style-name="P1">https://www.youtube.com/watch?v=yPMvIq-BB_M</text:p>
      <text:p text:style-name="P1">Mercredi Soir Au Champs !! - Sortie spéciale à Paris Eric Drouet Mercredi 2 janvier 2018</text:p>
      <text:p text:style-name="P1">https://www.youtube.com/watch?v=BufRLYl1q6U</text:p>
      <text:p text:style-name="P2">► <text:span text:style-name="T1">Za Zou</text:span></text:p>
      <text:p text:style-name="P1">Eric Drouet kidnappé par les forces de l'ordre alors qu'il se promène dans Paris</text:p>
      <text:p text:style-name="P1">https://www.youtube.com/watch?v=0PvkPT4_B3Y</text:p>
      <text:p text:style-name="P2">► <text:span text:style-name="T1">Jerome Rodriguez</text:span></text:p>
      <text:p text:style-name="P3">Les amis marchent dans Paris et se retrouvent au commissariat ! #GiletsJaunes</text:p>
      <text:p text:style-name="P1">https://www.youtube.com/watch?v=hioCYspnWxQ</text:p>
      <text:p text:style-name="P2">► <text:span text:style-name="T1">Ramous</text:span></text:p>
      <text:p text:style-name="P1">LES GILETS JAUNES EN DIRECT DE PARIS - Mercredi 2 janvier 2018</text:p>
      <text:p text:style-name="P1">https://www.youtube.com/watch?v=L7vX_Aesceg</text:p>
      <text:p text:style-name="P2">► <text:span text:style-name="T1">Citoyennes de France</text:span></text:p>
      <text:p text:style-name="P3">Une soirée dans Paris pendant qu'Eric Drouet se promène... #Ericdrouet #giletsjaunes</text:p>
      <text:p text:style-name="P1">https://www.youtube.com/watch?v=aIwPNXDm_NU</text:p>
      <text:p text:style-name="P2">► Brest Buzz</text:p>
      <text:p text:style-name="P3">Eric Drouet arrêté à 21h07 à Paris. Honteux ! #giletsjaunes #ericdrouet #arrestation</text:p>
      <text:p text:style-name="P3">https://www.youtube.com/watch?v=JgyCTdGvKpo</text:p>
      <text:p text:style-name="Standard"/>
      <text:p text:style-name="Standard"/>
      <text:p text:style-name="Standard">Chaine Youtube Brest Buzz et Réseaux Sociaux</text:p>
      <text:p text:style-name="Standard">Nos Playlist Gilets Jaunes</text:p>
      <text:p text:style-name="P2">► Gilets Jaunes<text:span text:style-name="T1"> : https://www.youtube.com/playlist?list=PLwuZYOufCaRozwr7sxi3ujWTbozQxvHHG</text:span></text:p>
      <text:p text:style-name="P2">► <text:span text:style-name="T1">Eric Drouet : https://www.youtube.com/playlist?list=PLwuZYOufCaRrQCi4CCgo93Qhnx7LHwWIy</text:span></text:p>
      <text:p text:style-name="P2">► Maxime Nicolle<text:span text:style-name="T1"> : https://www.youtube.com/playlist?list=PLwuZYOufCaRryTFdmoRoM-LED6E-4rfqv</text:span></text:p>
      <text:p text:style-name="P2">► Sylvain BARON<text:span text:style-name="T1"> : https://www.youtube.com/playlist?list=PLwuZYOufCaRqrsE3zUqibH6SOehHxsBoS</text:span></text:p>
      <text:p text:style-name="P2">► <text:span text:style-name="T1">Eric Drouet : https://www.youtube.com/playlist?list=PLwuZYOufCaRrQCi4CCgo93Qhnx7LHwWIy</text:span></text:p>
      <text:p text:style-name="P2">► Etienne Chouard<text:span text:style-name="T1"> : https://www.youtube.com/playlist?list=PLwuZYOufCaRro6Tt8sPrPQSWjBTnBPzFv</text:span></text:p>
      <text:p text:style-name="Standard"><text:span text:style-name="T2">► </text:span>Compte Twitter : https://twitter.com/BrestBuzz</text:p>
      <text:p text:style-name="Standard"><text:span text:style-name="T2">► </text:span>Groupe FB : https://www.facebook.com/groups/brestbuzz/</text:p>
      <text:p text:style-name="P4">► Chaine Rutube : https://rutube.ru/video/person/4818115/</text:p>
      <text:p text:style-name="Standard">[Gilets Jaunes] Juan Branco désosse Macron</text:p>
      <text:p text:style-name="Standard">https://rutube.ru/video/d79bc15d33c38e61edc26e680200a03e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re LASSALLE</meta:initial-creator>
    <meta:creation-date>2019-01-02T23:04:35</meta:creation-date>
    <dc:date>2019-02-14T15:53:23</dc:date>
    <dc:creator>Pierre LASSALLE</dc:creator>
    <meta:editing-duration>P4DT21H26M11S</meta:editing-duration>
    <meta:editing-cycles>27</meta:editing-cycles>
    <meta:generator>OpenOffice/4.1.6$Unix OpenOffice.org_project/416m1$Build-9790</meta:generator>
    <meta:document-statistic meta:table-count="1" meta:image-count="0" meta:object-count="0" meta:page-count="3" meta:paragraph-count="102" meta:word-count="457" meta:character-count="4611"/>
  </office:meta>
</office:document-meta>
</file>