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Zapf Dingbats" svg:font-family="'Zapf Dingbats'" style:font-charset="x-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Text_20_body">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font-name="Zapf Dingbats" style:font-name-asian="Zapf Dingbats" style:font-name-complex="Zapf Dingbats"/>
    </style:style>
    <style:style style:name="T4" style:family="text">
      <style:text-properties style:font-name="Times New Roman" style:font-name-asian="SimSun" style:font-name-complex="Lucida Sans"/>
    </style:style>
    <style:style style:name="T5"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Vendredi 26 février 2021</text:p>
      <text:p text:style-name="P4">#NatachaPolony #nudge #diabete #mikadenissot #raoult <text:a xlink:type="simple" xlink:href="https://www.youtube.com/hashtag/prospective2020" text:style-name="Internet_20_link" text:visited-style-name="Visited_20_Internet_20_Link">#prospective2020</text:a> <text:a xlink:type="simple" xlink:href="https://www.youtube.com/hashtag/lavraievie" text:style-name="Internet_20_link" text:visited-style-name="Visited_20_Internet_20_Link">#lavraievie</text:a> <text:a xlink:type="simple" xlink:href="https://www.youtube.com/hashtag/lamatrice" text:style-name="Internet_20_link" text:visited-style-name="Visited_20_Internet_20_Link">#lamatrice</text:a></text:p>
      <text:p text:style-name="Standard"/>
      <text:p text:style-name="P1">Les masques blancs</text:p>
      <text:p text:style-name="P3">Source : https://discord.com/channels/786983515970338837/787543686749749262/814659196368060437</text:p>
      <text:p text:style-name="P3">Crédit Discord <text:s/>: Brest Buzz Media, 25 fevrier 2021</text:p>
      <text:p text:style-name="P3">Lien d'invitation : https://discord.com/invite/fAWMkF9xbn</text:p>
      <text:p text:style-name="P3">des groupes masques blancs se forment pourtout, lien pour votre région</text:p>
      <text:p text:style-name="P3"/>
      <text:p text:style-name="P1">la bande son des masques blancs</text:p>
      <text:p text:style-name="P3">Source : https://t.me/c/1226466150/186</text:p>
      <text:p text:style-name="P3">Le lien ne fonctionne que pour les membres du groupe Télégram.</text:p>
      <text:p text:style-name="P3">Crédit télégram : masque blanc bretagne</text:p>
      <text:p text:style-name="P3"/>
      <text:p text:style-name="P1">Attention ! Notre prochain sondage sur Salsa Passion Brest en exclusivité (2<text:span text:style-name="T2">nd</text:span> degré)</text:p>
      <text:p text:style-name="Standard">Êtes vous pour :</text:p>
      <text:p text:style-name="Standard"><text:span text:style-name="T3">❏</text:span><text:span text:style-name="T4"> </text:span><text:bookmark text:name="sign-in"/><text:span text:style-name="T4">Le port du masque la nuit au lit</text:span></text:p>
      <text:p text:style-name="Standard"><text:bookmark text:name="sign-in1"/><text:span text:style-name="T3">❏</text:span><text:span text:style-name="T4"> Le port du double masque</text:span></text:p>
      <text:p text:style-name="Standard"><text:bookmark text:name="sign-in2"/><text:span text:style-name="T3">❏</text:span><text:span text:style-name="T4"> Les deux, Port du masque la nuit au lit + Port du double masque</text:span></text:p>
      <text:p text:style-name="Standard"><text:span text:style-name="T3">❏</text:span><text:span text:style-name="T4"> Vous pensez qu'on n'est jamais trop prudent</text:span></text:p>
      <text:p text:style-name="Standard"><text:span text:style-name="T3">❏</text:span><text:span text:style-name="T4"> Ne pas porter de masque est criminel</text:span></text:p>
      <text:p text:style-name="Standard"><text:span text:style-name="T3">❏</text:span><text:span text:style-name="T4"> Il est stupide de vouloir respirer librement</text:span></text:p>
      <text:p text:style-name="Standard"/>
      <text:p text:style-name="Standard"><text:span text:style-name="T1">Emmanuel Macron et le pouvoir du «</text:span><text:a xlink:type="simple" xlink:href="https://www.youtube.com/channel/UCqEVwTnDzlzKOGYNFemqnYA" text:style-name="Internet_20_link" text:visited-style-name="Visited_20_Internet_20_Link">https://www.youtube.com/channel/UCqEVwTnDzlzKOGYNFemqnYA</text:a><text:span text:style-name="T1"> nudge », Mika Denissot, L'info en question #37</text:span></text:p>
      <text:p text:style-name="P3">LIVE avec Mika Denissot et Muriel Hubin</text:p>
      <text:p text:style-name="P3">Source : https://www.youtube.com/watch?v=q6F4Q8DbfZI</text:p>
      <text:p text:style-name="P3">Crédit Video : Mika Denissot, Jeudi 25 février 2021</text:p>
      <text:p text:style-name="P3">Source : https://www.youtube.com/watch?v=f-bLW-FMwQM</text:p>
      <text:p text:style-name="P3">Crédit Video : Salim Laïbi, Jeudi 25 février 2021</text:p>
      <text:p text:style-name="P1">Emmanuel Macron et le pouvoir du « nudge »</text:p>
      <text:p text:style-name="P3">Source : https://www.lepoint.fr/politique/emmanuel-macron-et-le-pouvoir-du-nudge-04-06-2020-2378505_20.php</text:p>
      <text:p text:style-name="P3">Crédit Article : Le Point, 5 juin 2020</text:p>
      <text:p text:style-name="P1">Le Nudge, une technique de persuasion sous influence ? </text:p>
      <text:p text:style-name="P3">Source : https://www.franceculture.fr/emissions/du-grain-a-moudre/le-nudge-une-technique-de-persuasion-sous-influence</text:p>
      <text:p text:style-name="P3">Crédit Article : France Culture, 7 décembre 2017</text:p>
      <text:p text:style-name="P3"/>
      <text:p text:style-name="P1">Une Brève Histoire du Nudge ㅡ Découvrez l'approche nudge pour changer les comportements</text:p>
      <text:p text:style-name="P3">Source : https://www.youtube.com/watch?v=i-SVxDlBgXY</text:p>
      <text:p text:style-name="P3">Provoquer des changements comportementaux forts chez les citoyens, usagers ou consommateurs en proposant des modifications simples et peu coûteuses des « architectures de choix », c’est l’expertise de la BVA Nudge Unit fondée sur les enseignements les plus récents et novateurs de la Behavioral Economics.</text:p>
      <text:p text:style-name="P3">http://www.bva.fr/fr/bva_nudge_unit/</text:p>
      <text:p text:style-name="P3"/>
      <text:p text:style-name="P1"/>
      <text:p text:style-name="P1"/>
      <text:p text:style-name="P1"><text:soft-page-break/>La pandémie comme prétexte pour une bascule totalitaire.</text:p>
      <text:p text:style-name="P3">C'est de + en + évident.</text:p>
      <text:p text:style-name="P3">Mais, c'est tellement difficile, universellement, de reconnaître qu'on s'est gravement trompé, qu'il est possible, malheureusement, que même les populations trompées persévèrent dans l'effondrement.</text:p>
      <text:p text:style-name="P3">Source Tweet : https://twitter.com/Etienne_Chouard/status/1364717843821002758</text:p>
      <text:p text:style-name="P3">Crédit Tweet : Étienne Chouard, @Etienne_Chouard, 25 février 2021</text:p>
      <text:p text:style-name="P3"/>
      <text:p text:style-name="P1">Interdit d'interdire - Sommes-nous encore en démocratie ?</text:p>
      <text:p text:style-name="P3">Source : https://www.youtube.com/watch?v=qDsgphRlZvs</text:p>
      <text:p text:style-name="P3">Crédit Video : RT France, 15 février 2021</text:p>
      <text:p text:style-name="P3">Frédéric Taddeï reçoit #NatachaPolony​ pour un entretien d'une heure autour de son livre « Sommes-nous encore en démocratie ? », aux Editions de l’Observatoire.</text:p>
      <text:p text:style-name="P1"/>
      <text:p text:style-name="P1">Francis Lalanne, le martyr ?</text:p>
      <text:p text:style-name="P3">Source : https://laminutedericardo.com/LMDR/francis-lalanne-le-martyr/</text:p>
      <text:p text:style-name="P3">Crédit Video : La minute de Ricardo, 23 février 2021</text:p>
      <text:p text:style-name="P3"/>
      <text:p text:style-name="P3">Commentaire</text:p>
      <text:p text:style-name="P3">Merci de nous informer. Je suis plus que choquée de cette dictature et des criminels qui sont à la tête de l’état.</text:p>
      <text:p text:style-name="P3">Je n’ai même plus de mots pour définir ces agissements.</text:p>
      <text:p text:style-name="P3">Monsieur Francis Lalanne est une belle personne. un véritable être humain plein de bon sens et de courage. Merci à lui. J’espère que la Lumière éclairera les derniers endormis qui acceptent toutes ces horreurs non seulement sans rien dire mais peut-être même sans rien en penser…</text:p>
      <text:p text:style-name="P3">Déjà tous clônés ? Le cerveau lavé ?</text:p>
      <text:p text:style-name="P3">J’ai espoir que nous redevenions des êtres humains dans toute la puissance dont nous avons chacun été doté. Dans l’Amour infini. C’est la seule solution pour moi.</text:p>
      <text:p text:style-name="P3">Encore merci de votre engagement. Vous êtes vous aussi une très belle personne et je ne manque aucunes de vos minutes. Gratitude infinie.</text:p>
      <text:p text:style-name="P3"/>
      <text:p text:style-name="P1">L’économie comportementale : Une nouvelle approche des comportements individuels et des phénomènes sociaux</text:p>
      <text:p text:style-name="P3">Source : http://ses.ens-lyon.fr/fichiers/Articles/villeval-eco-comportementale-2017-02-10.pdf</text:p>
      <text:p text:style-name="P3">Crédit Article : Marie Claire Villeval, CNRS, GATE Saint-Etienne, 10 février 2017</text:p>
      <text:p text:style-name="P3">Les modèles classiques de l’économie n’ont pas permis de prédire les crises sur les marchés financiers car ils ignoraient ou sous-estimaient des dimensions psychologiques fondamentales des comportements.</text:p>
      <text:p text:style-name="P3">Mieux prendre en compte les dimensions psychologiques, émotionnelles et cognitives des comportements économiques permet de mieux expliquer également les crises sur le marché du travail.</text:p>
      <text:p text:style-name="P3">L’économie comportementale et la méthode expérimentale éclairent notre compréhension de la prise de décision dans les domaines suivants: finance, fiscalité, emploi, travail, santé....</text:p>
      <text:p text:style-name="P3"/>
      <text:p text:style-name="P3">Commentaire : 62 pages avec plein d'exemples c'est hallucinant</text:p>
      <text:p text:style-name="P3"/>
      <text:p text:style-name="P1">Corruption en Afrique : le milliardaire Bolloré reconnaît avoir payé 370 000 euros pour faire élire le président du Togo</text:p>
      <text:p text:style-name="P3">Source : https://lecourrier-du-soir.com/corruption-en-afrique-le-milliardaire-bollore-reconnait-avoir-verse-370-000-euros-pour-faire-elire-le-president-du-togo/</text:p>
      <text:p text:style-name="P3">Crédit article : le courrier du soir, le 26 février 2021</text:p>
      <text:p text:style-name="P7"><text:span text:style-name="Strong_20_Emphasis">Le milliardaire français, Vincent Bolloré, plaide coupable dans une grave affaire de </text:span><text:soft-page-break/><text:span text:style-name="Strong_20_Emphasis">corruption en Afrique. Son groupe avait payé 370 000 euros de dépenses de communication à Faure Gnassingbé, président du Togo. Le but était de l’aider à remporter la présidentielle pour accorder des contrats et avantages fiscaux au milliardaire français</text:span></text:p>
      <text:p text:style-name="Text_20_body">La FrançAfrique à nouveau sur la sellette. Le milliardaire français, Vincent Bolloré, plaide coupable dans une affaire de corruption. C’est l’information que <text:span text:style-name="Emphasis">Lecourrier-du-soir.com</text:span> vient d’obtenir de plusieurs médias français dont <text:a xlink:type="simple" xlink:href="https://www.lemonde.fr/societe/article/2021/02/26/corruption-en-afrique-vincent-bollore-plaide-coupable_6071276_3224.html" text:style-name="Internet_20_link" text:visited-style-name="Visited_20_Internet_20_Link"><text:span text:style-name="Emphasis">Le Monde</text:span></text:a> et le <text:a xlink:type="simple" xlink:href="https://www.nouvelobs.com/justice/20210226.OBS40679/info-obs-vincent-bollore-plaide-coupable-dans-une-affaire-de-corruption.html" text:style-name="Internet_20_link" text:visited-style-name="Visited_20_Internet_20_Link"><text:span text:style-name="T5">Nouvel Obs</text:span></text:a><text:span text:style-name="T5"> </text:span>ce vendredi 26 février.</text:p>
      <text:p text:style-name="Text_20_body">Le <text:span text:style-name="Emphasis">Nouvel Obs</text:span> nous en dit plus sur cette affaire. En effet, d’après le média français, le milliardaire et son groupe ont reconnu avoir payé 370 000 euros de dépenses de communication au président togolais, Faure Gnassingbé, pour obtenir en contrepartie des contrats et avantages fiscaux sur le port de Lomé.</text:p>
      <text:p text:style-name="P3"/>
      <text:p text:style-name="P1">Covid-19 et privation de liberté : les psychiatres français dénoncent les hospitalisations sans consentement</text:p>
      <text:p text:style-name="P3">Source : https://lecourrier-du-soir.com/covid-19-en-france-13-organisations-de-psychiatres-denoncent-les-hospitalisations-sans-consentement/</text:p>
      <text:p text:style-name="P3">Crédit article : le courrier du soir, le 26 février 2021</text:p>
      <text:p text:style-name="P3">13 organisations de psychiatres basées en France tirent la sonnette d’alarme sur les mesures limitant les libertés des patients et notamment l’hospitalisation sans consentement, les mesures d’isolement et de contention.</text:p>
      <text:p text:style-name="P3">Les psychiatres haussent le ton. En effet, en pleine crise sanitaire et au moment où le taux de contamination connaît une hausse sur toute l’étendue du territoire, les mesures drastiques prises par le gouvernement dans sa guerre contre le Coronavirus ne passent pas inaperçues. Et certains préfèrent tirer la sonnette d’alarme avant que cela ne soit trop tard.</text:p>
      <text:p text:style-name="P3">C’est ainsi que l’intégralité des instances représentatives des psychiatres en France a adressé une lettre à Olivier Véran, ministre de la Santé, dénonçant le recours systématique à des mesures privatrices de libertés. En effet, dans la lettre publiée sur Twitter, datée du 24 février et intégralement lue par Lecourrier-du-soir.com, on pouvait lire : “les pratiques de la psychiatrie impose parfois pour la sécurité des patients autant que des personnels l’application de mesures privatrices de liberté. C’est le cas des hospitalisation sans consentement, des mesures d’isolement et de contention”.</text:p>
      <text:p text:style-name="P3"/>
      <text:p text:style-name="P1">Un robot volant cueille des fruits mûrs et s’apprête à remplacer les humains</text:p>
      <text:p text:style-name="P3">Source : https://www.aubedigitale.com/regardez-un-robot-volant-cueille-des-fruits-murs-et-sapprete-a-remplacer-les-humains/</text:p>
      <text:p text:style-name="P3">Crédit article : Aube digitale, le 26 février 2021</text:p>
      <text:p text:style-name="P3">Une entreprise israélienne a mis au point un robot volant autonome qui travaille jour et nuit pour cueillir des fruits. Plus de 20 millions d’emplois pourraient être perdus d’ici 2030.</text:p>
      <text:p text:style-name="P3"/>
      <text:p text:style-name="P1">Le cabinet McKinsey condamné pour fraude vient de limoger son PDG</text:p>
      <text:p text:style-name="P3">Source : https://lecourrier-du-soir.com/mauvaise-nouvelle-pour-macron-son-cabinet-de-conseil-mckinsey-condamne-pour-fraude-vient-de-limoger-son-pdg/</text:p>
      <text:p text:style-name="P3">Crédit article : le courrier du soir, le 25 février 2021</text:p>
      <text:p text:style-name="P3">Le PDG de Mckinsey Kévin Sneader viré lors du vote interne suite à la condamnation du cabinet privé pour son rôle dans la crise des opioïdes. Le cabinet est sous le feu des critiques mais également concernant les contrats obtenus auprès de l’État Français dans des circonstances opaques. Mauvaise nouvelle pour E. MACRON…..</text:p>
      <text:p text:style-name="P3"/>
      <text:p text:style-name="P1">Ils soignent avec... de l'EAU !</text:p>
      <text:p text:style-name="P3">Source : https://www.youtube.com/watch?v=ZIfT3jtPEok</text:p>
      <text:p text:style-name="P3">Crédit Video : G milgram, 5 février 2021</text:p>
      <text:p text:style-name="P3">Une nouvelle plongée (c'est le cas de le dire!) dans un monde étrange et fascinant, ou, dirons nous, <text:soft-page-break/>étrangement fascinant. Penchons nous sur le "docteur" Masaru Emoto, figure respectée mondialement dès qu'il est question de médecine alternative/douce.</text:p>
      <text:p text:style-name="P3">Nos pensées modifieraient l'eau, et donc, la matière. Rien que ça. </text:p>
      <text:p text:style-name="P3">Je vous propose donc un petit voyage au pays de "l'eau informée" et de "l'eau céleste". (avec aussi une petite dose de magie noire).</text:p>
      <text:p text:style-name="P3"/>
      <text:p text:style-name="P3">Commentaire : Par honnêteté intellectuelle, je me dois de publier cette vidéo en écho de celle publiée plus haut sur "le pouvoir secret de l'eau". Chacun pourra donc se faire son avis !</text:p>
      <text:p text:style-name="P3"/>
      <text:p text:style-name="P1">La fabrique de l'ignorance</text:p>
      <text:p text:style-name="P3">Source: https://www.arte.tv/fr/videos/091148-000-A/la-fabrique-de-l-ignorance/ </text:p>
      <text:p text:style-name="P3">Crédit vidéo : ARTE, Disponible du 16/02/2021 au 23/04/2021, 97 min, <text:s/></text:p>
      <text:p text:style-name="P3">Commentaire : à enregistrer et archiver de toute urgence. </text:p>
      <text:p text:style-name="P3">Synopsis <text:s/></text:p>
      <text:p text:style-name="P3">Comment, des ravages du tabac au déni du changement climatique, on instrumentalise la science pour démentir... la science. Une vertigineuse investigation dans les trous noirs de la recherche et de l'information. Cette instrumentalisation de la science à des fins mensongères a généré une nouvelle discipline de la recherche : l'agnotologie, littéralement, science de la "production d'ignorance". Outre quelques-uns de ses représentants reconnus, dont l'historienne américaine des sciences Naomi Oreskes, cette investigation donne la parole à des acteurs de premier plan du combat entre "bonne" et "mauvaise" science, dont les passionnants "découvreurs" des méfaits du bisphénol A (à partir de la 42è mn). </text:p>
      <text:p text:style-name="P3">Elle expose ainsi les mécanismes cachés qui contribuent à retarder, parfois de plusieurs décennies, des décisions vitales, comme le trucage des protocoles, voire la fabrication ad hoc de rats transgéniques pour garantir les résultats souhaités. Elle explique enfin, au plus près de la recherche, pourquoi nos sociétés dites "de l'information" s'accommodent si bien de l'inertie collective qui, dans le doute, favorise le business as usual et la consommation sans frein.</text:p>
      <text:p text:style-name="P3"/>
      <text:p text:style-name="P1">courrier envoyé segolene ayme</text:p>
      <text:p text:style-name="P3"/>
      <text:p text:style-name="P3">Bonjour Madame la professeure Ségolène Ayme,</text:p>
      <text:p text:style-name="P3"/>
      <text:p text:style-name="P3">Le désir mimétique vous pousse à être en lien avec vos paires. Je peux comprendre cette position.</text:p>
      <text:p text:style-name="P3"/>
      <text:p text:style-name="P3">Prendre le risque d être marginalisé après 10-12 ans de souffrance à étudier à apprendre par cœur pour être médecins, et vous avez toujours fait ce que l on attendait de vous pour obtenir un poste prestigieux et apprendre à être docile au protocole, pour rester dans le cube social. </text:p>
      <text:p text:style-name="P3"/>
      <text:p text:style-name="P3">Se questionner pour comprendre le monde est un défaut de caractère dans votre sphère sociale qui empêche d’évoluer pour atteindre la caste dominante de votre corporation. Et tout perdre en allant contre le récit après autant de souffrance et de sacrifice vous rend tout insupportable consciemment ou non.</text:p>
      <text:p text:style-name="P3"/>
      <text:p text:style-name="P3">L’article que vous avez écrit à l’encontre de votre confrère Alexandra Henrion-Caude m’a profondément choqué, le sophisme et millefeuille argumentaire qui consiste à dénigrer la personne par amalgame est lamentable. Ne pensez vous pas qu’ouvrir un débat scientifique pour questionner des points de connaissance qui n’ont pas été exploré sur ce type de vaccination, avec des conséquences majeurs pour notre société.</text:p>
      <text:p text:style-name="P3"/>
      <text:p text:style-name="P3">Pourquoi préférez-vous mentir, plutôt que de questionner la vérité ? L’expérience de pensée n est elle pas la clef du fondement de la recherche ?</text:p>
      <text:p text:style-name="P3"/>
      <text:p text:style-name="P3">Prenez soin de vous et de vos proches.</text:p>
      <text:p text:style-name="P3"/>
      <text:p text:style-name="P3">Bien amicalement </text:p>
      <text:p text:style-name="P3"/>
      <text:p text:style-name="P1">Cantons solidaires autonomes</text:p>
      <text:p text:style-name="P3">Source <text:s/>: https://youtu.be/P4Ad8UIa6KY</text:p>
      <text:p text:style-name="P3">Crédit Video <text:s/>: marc khanne, octobre 2020</text:p>
      <text:p text:style-name="P3">Voici une initiative née pendant le confinement, une volonté de travailler l'autonomie dans un sens large (alimentaire, énergétique, cosmétique, etc.) à l'échelle du canton. Pour échanger, les "cantons" se retrouvent sur le terrain. Ce film retrace un résumé de leur seconde réun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Zapf Dingbats" svg:font-family="'Zapf Dingbats'" style:font-charset="x-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26T00:52:49</meta:creation-date>
    <dc:date>2021-02-26T23:34:36</dc:date>
    <dc:creator>Pierre LASSALLE</dc:creator>
    <meta:editing-duration>PT4H11M23S</meta:editing-duration>
    <meta:editing-cycles>23</meta:editing-cycles>
    <meta:generator>OpenOffice/4.1.9$Unix OpenOffice.org_project/419m1$Build-9805</meta:generator>
    <meta:document-statistic meta:table-count="0" meta:image-count="0" meta:object-count="0" meta:page-count="4" meta:paragraph-count="108" meta:word-count="1758" meta:character-count="12492"/>
  </office:meta>
</office:document-meta>
</file>