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 style:list-style-name="L1">
      <style:paragraph-properties fo:orphans="2" fo:widows="2"/>
      <style:text-properties fo:font-variant="normal" fo:text-transform="none" fo:color="#000000" style:font-name="Arial1" fo:font-size="10.5pt" fo:letter-spacing="normal" fo:font-style="normal"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Arial1" fo:font-size="10.5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0.5pt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est nécessaire d’accroître notre mobilisation et d’inonder l’Élysée et/ou Matignon d’appels téléphoniques afin que le secrétariat fasse remonter nos "doléances" aux cabinets d'Emmanuel Macron et Jean Castex.</text:p>
      <text:p text:style-name="P2">Voici les numéros de téléphone de :</text:p>
      <text:list xml:id="list7808192475203888870" text:style-name="L1">
        <text:list-item>
          <text:p text:style-name="P4">l’Élysée : 01 42 92 81 00 <text:s text:c="4"/><text:span text:style-name="T1">Emmanuel Macron</text:span></text:p>
        </text:list-item>
        <text:list-item>
          <text:p text:style-name="P3">Matignon : 01 42 75 79 15 <text:s/><text:span text:style-name="T1">Jean Castex.</text:span></text:p>
        </text:list-item>
      </text:list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3">Sénat </text:span><text:span text:style-name="T2">: 01 42 34 20 0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5S</meta:editing-duration>
    <meta:editing-cycles>6</meta:editing-cycles>
    <meta:generator>OpenOffice/4.1.1$Win32 OpenOffice.org_project/411m6$Build-9775</meta:generator>
    <dc:date>2021-02-03T16:14:40.28</dc:date>
    <dc:creator>Martine Sarazin</dc:creator>
    <meta:document-statistic meta:table-count="0" meta:image-count="0" meta:object-count="0" meta:page-count="1" meta:paragraph-count="5" meta:word-count="62" meta:character-count="354"/>
    <meta:user-defined meta:name="Info 1"/>
    <meta:user-defined meta:name="Info 2"/>
    <meta:user-defined meta:name="Info 3"/>
    <meta:user-defined meta:name="Info 4"/>
  </office:meta>
</office:document-meta>
</file>