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fo:background-color="#ffff00"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ize="6pt" style:font-size-asian="6pt" style:font-size-complex="6pt"/>
    </style:style>
    <style:style style:name="P8" style:family="paragraph" style:parent-style-name="Standard">
      <style:paragraph-properties fo:text-align="center" style:justify-single-word="false"/>
      <style:text-properties fo:font-size="6pt" fo:font-weight="normal" style:font-size-asian="6pt" style:font-weight-asian="normal" style:font-size-complex="6pt" style:font-weight-complex="normal"/>
    </style:style>
    <style:style style:name="P9" style:family="paragraph" style:parent-style-name="Standard">
      <style:paragraph-properties fo:text-align="end" style:justify-single-word="false"/>
      <style:text-properties fo:font-size="8pt" fo:font-weight="normal" style:font-size-asian="8pt" style:font-weight-asian="normal" style:font-size-complex="8pt" style:font-weight-complex="normal"/>
    </style:style>
    <style:style style:name="P10"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11" style:family="paragraph" style:parent-style-name="Header">
      <style:paragraph-properties fo:text-align="end" style:justify-single-word="false"/>
      <style:text-properties fo:font-size="10pt" style:font-size-asian="10pt" style:font-size-complex="10pt"/>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ynergie.brest.buzz</text:p>
      <text:p text:style-name="P5">Annuaire Lanceurs d'alerte, soldats digitaux</text:p>
      <text:p text:style-name="P8"/>
      <text:p text:style-name="P2">Pour proposer une nouvelle chaine de réinformation ou un nouveau lanceur d'alerte, merci de faire la recherche de toutes les plateformes et réseaux sociaux dont dispose ce lanceur d'alerte ou cette chaine et de les reporter en face des champs correspondants ci-dessous</text:p>
      <text:p text:style-name="P5">Merci de compléter ce document au format Open Office et de le poster à brest.buzz.bzh@gmail.com avec comme sujet : annuaire du réseau social synergie.brest.buzz</text:p>
      <text:p text:style-name="P10"/>
      <text:p text:style-name="P1">Identité</text:p>
      <text:p text:style-name="Standard">Dénomination/Raison Sociale/Marque :</text:p>
      <text:p text:style-name="Standard">Nom_Pseudo : </text:p>
      <text:p text:style-name="Standard">Email (voir rubrique à propos de sa chaine youtube si existante ou de son compte Facebook) : </text:p>
      <text:p text:style-name="P7"/>
      <text:p text:style-name="P1">Localisation</text:p>
      <text:p text:style-name="P6">Departement ou code postal : </text:p>
      <text:p text:style-name="P6">Ville : </text:p>
      <text:p text:style-name="Standard">Région : :</text:p>
      <text:p text:style-name="Standard">Pays :</text:p>
      <text:p text:style-name="P7"/>
      <text:p text:style-name="P1">Internet personnalisé</text:p>
      <text:p text:style-name="Standard">site web 1 : </text:p>
      <text:p text:style-name="Standard">site web 2 : </text:p>
      <text:p text:style-name="P7"/>
      <text:p text:style-name="P1">fb et alternatives</text:p>
      <text:p text:style-name="Standard">fb : </text:p>
      <text:p text:style-name="Standard">vk : </text:p>
      <text:p text:style-name="P7"/>
      <text:p text:style-name="P1">twitter et alternatives</text:p>
      <text:p text:style-name="Standard">twitter : </text:p>
      <text:p text:style-name="Standard">parler : </text:p>
      <text:p text:style-name="Standard">gab : </text:p>
      <text:p text:style-name="P7"/>
      <text:p text:style-name="P1">Plateformes Live</text:p>
      <text:p text:style-name="Standard">lienyoutube : </text:p>
      <text:p text:style-name="Standard">dateouverturechaineyt : </text:p>
      <text:p text:style-name="Standard">periscope : </text:p>
      <text:p text:style-name="Standard">twitch : </text:p>
      <text:p text:style-name="P7"/>
      <text:p text:style-name="P1">Plateformes video alternatives</text:p>
      <text:p text:style-name="Standard">rumble : </text:p>
      <text:p text:style-name="Standard">odysee : </text:p>
      <text:p text:style-name="P7"/>
      <text:p text:style-name="P1">Plateformes contributives</text:p>
      <text:p text:style-name="Standard">Patreon : </text:p>
      <text:p text:style-name="P7"/>
      <text:p text:style-name="P1">Thèmes abordés</text:p>
      <text:p text:style-name="Standard">catégories : </text:p>
      <text:p text:style-name="P7"/>
      <text:p text:style-name="P1">5 mots-clé pour décrire cette chaineséparés par des virgules</text:p>
      <text:p text:style-name="Standard">5MotsClé</text:p>
      <text:p text:style-name="P7"/>
      <text:p text:style-name="P1">Présentation</text:p>
      <text:p text:style-name="Standard">À propos (faites un copier-coller de l'onglet À propos de la chaine Youtube) : </text:p>
      <text:p text:style-name="P7"/>
      <text:p text:style-name="P1">Avis</text:p>
      <text:p text:style-name="Standard">Qu'aimez-vous dans cette chaîn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Standard">
      <style:paragraph-properties fo:text-align="end" style:justify-single-word="false"/>
      <style:text-properties fo:font-size="8pt" fo:font-weight="normal" style:font-size-asian="8pt" style:font-weight-asian="normal" style:font-size-complex="8pt" style:font-weight-complex="normal"/>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Brest Buzz, http://synergie.brest.buzz – Annuaire des lanceurs d'alerte et soldats digitaux</text:p>
        <text:p text:style-name="MP2"><text:span text:style-name="MT1">Lien télechargement Dropbox :</text:span> https://www.dropbox.com/scl/fi/14t4j42nvnyakaufy73lw/PropositionAJoutLanceurAlerte.odt?dl=0&amp;rlkey=bhc9n87scwtkgmjsixsaw2h4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15T03:14:00</meta:creation-date>
    <dc:date>2021-01-17T00:21:26</dc:date>
    <dc:creator>Pierre LASSALLE</dc:creator>
    <meta:editing-duration>P1DT5H9M2S</meta:editing-duration>
    <meta:editing-cycles>13</meta:editing-cycles>
    <meta:generator>OpenOffice/4.1.8$Unix OpenOffice.org_project/418m3$Build-9803</meta:generator>
    <meta:document-statistic meta:table-count="0" meta:image-count="0" meta:object-count="0" meta:page-count="1" meta:paragraph-count="43" meta:word-count="206" meta:character-count="1455"/>
  </office:meta>
</office:document-meta>
</file>