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color="#800000" fo:font-weight="normal" fo:background-color="#ffff00" style:font-weight-asian="normal" style:font-weight-complex="normal"/>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text-properties fo:font-style="normal" fo:font-weight="bold" style:font-style-asian="normal" style:font-weight-asian="bold" style:font-style-complex="normal"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list-style-name="L1">
      <style:text-properties fo:font-weight="bold" style:font-weight-asian="bold" style:font-weight-complex="bold"/>
    </style:style>
    <style:style style:name="P10" style:family="paragraph" style:parent-style-name="Standard" style:list-style-name="L2">
      <style:text-properties fo:font-weight="bold" style:font-weight-asian="bold" style:font-weight-complex="bold"/>
    </style:style>
    <style:style style:name="P11" style:family="paragraph" style:parent-style-name="Standard" style:list-style-name="L3">
      <style:text-properties fo:font-weight="bold" style:font-weight-asian="bold" style:font-weight-complex="bold"/>
    </style:style>
    <style:style style:name="P12" style:family="paragraph" style:parent-style-name="Standard" style:list-style-name="L4">
      <style:text-properties fo:font-weight="bold" style:font-weight-asian="bold" style:font-weight-complex="bold"/>
    </style:style>
    <style:style style:name="P13" style:family="paragraph" style:parent-style-name="Standard" style:list-style-name="L5">
      <style:text-properties fo:font-weight="bold" style:font-weight-asian="bold" style:font-weight-complex="bold"/>
    </style:style>
    <style:style style:name="P14" style:family="paragraph" style:parent-style-name="Standard" style:list-style-name="L6">
      <style:text-properties fo:font-weight="bold" style:font-weight-asian="bold" style:font-weight-complex="bold"/>
    </style:style>
    <style:style style:name="P15" style:family="paragraph" style:parent-style-name="Standard" style:list-style-name="L7">
      <style:text-properties fo:font-weight="bold" style:font-weight-asian="bold" style:font-weight-complex="bold"/>
    </style:style>
    <style:style style:name="P16" style:family="paragraph" style:parent-style-name="Standard" style:list-style-name="L8">
      <style:text-properties fo:font-weight="bold" style:font-weight-asian="bold" style:font-weight-complex="bold"/>
    </style:style>
    <style:style style:name="P17" style:family="paragraph" style:parent-style-name="Standard" style:list-style-name="L9">
      <style:text-properties fo:font-weight="bold" style:font-weight-asian="bold"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fo:color="#800000" fo:background-color="#ffff00"/>
    </style:style>
    <style:style style:name="P21" style:family="paragraph" style:parent-style-name="Standard">
      <style:paragraph-properties fo:text-align="center" style:justify-single-word="false"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color="#800000" fo:font-weight="normal" style:font-weight-asian="normal" style:font-weight-complex="normal"/>
    </style:style>
    <style:style style:name="T5" style:family="text">
      <style:text-properties fo:color="#800000" fo:font-weight="normal" fo:background-color="#ffff00" style:font-weight-asian="normal" style:font-weight-complex="normal"/>
    </style:style>
    <style:style style:name="T6" style:family="text">
      <style:text-properties fo:font-variant="normal" fo:text-transform="none" style:font-name="Whitney" fo:font-size="11.3000001907349pt" fo:letter-spacing="normal" fo:font-style="normal" style:text-underline-style="solid" style:text-underline-width="auto" style:text-underline-color="font-color"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Jeudi 18 février 2021</text:p>
      <text:p text:style-name="P19">Hashtags : <text:span text:style-name="Strong_20_Emphasis">#YouTube #youtubeur #censure #injustice #libertedexpression #droitdeparole #droitdereponse #livestream #streaming</text:span></text:p>
      <text:p text:style-name="P21"><text:a xlink:type="simple" xlink:href="https://twitter.com/hashtag/OnVeutVivre?src=hashtag_click" text:style-name="Internet_20_link" text:visited-style-name="Visited_20_Internet_20_Link">#OnVeutVivre</text:a> <text:a xlink:type="simple" xlink:href="https://twitter.com/hashtag/StopMesuresDebiles?src=hashtag_click" text:style-name="Internet_20_link" text:visited-style-name="Visited_20_Internet_20_Link">#StopMesuresDebiles</text:a> <text:a xlink:type="simple" xlink:href="https://twitter.com/hashtag/StopCouvreFeu?src=hashtag_click" text:style-name="Internet_20_link" text:visited-style-name="Visited_20_Internet_20_Link">#StopCouvreFeu</text:a> <text:a xlink:type="simple" xlink:href="https://twitter.com/hashtag/ArretMasque?src=hashtag_click" text:style-name="Internet_20_link" text:visited-style-name="Visited_20_Internet_20_Link">#ArretMasque</text:a> <text:a xlink:type="simple" xlink:href="https://twitter.com/hashtag/Covid19?src=hashtag_click" text:style-name="Internet_20_link" text:visited-style-name="Visited_20_Internet_20_Link">#Covid19</text:a></text:p>
      <text:p text:style-name="P19"><text:a xlink:type="simple" xlink:href="https://www.youtube.com/hashtag/klein" text:style-name="Internet_20_link" text:visited-style-name="Visited_20_Internet_20_Link"><text:span text:style-name="Strong_20_Emphasis">#Klein</text:span></text:a><text:span text:style-name="Strong_20_Emphasis">​ </text:span><text:a xlink:type="simple" xlink:href="https://www.youtube.com/hashtag/legoûtduvrai" text:style-name="Internet_20_link" text:visited-style-name="Visited_20_Internet_20_Link"><text:span text:style-name="Strong_20_Emphasis">#legoûtduvrai</text:span></text:a><text:span text:style-name="Strong_20_Emphasis">​ </text:span><text:a xlink:type="simple" xlink:href="https://www.youtube.com/hashtag/fakenews" text:style-name="Internet_20_link" text:visited-style-name="Visited_20_Internet_20_Link"><text:span text:style-name="Strong_20_Emphasis">#fakenews</text:span></text:a></text:p>
      <text:p text:style-name="Standard"><text:span text:style-name="Strong_20_Emphasis"/></text:p>
      <text:p text:style-name="Standard"><text:span text:style-name="Strong_20_Emphasis">L'info en questionS #36, Jeudi 18 Février 2021</text:span></text:p>
      <text:p text:style-name="Standard"><text:span text:style-name="Strong_20_Emphasis"><text:span text:style-name="T3">Sur Odysee : https://odysee.com/@BrestBuzz:f/L'info-en-QuestionS--36---Jeudi-18-fe%CC%81vrier-2021:1</text:span></text:span></text:p>
      <text:p text:style-name="Standard"><text:span text:style-name="Strong_20_Emphasis"><text:span text:style-name="T3">Source : https://www.facebook.com/jeanjacques.crevecoeur.1/videos/3631152310301965</text:span></text:span></text:p>
      <text:p text:style-name="Standard"><text:span text:style-name="Strong_20_Emphasis"><text:span text:style-name="T3">Crédit Video : FB, Jean-Jacques Crèvecoeur, Jeudi 18 avril 2021</text:span></text:span></text:p>
      <text:p text:style-name="Standard"><text:span text:style-name="Strong_20_Emphasis"><text:span text:style-name="T3">–</text:span></text:span></text:p>
      <text:p text:style-name="Standard"><text:span text:style-name="Strong_20_Emphasis"><text:span text:style-name="T5">Video : L'info en QuestionS #36 - Jeudi 18 février 2021.mp4</text:span></text:span></text:p>
      <text:p text:style-name="Standard"><text:span text:style-name="Strong_20_Emphasis"><text:span text:style-name="T5">5:48-9:42</text:span></text:span><text:span text:style-name="Strong_20_Emphasis"><text:span text:style-name="T3"> Censure Youtube de Salim Laïbi sur la video factuelle des dépêches AFP de 2009.</text:span></text:span></text:p>
      <text:p text:style-name="Standard"><text:span text:style-name="Strong_20_Emphasis"><text:span text:style-name="T3">9:45 Sophie Meulemans : attaque de la légitimité du couvre-feu</text:span></text:span></text:p>
      <text:p text:style-name="Standard"><text:span text:style-name="Strong_20_Emphasis"><text:span text:style-name="T3">12:13 Jean-Jacques Crèvecoeur : Très occupé et mobilisé par le lancement de solidarita.net</text:span></text:span></text:p>
      <text:p text:style-name="Standard"><text:span text:style-name="Strong_20_Emphasis"><text:span text:style-name="T5">15:36 Maître Brusa</text:span></text:span><text:span text:style-name="Strong_20_Emphasis"><text:span text:style-name="T3"> : Pouvez-vous résumer toutes les actions que vous avez engagées ? Où en êtes-vous aujourd'hui ?</text:span></text:span></text:p>
      <text:p text:style-name="Standard"><text:span text:style-name="Strong_20_Emphasis"><text:span text:style-name="T3">--</text:span></text:span></text:p>
      <text:p text:style-name="Standard"><text:span text:style-name="Strong_20_Emphasis"><text:span text:style-name="T3">Info en questionS #36 - LIVE avec Maître Carlo Brusa</text:span></text:span></text:p>
      <text:p text:style-name="Standard"><text:span text:style-name="Strong_20_Emphasis"><text:span text:style-name="T3">L’info en questionS #32 - LIVE - 20h (Europe) - 14h (Québec)</text:span></text:span></text:p>
      <text:p text:style-name="Standard"><text:span text:style-name="Strong_20_Emphasis"><text:span text:style-name="T3">ATTENTION : YOUTUBE A CENSURÉ TOUTES NOS CHAÎNES. Les seuls moyens de visionner cette émission sont ma page Facebook et la page Facebook de Salim Laïbi. Merci à Quartier Libre de nous avoir permis d'utiliser leur chaîne YouTube. Profitez-en pour y abonner : https://youtu.be/n8SPzDBxQp0</text:span></text:span></text:p>
      <text:p text:style-name="Standard"><text:span text:style-name="Strong_20_Emphasis"><text:span text:style-name="T3">INVITÉ SPÉCIAL : MAÎTRE CARLO BRUSA</text:span></text:span></text:p>
      <text:p text:style-name="Standard"><text:span text:style-name="Strong_20_Emphasis"><text:span text:style-name="T3">L’émission hebdomadaire "l'info en QuestionS" est une émission née d'une demande grandissante d'informations libres et échappant à la censure. Les conflits d'intérêts étant désormais légion dans le monde médiatique, une équipe de lanceurs d'alerte s'est mobilisée pour partager ses dernières informations et les questions qu'elles suscitent.</text:span></text:span></text:p>
      <text:p text:style-name="Standard"><text:span text:style-name="Strong_20_Emphasis"><text:span text:style-name="T3">Le but de l'émission « l'info en QuestionS » est également d'inviter des experts, des scientifiques et professionnels dans différents domaines afin qu'ils répondent aux questions des citoyens. Notre équipe est à géométrie variable, en fonction des disponibilités de chacun et de chacune.</text:span></text:span></text:p>
      <text:p text:style-name="Standard"><text:span text:style-name="Strong_20_Emphasis"><text:span text:style-name="T3">Les coordonnées de l'équipe</text:span></text:span></text:p>
      <text:p text:style-name="Standard"><text:span text:style-name="Strong_20_Emphasis"><text:span text:style-name="T3">👉JEAN-JACQUES CRÈVECŒUR :</text:span></text:span></text:p>
      <text:p text:style-name="Standard"><text:span text:style-name="Strong_20_Emphasis"><text:span text:style-name="T3">Facebook : https://www.facebook.com/jeanjacques.crevecoeur.1</text:span></text:span></text:p>
      <text:p text:style-name="Standard"><text:span text:style-name="Strong_20_Emphasis"><text:span text:style-name="T3">Chaîne privée : https://formations.emergences.net/iln0002-chaineprivee</text:span></text:span></text:p>
      <text:p text:style-name="Standard"><text:span text:style-name="Strong_20_Emphasis"><text:span text:style-name="T3">Site officiel : https://jeanjacquescrevecoeur.com</text:span></text:span></text:p>
      <text:p text:style-name="Standard"><text:span text:style-name="Strong_20_Emphasis"><text:span text:style-name="T3">👉SALIM LAÏBI :</text:span></text:span></text:p>
      <text:p text:style-name="Standard"><text:span text:style-name="Strong_20_Emphasis"><text:span text:style-name="T3">YouTube : https://www.youtube.com/channel/UCAWbpsb5YQKxE8F62TEVCww</text:span></text:span></text:p>
      <text:p text:style-name="Standard"><text:span text:style-name="Strong_20_Emphasis"><text:span text:style-name="T3">Facebook : https://www.facebook.com/lelibre.penseur.1/</text:span></text:span></text:p>
      <text:p text:style-name="Standard"><text:span text:style-name="Strong_20_Emphasis"><text:span text:style-name="T3">Blog Le libre Penseur : https://www.lelibrepenseur.org/</text:span></text:span></text:p>
      <text:p text:style-name="Standard"><text:span text:style-name="Strong_20_Emphasis"><text:span text:style-name="T3">👉TAL SCHALLER :</text:span></text:span></text:p>
      <text:p text:style-name="Standard"><text:span text:style-name="Strong_20_Emphasis"><text:span text:style-name="T3">YouTube : https://www.youtube.com/channel/UCsErDjBW330E-axwjFIUiLQ</text:span></text:span></text:p>
      <text:p text:style-name="Standard"><text:span text:style-name="Strong_20_Emphasis"><text:span text:style-name="T3">Blog de Tal : https://www.santeglobale.world/le-blog-de-tal/</text:span></text:span></text:p>
      <text:p text:style-name="Standard"><text:span text:style-name="Strong_20_Emphasis"><text:span text:style-name="T3">👉SOPHIE MEULEMANS :</text:span></text:span></text:p>
      <text:p text:style-name="Standard"><text:span text:style-name="Strong_20_Emphasis"><text:span text:style-name="T3">YouTube : https://www.youtube.com/channel/UCW0CYuhmuLtcMS8FrtUZPDg</text:span></text:span></text:p>
      <text:p text:style-name="Standard"><text:span text:style-name="Strong_20_Emphasis"><text:span text:style-name="T3">Site officiel : Initiative Citoyenne : http://initiativecitoyenne.be/</text:span></text:span></text:p>
      <text:p text:style-name="Standard"><text:span text:style-name="Strong_20_Emphasis"><text:span text:style-name="T3">👉CHLOÉ FRAMMERY :</text:span></text:span></text:p>
      <text:p text:style-name="Standard"><text:span text:style-name="Strong_20_Emphasis"><text:span text:style-name="T3">YouTube : https://www.youtube.com/channel/UCYgeUtQwry3VGNinJ0zu6mQ</text:span></text:span></text:p>
      <text:p text:style-name="Standard"><text:span text:style-name="Strong_20_Emphasis"><text:span text:style-name="T3">Odysee : https://odysee.com/@Chloe_F:b</text:span></text:span></text:p>
      <text:p text:style-name="Standard"><text:span text:style-name="Strong_20_Emphasis"><text:span text:style-name="T3">Twitter : https://twitter.com/FrammeryChloe?s=09</text:span></text:span></text:p>
      <text:p text:style-name="Standard"><text:soft-page-break/><text:span text:style-name="Strong_20_Emphasis"><text:span text:style-name="T3">–</text:span></text:span></text:p>
      <text:p text:style-name="Standard"><text:span text:style-name="Strong_20_Emphasis"><text:span text:style-name="T3">Il est temps que chaque citoyen se réapproprie le pouvoir de l'information.</text:span></text:span></text:p>
      <text:p text:style-name="Standard"><text:span text:style-name="Strong_20_Emphasis"><text:span text:style-name="T3">5:48 Censure Youtube de Salim Laïbi sur la video factuelle des dépêches AFP de 2009.</text:span></text:span></text:p>
      <text:p text:style-name="Standard"><text:span text:style-name="Strong_20_Emphasis"><text:span text:style-name="T3"/></text:span></text:p>
      <text:p text:style-name="Standard"/>
      <text:p text:style-name="P1">Message de Pierre, Brest Buzz aux youtubeurs</text:p>
      <text:p text:style-name="Standard">Ne pensez-vous pas qu'au-delà de la requête parfaitement argumentée et légitime de France Soir, il serait temps de monter un <text:span text:style-name="T1">syndicat des youtubeurs</text:span> et je ne parle pas de ceux qui veulent vivre de la publicité sur Youtube mais de tous les youtubeurs qui veulent continuer à disposer de la <text:span text:style-name="T1">liberté de continuer à exprimer leurs opinions</text:span> et à parler non pas d'une médecine mais des médecines. Si nous voulons que la <text:span text:style-name="T1">liberté d'expression</text:span> veuille encore dire quelque chose, ne négligeons pas les youtubeurs indépendants qui font jour après jour de la <text:span text:style-name="T1">réinformation</text:span>. Ce sont pour la plupart des chaines de moins de 50 000 abonnés. Et mon point de vue est qu'il vaut mieux <text:span text:style-name="T1">10 000 chaines de 50 000 abonnés</text:span> que <text:span text:style-name="T1">100 chaines de 500 000 abonnés</text:span>. </text:p>
      <text:p text:style-name="Standard">Ne laissons pas quelques-uns s'arroger le droit de disposer de ce qu'est la vérité, de décréter au nom de quelle autorité supérieure ce qui est Fakenews et ce qui ne l'est pas comme si les laboratoires pharmaceutiques, les medias, les gouvernements n'avaient jamais travesti des chiffres et raconté de mensonges. Ce n'est pas parce que "plus c'est gros, plus ça passe" que nous devons continuer à accepter cette situation !</text:p>
      <text:p text:style-name="Standard"><text:span text:style-name="T1">Message à tous les youtubeurs :</text:span> <text:span text:style-name="T2">Pourquoi ne pas décider d'une journée consacrée à la censure où nous publierions tous ensemble le même jour une video sur la censure en expliquant notre expérience, ce que cette censure nous a coûté moralement, psychologiquement, économiquement, nos réflexions et ce que nous pensons des règles de la communauté Youtube.</text:span></text:p>
      <text:p text:style-name="P19"><text:span text:style-name="Strong_20_Emphasis">#YouTube #youtubeur #censure #injustice #libertedexpression #droitdeparole #droitdereponse #livestream #streaming</text:span></text:p>
      <text:p text:style-name="P19"><text:span text:style-name="Strong_20_Emphasis"/></text:p>
      <text:p text:style-name="P1">Réponses Quiz Actu Spécial 2020</text:p>
      <text:p text:style-name="Standard">Bonjour, </text:p>
      <text:p text:style-name="Standard">Merci d'avoir participé à mon Quiz Actu Spécial 2020.</text:p>
      <text:p text:style-name="P1">Vous avez obtenu le score de 16.</text:p>
      <text:p text:style-name="Standard">- Si vous avez obtenu entre 15 et 20</text:p>
      <text:p text:style-name="Standard">Alors là, chapeau bas !</text:p>
      <text:p text:style-name="Standard">Vous connaissez l’actualité de l’année 2020 sur le bout des doigts.</text:p>
      <text:p text:style-name="Standard">Vous n’avez pas loupé la moindre déclaration sulfureuse, la moindre sortie médiatique hasardeuse…</text:p>
      <text:p text:style-name="Standard">Pourtant, ça n’était pas évident avec tout ce qu’il s’est passé en 2020.</text:p>
      <text:p text:style-name="Standard">Mais vous l’avez fait !</text:p>
      <text:p text:style-name="Standard">En un mot : “champion”.</text:p>
      <text:p text:style-name="Standard">- Si vous avez obtenu entre 10 et 15</text:p>
      <text:p text:style-name="Standard">Eh, plutôt bien joué camarade !</text:p>
      <text:p text:style-name="Standard">C’est plus que la moyenne, donc faut saluer le résultat.</text:p>
      <text:p text:style-name="Standard">Bon, vous êtes encore derrière les bons élèves de la classe mais ça…</text:p>
      <text:p text:style-name="Standard">… c’est sûrement votre côté punk (mais pas trop) qui revient.</text:p>
      <text:p text:style-name="Standard">Allez, faut quand même rien lâcher pour l’année qui arrive.</text:p>
      <text:p text:style-name="Standard">On devrait avoir de l’actualité toute fraîche à se mettre sous la dent.</text:p>
      <text:p text:style-name="Standard">Ne manquez rien : l’année prochaine, objectif 20/20 !</text:p>
      <text:p text:style-name="Standard">- Si vous avez obtenu entre 5 et 10</text:p>
      <text:p text:style-name="Standard">Bon, c’est presque la moyenne…</text:p>
      <text:p text:style-name="Standard">Allez, je ne vais pas remuer le couteau dans la plaie, mais va falloir travailler pour l’année qui arrive.</text:p>
      <text:p text:style-name="Standard">Le conseil de classe vous donne les encouragements... </text:p>
      <text:p text:style-name="Standard">… mais c’est limite limite !</text:p>
      <text:p text:style-name="Standard"><text:soft-page-break/>Allez, je sais que c’est dur, mais on se remet dedans.</text:p>
      <text:p text:style-name="Standard">Pour 2021, c’est la moyenne qui est en jeu.</text:p>
      <text:p text:style-name="Standard">- Si vous avez obtenu entre 0 et 5</text:p>
      <text:p text:style-name="Standard">Aïe, c’est l’accident…</text:p>
      <text:p text:style-name="Standard">Vous avez fait moins de 5/20… ou tout juste. Mais ça n’est pas une fierté !</text:p>
      <text:p text:style-name="Standard">Vous êtes un peu passé à côté de l’actualité de l’année 2020.</text:p>
      <text:p text:style-name="Standard">Mais rien de grave !</text:p>
      <text:p text:style-name="Standard">Peut-être que ce n’est pas trop votre tasse de thé, vous avez le droit aussi…</text:p>
      <text:p text:style-name="Standard">Allez, c’est cadeau...</text:p>
      <text:p text:style-name="Standard">Pour être un as de l’actualité, rendez-vous sur la chaîne YouTube Juste Milieu : https://www.youtube.com/channel/UCXh5HwvbyfD-GUVHLng9aGQ </text:p>
      <text:p text:style-name="Standard">Toutes les semaines, je décortique l’actualité… la rigolade en plus !</text:p>
      <text:p text:style-name="Standard">Promis, on va rigoler !</text:p>
      <text:p text:style-name="Standard">Allez, on se retrouve très vite,</text:p>
      <text:p text:style-name="Standard">Rémy de Juste Milieu</text:p>
      <text:p text:style-name="Standard"/>
      <text:p text:style-name="Standard">P.S. : Voici les bonnes réponses du quiz</text:p>
      <text:p text:style-name="Standard"><text:s text:c="4"/>1 -En 2020, qui a été nommé Haut commissaire au Plan ?</text:p>
      <text:p text:style-name="Standard"><text:s text:c="4"/>C François Bayrou</text:p>
      <text:p text:style-name="Standard"><text:s text:c="4"/>2 - Sibeth Ndiaye a confessé ne pas savoir utiliser un objet très spécial. Lequel ?</text:p>
      <text:p text:style-name="Standard"><text:s text:c="4"/>A Un masque</text:p>
      <text:p text:style-name="Standard"><text:s text:c="4"/>3 - Le 31 mars 2020, Daniel Cohn-Bendit a invité le Pr Didier Raoult a faire quelque chose. Quoi ?</text:p>
      <text:p text:style-name="Standard"><text:s text:c="4"/>B Fermer sa gueule</text:p>
      <text:p text:style-name="Standard"><text:s text:c="4"/>4 - Martin Blachier est médecin de santé publique, mais il travaille aussi pour une entreprise dont on a peu parlé. Laquelle ?</text:p>
      <text:p text:style-name="Standard"><text:s text:c="4"/>A Public Health Expertise</text:p>
      <text:p text:style-name="Standard"><text:s text:c="4"/>5 - Le 11 février 2020, Emmanuel Macron a demandé aux membres LREM d’être fiers de quelque chose. De quoi ?</text:p>
      <text:p text:style-name="Standard"><text:s text:c="4"/>A D’être des amateurs</text:p>
      <text:p text:style-name="Standard"><text:s text:c="4"/>6 - Joe Biden a été élu Président des Etats-Unis d’Amérique. Mais qui est sa vice-présidente ?</text:p>
      <text:p text:style-name="Standard"><text:s text:c="4"/>C Kamala Harris</text:p>
      <text:p text:style-name="Standard"><text:s text:c="4"/>7 - Vous connaissez déjà Jérôme Salomon, directeur général de la Santé. Mais de qui est-il un descendant ?</text:p>
      <text:p text:style-name="Standard"><text:s text:c="4"/>A Le capitaine Alfred Dreyfus</text:p>
      <text:p text:style-name="Standard"><text:s text:c="4"/>8 - En 2020, un documentaire a fait parler tous nos médias pendant plusieurs semaines. Quel était son titre ?</text:p>
      <text:p text:style-name="Standard"><text:s text:c="4"/>B Hold-up</text:p>
      <text:p text:style-name="Standard"><text:s text:c="4"/>9 - Décembre 2020 : le maire écologiste de Bordeaux Pierre Hurmic refuse d’installer des sapins de Noël dans sa ville. Pour quelle raison ?</text:p>
      <text:p text:style-name="Standard"><text:s text:c="4"/>C Parce que c’est un arbre mort</text:p>
      <text:p text:style-name="Standard"><text:s text:c="5"/>10 - Comme elle l’a dit dans L’Obs en janvier 2021, si elle était un homme, que ferait Camélia Jordana ?</text:p>
      <text:p text:style-name="Standard"><text:s text:c="4"/>A Elle s’excuserait</text:p>
      <text:p text:style-name="Standard"><text:s text:c="5"/>11 - En 2020, Laetitia Avia, députée LREM, porte un projet de loi pour encadrer les réseaux sociaux. Mais par quel fait divers a-t-elle été connue en janvier 2017 ?</text:p>
      <text:p text:style-name="Standard"><text:s text:c="4"/>B Elle a mordu un chauffeur de taxi</text:p>
      <text:p text:style-name="Standard"><text:s text:c="5"/>12 - D’après Sibeth Ndiaye, plutôt que du homard, que mangent souvent les Français ?</text:p>
      <text:p text:style-name="Standard"><text:s text:c="4"/>A Du kebab</text:p>
      <text:p text:style-name="Standard"><text:s text:c="5"/>13 - Au micro de Forum Radio J, le 12 décembre 2020, Marlène Schiappa veut rassurer les Français. Quelle pratique ne va pas être interdite ?</text:p>
      <text:p text:style-name="Standard"><text:s text:c="4"/>B Les plans à trois</text:p>
      <text:p text:style-name="Standard"><text:soft-page-break/><text:s text:c="5"/>14 - En réaction au départ précipité d’Adèle Haenel lors des Césars 2020, Virginie Despentes écrit une tribune. Son message fort : “On se lève et…”</text:p>
      <text:p text:style-name="Standard"><text:s text:c="4"/>C “[...] on se casse.”</text:p>
      <text:p text:style-name="Standard"><text:s text:c="5"/>15 - Le 24 août 2020, Greta Thunberg prend une grande décision. Laquelle ?</text:p>
      <text:p text:style-name="Standard"><text:s text:c="4"/>C Elle retourne à l’école.</text:p>
      <text:p text:style-name="Standard"><text:s text:c="5"/>16 - Le 26 novembre 2020, un projet de loi est déposé pour sanctionner une forme de racisme. Laquelle ?</text:p>
      <text:p text:style-name="Standard"><text:s text:c="4"/>A Le racisme contre les accents</text:p>
      <text:p text:style-name="Standard"><text:s text:c="5"/>17 - 8 décembre 2020, Ségolène Royal est sur Sud Radio pour parler du prochain Beauvau de la sécurité. Selon elle, à quoi pensent les Français en entendant ça ?</text:p>
      <text:p text:style-name="Standard"><text:s text:c="4"/>B Ils pensent à un “beau veau”</text:p>
      <text:p text:style-name="Standard"><text:s text:c="5"/>18 - Quel médicament annoncé comme le “sauveur” et commandé en quantités astronomiques par l’UE a finalement été interdit par l’OMS ?</text:p>
      <text:p text:style-name="Standard"><text:s text:c="4"/>A Le remdesivir</text:p>
      <text:p text:style-name="Standard"><text:s text:c="5"/>19 - Edouard Philippe a rejoint récemment le conseil d’administration d’une grande entreprise française. Laquelle ?</text:p>
      <text:p text:style-name="Standard"><text:s text:c="4"/>A Atos</text:p>
      <text:p text:style-name="Standard"><text:s text:c="5"/>20 - Quel fond d’investissement américain est devenu conseiller de l’UE sur l’écologie et les banques en 2020 ?</text:p>
      <text:p text:style-name="Standard"><text:s text:c="4"/>A BlackRock</text:p>
      <text:p text:style-name="Standard"/>
      <text:p text:style-name="P1">Lettre d'Emmanuel à son député</text:p>
      <text:p text:style-name="P3">HypoxieLettreEmmanuelAuDéputéPolac.odt</text:p>
      <text:p text:style-name="P3"/>
      <text:p text:style-name="P1">Trump et la continuité de gouvernement</text:p>
      <text:p text:style-name="Standard">Source : https://rumble.com/vdxh59-trump-et-la-continuit-de-gouvernement.html</text:p>
      <text:p text:style-name="Standard">Source vk : https://vk.com/video544172849_456239251</text:p>
      <text:p text:style-name="Standard">Crédit Video : RadioQuebec, 17 février 2021</text:p>
      <text:p text:style-name="P20">Video : Radio-Québec-Mercredi 17 Février 2021.mp4</text:p>
      <text:p text:style-name="P4">L'administration Trump a-t-elle mise en place des programmes de continuité de gouvernement sous Biden?</text:p>
      <text:p text:style-name="P5"/>
      <text:p text:style-name="P6">Pierre-Yves Rougeyron : La Guerre de l'info, le cas RAOULT</text:p>
      <text:p text:style-name="Standard">Source : https://www.youtube.com/watch?v=2Cf-j5xmyS8</text:p>
      <text:p text:style-name="Standard">Crédit Video : <text:s/>Cercle Aristote, 17 févr. 2021</text:p>
      <text:p text:style-name="P20">Video : Pierre-Yves Rougeyron <text:s/>La Guerre de l'info, le cas RAOULT.mp4</text:p>
      <text:p text:style-name="Standard"/>
      <text:p text:style-name="P1">Mots-clé moteur de recherche DuckDuckGo : Syndicat de youtubeurs touchés par la censure Youtube</text:p>
      <text:p text:style-name="Standard">Résultats de recherche</text:p>
      <text:list xml:id="list8538892623183585036" text:style-name="L1">
        <text:list-item>
          <text:p text:style-name="P9">Des youtubeurs accusent YouTube de censure par la monétisation</text:p>
        </text:list-item>
      </text:list>
      <text:p text:style-name="Standard">https://www.ouest-france.fr/high-tech/youtube/des-youtubeurs-accusent-youtube-de-censure-par-la-monetisation-4447977</text:p>
      <text:list xml:id="list4523634235245012853" text:style-name="L2">
        <text:list-item>
          <text:p text:style-name="P10">Des youtubeurs accusent la plateforme de censure</text:p>
        </text:list-item>
      </text:list>
      <text:p text:style-name="Standard">https://www.lematin.ch/story/des-youtubeurs-accusent-la-plateforme-de-censure-293696106412</text:p>
      <text:list xml:id="list2003919182073895373" text:style-name="L3">
        <text:list-item>
          <text:p text:style-name="P11">YouTube rencontrera un « syndicat » de youtubeurs</text:p>
        </text:list-item>
      </text:list>
      <text:p text:style-name="Standard">https://ici.radio-canada.ca/nouvelle/1275378/fairtube-fair-tube-syndicat-youtube-youtubers-union-conditions-de-travail</text:p>
      <text:list xml:id="list3185051616478959269" text:style-name="L4">
        <text:list-item>
          <text:p text:style-name="P12">Des youtubeurs accusent la plateforme de censure, ce que réfute la société qui affirme n'avoir pas changé sa politique</text:p>
        </text:list-item>
      </text:list>
      <text:p text:style-name="Standard">https://www.developpez.com/actu/103378/YouTube-prives-de-revenus-des-youtubeurs-accusent-la-plateforme-de-censure-ce-que-refute-la-societe-qui-affirme-n-avoir-pas-change-sa-politique/</text:p>
      <text:list xml:id="list3763988287025858679" text:style-name="L5">
        <text:list-item>
          <text:p text:style-name="P13"><text:soft-page-break/>La censure de Youtube fonctionne à plein tube !</text:p>
        </text:list-item>
      </text:list>
      <text:p text:style-name="Standard">https://www.breizh-info.com/2018/12/18/107974/la-censure-de-youtube-fonctionne-a-plein-tube/</text:p>
      <text:list xml:id="list7209469706425191298" text:style-name="L6">
        <text:list-item>
          <text:p text:style-name="P14">La révolte des Youtubeurs</text:p>
        </text:list-item>
      </text:list>
      <text:p text:style-name="Standard">http://www-laliberte-ch.admin8.iomedia.infomaniak.ch/news/economie/la-revolte-des-youtubeurs-532697</text:p>
      <text:list xml:id="list959374139090293884" text:style-name="L7">
        <text:list-item>
          <text:p text:style-name="P15">Des vidéastes accusent YouTube de « censure qui ne dit pas son nom »</text:p>
        </text:list-item>
      </text:list>
      <text:p text:style-name="Standard">https://www.lemonde.fr/pixels/article/2016/09/02/des-videastes-accusent-youtube-de-censure-qui-ne-dit-pas-son-nom_4991794_4408996.html</text:p>
      <text:list xml:id="list4863489412578237549" text:style-name="L8">
        <text:list-item>
          <text:p text:style-name="P16">Des dizaines de YouTubeurs accusent la plateforme de censure et d'être privés de revenus publicitaires</text:p>
        </text:list-item>
      </text:list>
      <text:p text:style-name="Standard">https://www.jeanmarcmorandini.com/article-358296-des-dizaines-de-youtubeurs-accusent-la-plateforme-de-censure-et-d-etre-prives-de-revenus-publicitaires.html</text:p>
      <text:list xml:id="list8104081042579480199" text:style-name="L9">
        <text:list-item>
          <text:p text:style-name="P17">Google annonce un renforcement de la censure sur YouTube</text:p>
        </text:list-item>
      </text:list>
      <text:p text:style-name="Standard">https://www.ojim.fr/google-annonce-renforcement-de-censure-youtube/</text:p>
      <text:p text:style-name="Standard"/>
      <text:p text:style-name="P1">Des YouTubeurs créent le premier syndicat des créateurs de contenus en ligne</text:p>
      <text:p text:style-name="Standard">https://www.influenth.com/des-youtubeurs-creent-le-premier-syndicat-des-createurs-de-contenus-en-ligne/</text:p>
      <text:p text:style-name="Standard">Crédit Article : Influenth, 17 juin 2016</text:p>
      <text:p text:style-name="Standard"/>
      <text:p text:style-name="P1">Pétition en soutien à France Soir - Non à la censure</text:p>
      <text:p text:style-name="Standard">Source : https://www.youtube.com/watch?v=0v3daRg9EMQ</text:p>
      <text:p text:style-name="Standard">Crédit Video : <text:a xlink:type="simple" xlink:href="https://www.youtube.com/channel/UC0AuOxCr9TZ0TtEgL1zpIgA" text:style-name="Internet_20_link" text:visited-style-name="Visited_20_Internet_20_Link">FranceSoir</text:a>, 17 février 2021</text:p>
      <text:p text:style-name="P20">Video : Pétition en soutien à France Soir - Non à la censure.mp4</text:p>
      <text:p text:style-name="Standard"/>
      <text:p text:style-name="Standard">🔴👉<text:span text:style-name="T1">Passeport vaccinal et tous le reste </text:span>😡😡😡 Crédit Video : Oliv Oliv la page, Jeudi 18 février 2021 à 18h49</text:p>
      <text:p text:style-name="Standard">Source : https://www.facebook.com/275987516419880/videos/1681288815396332</text:p>
      <text:p text:style-name="Standard">Crédit Video : Oliv Oliv la page, Jeudi 18 février 2021 à 18h49</text:p>
      <text:p text:style-name="P20">Video : Passeport vaccinal et tous le reste.mp4</text:p>
      <text:p text:style-name="Standard"/>
      <text:p text:style-name="P1">Pétition France Soir</text:p>
      <text:p text:style-name="P7">Source : https://www.francesoir.fr/petition-soutien/accueil?utm_source=yout</text:p>
      <text:p text:style-name="P1"/>
      <text:p text:style-name="P1">Newsletter France Soir</text:p>
      <text:p text:style-name="Standard">Source : https://francesoir.us17.list-manage.com/subscribe?u=30383f456d85f1346d6e77c74&amp;id=ebeab26f87</text:p>
      <text:p text:style-name="Standard"/>
      <text:p text:style-name="P1">Depuis que le virus tue, on nous répète comme une leçon universelle que la vie est le bien le plus précieux et qu’il faut la protéger, quoi qu’il en coûte. Quoi qu’il en coûte ?</text:p>
      <text:p text:style-name="P7">Source : https://www.facebook.com/joelle.charles.9</text:p>
      <text:p text:style-name="Standard">Crédit Post FB : FB, Joelle Charles, Lundi 15 février 2021</text:p>
      <text:p text:style-name="Standard">« <text:s/>Depuis que le virus tue, on nous répète comme une leçon universelle que la vie est le bien le plus précieux et qu’il faut la protéger, quoi qu’il en coûte. Quoi qu’il en coûte ? Ce discours semble ne souffrir aucune contradiction ni tolérer la moindre nuance. Et pourtant...</text:p>
      <text:p text:style-name="Standard">Comment ne pas voir que vivre ne consiste pas seulement à rester en vie ? D’où vient ce manque de profondeur, cette perte de perspective, cette cécité qui frappe notre monde ? Comment avons-nous laissé se dégrader nos vies au point de les confondre avec notre seule survie ?</text:p>
      <text:p text:style-name="Standard">Survivre quoi qu'il en coûte ? Mais quelle est donc cette vie pour laquelle nous serions prêts à consentir à tous les sacrifices ? Quelle est cette mort qui nous terrifie au point de lui livrer en pâture notre vie sociale, nos visages désormais masqués, nos anciens abandonnés dans leur solitude, nos embrassades interdites et jusqu’à nos mains qui ne peuvent plus se serrer ? Sommes-nous donc prêts <text:soft-page-break/>à tout, y compris à cesser de vivre, pour ne pas mourir ? Cesser de vivre pour ne pas mourir… L’étrangeté de ces mots et l’absurdité vers laquelle ils nous précipitent !</text:p>
      <text:p text:style-name="Standard">Survivre quoi qu'il en coûte ? Mais à l'évidence, il ne suffit pas de rester en vie pour être vivant. Et nous savons bien ce qu’est le naufrage d’une existence qui ne sait rien faire d’autre que s’agripper à elle-même.</text:p>
      <text:p text:style-name="Standard">Survivre quoi qu'il en coûte ? L'erreur grossière consiste à penser que la vie serait un capital que nous aurions reçu au commencement et qu’il s’agirait de défendre contre toutes les attaques extérieures. Un capital voué inexorablement à fondre, au fil des ans, comme banquise au soleil. Car la mort surviendra tôt ou tard. Sommes-nous donc condamnés à vivre comme une armée battant en retraite ? Jusqu’à l’inévitable défaite… Est-ce cela vivre ?</text:p>
      <text:p text:style-name="Standard">Survivre quoi qu'il en coûte ? Bien sûr, il nous faut lutter contre ce virus et protéger notre santé comme on protège la banquise de son effondrement. Mais protéger la vie, c’est autre chose ! La vie n’est pas un capital à défendre mais un horizon à atteindre. Elle n’est pas une bouée à laquelle on s’agrippe mais un trésor qu'il nous faut trouver. Vivant, il ne s’agit pas de le rester mais plutôt de le devenir ! Et nous ne sommes encore qu’imparfaitement vivants. Bien souvent, nous vivons dans le seul but de ne pas mourir. Ce n’est pas cela vivre...</text:p>
      <text:p text:style-name="Standard">Mais vivre ! Et tenir la main du vieillard jusqu’à son dernier souffle ; sentir que ces minutes-là sont plus précieuses que la plus scientifique des immunités. Vivre et ne pas concéder le moindre compromis quand il s'agit de rester humains. Jusqu'au bout. Quoi qu’il en coûte…</text:p>
      <text:p text:style-name="Standard">Vivre ! Et ne pas se plier aux menaces des violents. Savoir que la mort est toujours un risque mais qu’il y a plus grave que mourir : c’est de ne pas oser vivre. Vivre et ne pas avoir peur de risquer sa vie. Quoi qu’il en coûte…</text:p>
      <text:p text:style-name="Standard">Vivre ! Et ne plus savoir compter, calculer, mesurer, comparer, produire ; mais apprendre à s’émerveiller, chanter, offrir, jouer, contempler. Donner plus d’importance à ce qui ne sert à rien : au jeu de l’enfant, au silence dans le vent du soir et aux fleurs qui ne savent même pas qu’elles sont belles. Quoi qu’il en coûte…</text:p>
      <text:p text:style-name="Standard">Vivre ! Et accueillir notre fragilité comme une chance. En avoir fini avec l’angoisse de ne pas être tout, de ne pas pouvoir tout. Ne plus avoir à se prouver que l’on mérite de vivre. Ne plus avoir à mériter. Mais vivre simplement. Quoi qu’il en coûte…</text:p>
      <text:p text:style-name="Standard">Vivre ! Et ne plus regarder le temps qui passe comme l'horloge implacable qui m’attend ou le sablier qui dévide mes heures. Mais accueillir le temps comme un ami qui joue dans mon camp. Et qui me bonifie comme les années rendent bon le vieux vin. Vivre et ne plus avoir peur de vieillir, de se rider, de se courber et de faiblir. Quoi qu’il en coûte…</text:p>
      <text:p text:style-name="Standard">C’est cela vivre. C’est cette vie-là qu’il nous faut défendre, quoi qu’il en coûte. Quitte à en mourir... Mourir sans doute, mais mourir vivants ! »</text:p>
      <text:p text:style-name="Standard">Christian Cherel</text:p>
      <text:p text:style-name="Standard"/>
      <text:p text:style-name="P1">Le radeau des fourmis (Une planète parfaite)</text:p>
      <text:p text:style-name="Standard">Pour cette colonie de fourmis, l'union fait la flotte !</text:p>
      <text:p text:style-name="Standard">Une scène fascinante du documentaire "Une planète parfaite" à revoir en intégralité sur france.tv ▶️</text:p>
      <text:p text:style-name="Standard">bit.ly/PlaneteParfaite</text:p>
      <text:p text:style-name="Standard">Source : https://www.facebook.com/france2/videos/257326952576950/</text:p>
      <text:p text:style-name="Standard">Crédit : France 2, le 8 février 2021 à 18h15</text:p>
      <text:p text:style-name="Standard"/>
      <text:p text:style-name="P1">Au fond, ces pseudo-progressistes ne rêvent que de détruire ce qui est beau dans notre vie et dans notre pays</text:p>
      <text:p text:style-name="Standard">Source : https://www.facebook.com/fabrice.hatem</text:p>
      <text:p text:style-name="Standard">Crédit Post FB : Fabrice Hatem, Mercredi 17 février 2021, 21h00</text:p>
      <text:p text:style-name="Standard">Détruire ce qui est beau </text:p>
      <text:p text:style-name="Standard">Au fond, ces pseudo-progressistes ne rêvent que de détruire ce qui est beau dans notre vie et dans notre pays : l'amour entre un homme et une femme, les magnifiques paysages de la France avec ses vieilles fermes et ses coteaux, la fierté de notre histoire, la richesse de notre peinture et de notre <text:soft-page-break/>littérature, la liberté de faire ce qu'on veut. </text:p>
      <text:p text:style-name="Standard">Au lieu de cela, au nom de leur conception névrotique du soi-disant progrès, ils nous expliquent que l'amour n'est qu'une affaire de domination patriarcale ; ils défigurent nos paysages avec leurs éoliennes ruineuses et inefficaces ; ils réduisent nos vieilles fermes bucoliques au statut de "passoires thermiques" ; ils ne voient dans notre histoire qu'un objet de honte et de repentance ; ils veulent effacer nos plus belles oeuvres artistiques sous des prétextes fumeux ; ils détruisent nos libertés en accumulant sans cesse de nouvelles interdictions et de nouveaux règlements ; et ils veulent en plus nous imposer leur laideur, leur haine, leur décadence morale et leur impudicité en faisant passer cela pour une émancipation vis-à-vis des valeurs patriarcales.</text:p>
      <text:p text:style-name="Standard">Mais quand est-ce qu'on va enfin réagir pour les empêcher de nuire davantage - jusqu'à détruire totalement, si on ne les arrête pas à temps, notre pays, sa mémoire, sa fierté, sa beauté, sa liberté, sa moralité et son peuple ???</text:p>
      <text:p text:style-name="Standard"/>
      <text:p text:style-name="P1">CE DESSIN DOIT SE RENDRE À L’ASSEMBLÉE NATIONALE CHEZ TOUS LES DÉPUTÉS</text:p>
      <text:p text:style-name="Standard">Source : https://www.facebook.com/Samuel-Grenier-page-publique-117139453467567</text:p>
      <text:p text:style-name="Standard">Crédit Video : Samuel Grenier, page publique, Mercredi 17 février 2021, 20h55</text:p>
      <text:p text:style-name="P20">Image : DessinEnfant.jpg</text:p>
      <text:p text:style-name="Standard">CE DESSIN DOIT SE RENDRE À L’ASSEMBLÉE NATIONALE CHEZ TOUS LES DÉPUTÉS </text:p>
      <text:p text:style-name="Standard">Voici le dessin trouvé par un papa, fait par son petit gars de 10ans. </text:p>
      <text:p text:style-name="Standard">Un petit gars avec un grand sourire et une super belle joie de vivre dans le passé. Un grand sportif qui mordait dans la vie. <text:s/></text:p>
      <text:p text:style-name="Standard">Maintenant il se sent en prison. Rien de moins. </text:p>
      <text:p text:style-name="Standard">C’est quand qu’on va se lever pour nos enfants ? </text:p>
      <text:p text:style-name="Standard">Pour les adultes il y’a les syndicats....</text:p>
      <text:p text:style-name="Standard">Qui les défend nos enfants ? </text:p>
      <text:p text:style-name="Standard">C’est juste inhumain ce qu’on leur fait vivre.</text:p>
      <text:p text:style-name="Standard">Et lâchez moi avec le « c’est partout pareil, on est en pandémie »</text:p>
      <text:p text:style-name="Standard">C’est PAS VRAI!!!! </text:p>
      <text:p text:style-name="Standard">Partout ailleurs les jeunes vivent leur vies.</text:p>
      <text:p text:style-name="Standard"/>
      <text:p text:style-name="P1">Emmanuel Todd et Marcel Gauchet : Comprendre Macron</text:p>
      <text:p text:style-name="Standard">Source : https://youtu.be/Kw7i5rGOMAQ</text:p>
      <text:p text:style-name="Standard">Crédit Video : Critique de la Raison Européenne, 31 mars 2019</text:p>
      <text:p text:style-name="P20">Video : Emmanuel Todd et Marcel Gauchet <text:s/>Comprendre Macron.mp4</text:p>
      <text:p text:style-name="Standard">Critique de la raison européenne recevait Emmanuel Todd et Marcel Gauchet le 26 mars 2019 pour une conférence intitulée "La France sous Macron : de la fracture sociale à l'explosion ?".</text:p>
      <text:p text:style-name="Standard"/>
      <text:p text:style-name="Standard">Depuis le début du mouvement des Gilets jaunes, la société française a basculé dans une situation de crise inédite. Et qui de plus approprié pour analyser la crise sociale actuelle, penser son avenir et celui du quinquennat d'Emmanuel Macron, que les deux penseurs à l'origine du concept de "fracture sociale" ? Il devient urgent de se demander vers où va la France astreint à la politique d'Emmanuel Macron : est-elle au bord de l'explosion ? </text:p>
      <text:p text:style-name="Standard"/>
      <text:p text:style-name="Standard">Conférence présentée et animée par Etienne Campion, vice-président de Critique de la raison européenne. https://twitter.com/EtienneCampio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18T01:15:46</meta:creation-date>
    <dc:date>2021-02-18T23:59:48</dc:date>
    <dc:creator>Pierre LASSALLE</dc:creator>
    <meta:editing-duration>PT10H44M5S</meta:editing-duration>
    <meta:editing-cycles>36</meta:editing-cycles>
    <meta:generator>OpenOffice/4.1.9$Unix OpenOffice.org_project/419m1$Build-9805</meta:generator>
    <meta:document-statistic meta:table-count="0" meta:image-count="0" meta:object-count="0" meta:page-count="7" meta:paragraph-count="225" meta:word-count="3176" meta:character-count="20770"/>
  </office:meta>
</office:document-meta>
</file>