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5.235cm" style:rel-column-width="20175*"/>
    </style:style>
    <style:style style:name="Tableau1.B" style:family="table-column">
      <style:table-column-properties style:column-width="6.098cm" style:rel-column-width="23499*"/>
    </style:style>
    <style:style style:name="Tableau1.C" style:family="table-column">
      <style:table-column-properties style:column-width="5.673cm" style:rel-column-width="218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es Facebook de diffusion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262974177695789/" text:style-name="Internet_20_link" text:visited-style-name="Visited_20_Internet_20_Link">la france en colere !!!</text:a></text:p>
          </table:table-cell>
          <table:table-cell table:style-name="Tableau1.A2" office:value-type="string">
            <text:p text:style-name="Table_20_Contents">https://www.facebook.com/groups/262974177695789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397535480689568/" text:style-name="Internet_20_link" text:visited-style-name="Visited_20_Internet_20_Link">Colère 29 (Officiel)</text:a></text:p>
          </table:table-cell>
          <table:table-cell table:style-name="Tableau1.A2" office:value-type="string">
            <text:p text:style-name="Table_20_Contents">https://www.facebook.com/groups/397535480689568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1614379952202294/" text:style-name="Internet_20_link" text:visited-style-name="Visited_20_Internet_20_Link">La Bretagne en colère</text:a></text:p>
          </table:table-cell>
          <table:table-cell table:style-name="Tableau1.A2" office:value-type="string">
            <text:p text:style-name="Table_20_Contents">https://www.facebook.com/groups/1614379952202294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113011902965556/" text:style-name="Internet_20_link" text:visited-style-name="Visited_20_Internet_20_Link">Fly Rider infos blocage</text:a></text:p>
          </table:table-cell>
          <table:table-cell table:style-name="Tableau1.A2" office:value-type="string">
            <text:p text:style-name="Table_20_Contents">https://www.facebook.com/groups/113011902965556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2023298837896160/" text:style-name="Internet_20_link" text:visited-style-name="Visited_20_Internet_20_Link">Nos Coups De Gueules ⚠️🗣️</text:a></text:p>
          </table:table-cell>
          <table:table-cell table:style-name="Tableau1.A2" office:value-type="string">
            <text:p text:style-name="Table_20_Contents">https://www.facebook.com/groups/2023298837896160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lesgrandesgueulesdunet/" text:style-name="Internet_20_link" text:visited-style-name="Visited_20_Internet_20_Link">Les Grandes Gueules du Net</text:a></text:p>
          </table:table-cell>
          <table:table-cell table:style-name="Tableau1.A2" office:value-type="string">
            <text:p text:style-name="Table_20_Contents">https://www.facebook.com/lesgrandesgueulesdunet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1178610418982851/" text:style-name="Internet_20_link" text:visited-style-name="Visited_20_Internet_20_Link">Gilets jaunes officiel d'Éric drouet ,Priscillia et Fly rider</text:a></text:p>
          </table:table-cell>
          <table:table-cell table:style-name="Tableau1.A2" office:value-type="string">
            <text:p text:style-name="Table_20_Contents">https://www.facebook.com/groups/1178610418982851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brestbuzz/" text:style-name="Internet_20_link" text:visited-style-name="Visited_20_Internet_20_Link">Brest Buzz</text:a></text:p>
          </table:table-cell>
          <table:table-cell table:style-name="Tableau1.A2" office:value-type="string">
            <text:p text:style-name="Table_20_Contents">https://www.facebook.com/groups/brestbuzz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1932972180344561/" text:style-name="Internet_20_link" text:visited-style-name="Visited_20_Internet_20_Link">REVENDICATIONS GILETS JAUNES</text:a></text:p>
          </table:table-cell>
          <table:table-cell table:style-name="Tableau1.A2" office:value-type="string">
            <text:p text:style-name="Table_20_Contents">https://www.facebook.com/groups/1932972180344561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268386907204798/" text:style-name="Internet_20_link" text:visited-style-name="Visited_20_Internet_20_Link">REVENDICATIONS DES GILETS JAUNES</text:a></text:p>
          </table:table-cell>
          <table:table-cell table:style-name="Tableau1.A2" office:value-type="string">
            <text:p text:style-name="Table_20_Contents">https://www.facebook.com/groups/268386907204798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2059953644040531/" text:style-name="Internet_20_link" text:visited-style-name="Visited_20_Internet_20_Link">gilets jaunes rassemblement live toute la France sans être censuré</text:a></text:p>
          </table:table-cell>
          <table:table-cell table:style-name="Tableau1.A2" office:value-type="string">
            <text:p text:style-name="Table_20_Contents">https://www.facebook.com/groups/2059953644040531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a xlink:type="simple" xlink:href="https://www.facebook.com/groups/277506326438568/" text:style-name="Internet_20_link" text:visited-style-name="Visited_20_Internet_20_Link">La France en colère - Carte des rassemblements</text:a></text:p>
          </table:table-cell>
          <table:table-cell table:style-name="Tableau1.A2" office:value-type="string">
            <text:p text:style-name="Table_20_Contents">https://www.facebook.com/groups/277506326438568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 gazette des gilets jaunes</text:p>
          </table:table-cell>
          <table:table-cell table:style-name="Tableau1.A2" office:value-type="string">
            <text:p text:style-name="Table_20_Contents">https://www.facebook.com/GazettedesGiletsJaunes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pérations Spéciales GJ</text:p>
          </table:table-cell>
          <table:table-cell table:style-name="Tableau1.A2" office:value-type="string">
            <text:p text:style-name="Table_20_Contents">https://www.facebook.com/OSGiletsJaun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Gilets Jaunes Constituants</text:p>
          </table:table-cell>
          <table:table-cell table:style-name="Tableau1.A2" office:value-type="string">
            <text:p text:style-name="Table_20_Contents">https://www.facebook.com/giletsjaunes.constituants.39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Gilets Jaunes Constituants</text:p>
          </table:table-cell>
          <table:table-cell table:style-name="Tableau1.A2" office:value-type="string">
            <text:p text:style-name="Table_20_Contents">https://www.facebook.com/Gilets-Jaunes-Constituants-547219749107337/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18-12-10T14:48:57</meta:creation-date>
    <dc:date>2019-02-28T18:15:47</dc:date>
    <dc:creator>Pierre LASSALLE</dc:creator>
    <meta:editing-duration>P1DT3H59M50S</meta:editing-duration>
    <meta:editing-cycles>8</meta:editing-cycles>
    <meta:generator>OpenOffice/4.1.6$Unix OpenOffice.org_project/416m1$Build-9790</meta:generator>
    <meta:document-statistic meta:table-count="1" meta:image-count="0" meta:object-count="0" meta:page-count="1" meta:paragraph-count="33" meta:word-count="97" meta:character-count="1297"/>
  </office:meta>
</office:document-meta>
</file>