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start"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text-properties fo:font-weight="normal" style:font-weight-asian="normal" style:font-weight-complex="normal"/>
    </style:style>
    <style:style style:name="P7" style:family="paragraph" style:parent-style-name="Standard">
      <style:paragraph-properties fo:text-align="start" style:justify-single-word="false"/>
      <style:text-properties fo:font-weight="normal" style:font-weight-asian="normal" style:font-weight-complex="normal"/>
    </style:style>
    <style:style style:name="P8" style:family="paragraph" style:parent-style-name="Standard">
      <style:text-properties fo:color="#800000" fo:background-color="#ffff00"/>
    </style:style>
    <style:style style:name="P9" style:family="paragraph" style:parent-style-name="Standard">
      <style:paragraph-properties fo:text-align="start" style:justify-single-word="false"/>
      <style:text-properties fo:color="#800000" fo:background-color="#ffff00"/>
    </style:style>
    <style:style style:name="P10" style:family="paragraph" style:parent-style-name="Standard">
      <style:text-properties fo:color="#800000" fo:font-weight="normal" fo:background-color="#ffff00" style:font-weight-asian="normal" style:font-weight-complex="normal"/>
    </style:style>
    <style:style style:name="P11" style:family="paragraph" style:parent-style-name="Standard">
      <style:paragraph-properties fo:text-align="start" style:justify-single-word="false"/>
      <style:text-properties fo:color="#800000" fo:font-weight="normal" fo:background-color="#ffff00" style:font-weight-asian="normal" style:font-weight-complex="normal"/>
    </style:style>
    <style:style style:name="P12" style:family="paragraph" style:parent-style-name="Standard" style:list-style-name="L2"/>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800000" fo:background-color="#ffff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R Lundi 1er Février 2021</text:p>
      <text:p text:style-name="P1">Hashtags conseillés : #deconfinementvolontaire <text:a xlink:type="simple" xlink:href="https://www.facebook.com/hashtag/jenemeconfineraipas?__eep__=6&amp;__cft__[0]=AZUbszasqddOpz4ZwYnsf-foYRYdPo_t8RxSmuD0YxHchZwGMyED9yqc7x5IUiFajcvIf6PgX19uCG6pWS_fFWt-cRoxEKDQJKiHh8dcIYpnLY2JKZAiK9pkGXp-liAYIFkJW8fJ6BTPSTTIbQjl5caozq4vHLe-Fjfgl-bZvi3X-_RgkugArUZjHyaywaE3NSk&amp;__tn__=*NK-R" text:style-name="Internet_20_link" text:visited-style-name="Visited_20_Internet_20_Link">#JeNeMeConfineraiPas</text:a> <text:a xlink:type="simple" xlink:href="https://www.facebook.com/hashtag/désobéissancecivile?__eep__=6&amp;__cft__[0]=AZUbszasqddOpz4ZwYnsf-foYRYdPo_t8RxSmuD0YxHchZwGMyED9yqc7x5IUiFajcvIf6PgX19uCG6pWS_fFWt-cRoxEKDQJKiHh8dcIYpnLY2JKZAiK9pkGXp-liAYIFkJW8fJ6BTPSTTIbQjl5caozq4vHLe-Fjfgl-bZvi3X-_RgkugArUZjHyaywaE3NSk&amp;__tn__=*NK-R" text:style-name="Internet_20_link" text:visited-style-name="Visited_20_Internet_20_Link">#DésobéissanceCivile</text:a> <text:a xlink:type="simple" xlink:href="https://twitter.com/hashtag/libertedexpression?src=hashtag_click" text:style-name="Internet_20_link" text:visited-style-name="Visited_20_Internet_20_Link">#libertedexpression</text:a></text:p>
      <text:p text:style-name="P1"/>
      <text:p text:style-name="P2"/>
      <text:p text:style-name="P4">Pointe du Corsen : l'importance de l'oxygénation, du déconfinement volontaire, de la régénération et leur impact sur vos défenses immunitaires</text:p>
      <text:p text:style-name="P2">Crédit Video : Brest Buzz, Lundi 1er Février 2021</text:p>
      <text:p text:style-name="P9">Video : PointeDuCorsen.mp4</text:p>
      <text:p text:style-name="Standard"/>
      <text:p text:style-name="P4">Les restaurateurs ouverts le 1er Février 2021</text:p>
      <text:p text:style-name="P2">Source : https://www.facebook.com/groups/844976339400873/</text:p>
      <text:p text:style-name="P2">Crédit Post FB : Nana Poucave, Lundi 1er février 2021</text:p>
      <text:p text:style-name="P9">Photo NanaPoucave</text:p>
      <text:p text:style-name="P2">Commentaire : <text:a xlink:type="simple" xlink:href="https://www.facebook.com/chef_stephane_turillon_-102484981135819/?__cft__[0]=AZXQWto6JhbnDXUepjKO5PoL_efxcReWCFCprBkMOd3i_X3-aTS2V-LehN96ve-sMXT-74sMUIkihzPUcK2K-cpZVgyNEnBPGeFI9B-lMh21QavI6fvBdGzbK3N04sOa00lwyt__VlcI1q-Z_Tk7lTc1gkUzgoLkthBMC6EmhGn-g9j45viSMj2nDUlNSyCf-lVu88HhIkeXtC5TiTFggxDh&amp;__tn__=-UC*F" text:style-name="Internet_20_link" text:visited-style-name="Visited_20_Internet_20_Link">chef_stephane_turillon_</text:a></text:p>
      <text:p text:style-name="P2">J'ai résister jusqu'à la fin .... je voulai ouvrir mon restaurant mais avec le nombre de gendarmes 25 les 3 bus de Crs et le GIGN dans un village voisin.... j'ai plus peur pour mes clients nombreux 300 personnes je ne voulai mettre personne en danger de toute façon nous avons gagner aucune amandes ,et tout c est bien passer merci à tous de votre soutiens je serai sur #tpmp ce soir à 21h .... et je vous ferez un live d 'explication....</text:p>
      <text:p text:style-name="P2">— à Paris</text:p>
      <text:p text:style-name="P2"/>
      <text:p text:style-name="P4">« Accès aux droits: inégalités partout, justice nulle part »</text:p>
      <text:p text:style-name="P7">Source : https://www.youtube.com/watch?v=kc0Oncs6uFQ</text:p>
      <text:p text:style-name="P7">Crédit Video : QG TV, Live en cours Lundi 1er Février 2021 à 20h49</text:p>
      <text:p text:style-name="P7">Les constituants Manon Le Bretton, François Cocq et Serge Rémy reçoivent en live <text:span text:style-name="T1">Clara Deville</text:span>, sociologue et lauréate du prix de thèse 2020 du Défenseur des droits, pour un grand entretien.</text:p>
      <text:p text:style-name="P7"/>
      <text:p text:style-name="P4">« Pourquoi censurer la parole sur le Covid? »</text:p>
      <text:p text:style-name="P7">Source : https://www.youtube.com/watch?v=7WwKQryRL24</text:p>
      <text:p text:style-name="P7">Crédit Video : <text:s/>QG TV, Aude Lancelin, Louis Fouché, 27 janvier 2021</text:p>
      <text:p text:style-name="P11">Video : «Pourquoi censurer la parole sur le Covid».mp4</text:p>
      <text:p text:style-name="Standard">À 22:45 Les précautions de la censure</text:p>
      <text:p text:style-name="P7">Aude Lancelin reçoit Louis Fouché, médecin réanimateur à Marseille, porte-parole de Réinfo Covid, pour un grand entretien sur la gestion sanitaire du Covid-19</text:p>
      <text:p text:style-name="P7"/>
      <text:p text:style-name="P4">MORAD EL HATTAB DENONCE DES MEMBRES DE RESEAUX PEDOCRIMINELS , L 'ASE = BUSINESS = MILLIARDS !</text:p>
      <text:p text:style-name="P2">https://www.youtube.com/watch?v=u141VL-82SE</text:p>
      <text:p text:style-name="P2">Crédit Video : CRIMINAL LEAKS, 31 janvier 2021</text:p>
      <text:p text:style-name="P2">Video : <text:span text:style-name="T3">MORAD EL HATTAB DENONCE DES MEMBRES DE RESEAUX PEDOCRIMINELS , L 'ASE = BUSINESS = MILLIARDS !</text:span></text:p>
      <text:p text:style-name="P2"/>
      <text:p text:style-name="P4">RTS : Infrarouge-36.9 / Passage du Dr Edouard Broussalian</text:p>
      <text:p text:style-name="P2">Source : https://www.youtube.com/watch?v=hd74a0gr76A</text:p>
      <text:p text:style-name="P2">Crédit Video : <text:a xlink:type="simple" xlink:href="https://www.youtube.com/channel/UCD3gJimIw_oLk4xitPo-T1g" text:style-name="Internet_20_link" text:visited-style-name="Visited_20_Internet_20_Link">Pascal Prod'</text:a>, 31 janv. 2021</text:p>
      <text:p text:style-name="P9">Video : RTS <text:s/>Infrarouge-36.9 <text:s/>Passage du Dr Edouard Broussalian.mp4</text:p>
      <text:p text:style-name="P2"/>
      <text:p text:style-name="P4">Tweet InfoVF @Fils de Pangolin</text:p>
      <text:p text:style-name="P2">Source : https://twitter.com/FilsDe_Pangolin/status/1355988763583897603</text:p>
      <text:p text:style-name="P2">Crédit Tweet : @Fils de Pangolin, 31 janvier 2021</text:p>
      <text:p text:style-name="P2"/>
      <text:p text:style-name="P4"><text:soft-page-break/></text:p>
      <text:p text:style-name="P4">Compteur de Hashtags</text:p>
      <text:p text:style-name="P1"><text:a xlink:type="simple" xlink:href="https://www.facebook.com/hashtag/jenemeconfineraipas?__eep__=6&amp;__cft__[0]=AZUbszasqddOpz4ZwYnsf-foYRYdPo_t8RxSmuD0YxHchZwGMyED9yqc7x5IUiFajcvIf6PgX19uCG6pWS_fFWt-cRoxEKDQJKiHh8dcIYpnLY2JKZAiK9pkGXp-liAYIFkJW8fJ6BTPSTTIbQjl5caozq4vHLe-Fjfgl-bZvi3X-_RgkugArUZjHyaywaE3NSk&amp;__tn__=*NK-R" text:style-name="Internet_20_link" text:visited-style-name="Visited_20_Internet_20_Link">#JeNeMeConfineraiPas</text:a> <text:a xlink:type="simple" xlink:href="https://www.facebook.com/hashtag/désobéissancecivile?__eep__=6&amp;__cft__[0]=AZUbszasqddOpz4ZwYnsf-foYRYdPo_t8RxSmuD0YxHchZwGMyED9yqc7x5IUiFajcvIf6PgX19uCG6pWS_fFWt-cRoxEKDQJKiHh8dcIYpnLY2JKZAiK9pkGXp-liAYIFkJW8fJ6BTPSTTIbQjl5caozq4vHLe-Fjfgl-bZvi3X-_RgkugArUZjHyaywaE3NSk&amp;__tn__=*NK-R" text:style-name="Internet_20_link" text:visited-style-name="Visited_20_Internet_20_Link">#DésobéissanceCivile</text:a> <text:a xlink:type="simple" xlink:href="https://twitter.com/hashtag/libertedexpression?src=hashtag_click" text:style-name="Internet_20_link" text:visited-style-name="Visited_20_Internet_20_Link">#libertedexpression</text:a></text:p>
      <text:p text:style-name="P2"><text:span text:style-name="T1"/></text:p>
      <text:p text:style-name="P2"><text:span text:style-name="T1">Vous voulez résister à </text:span><text:a xlink:type="simple" xlink:href="https://twitter.com/GDarmanin" text:style-name="Internet_20_link" text:visited-style-name="Visited_20_Internet_20_Link"><text:span text:style-name="T1">@Gdarmanin</text:span></text:a><text:span text:style-name="T1"> et ses commissaires politiques et mettre fin aux violences de l'Etat policier ?</text:span></text:p>
      <text:p text:style-name="P2">Vous voulez une @PoliceNationale qui lutte contre le crime plutôt que de nous infantiliser par des attestations de couvre-feu ? </text:p>
      <text:p text:style-name="P2">Source Tweet : <text:tab/></text:p>
      <text:p text:style-name="P2">Crédit Tweet : Alexandre Langlois, <text:a xlink:type="simple" xlink:href="https://twitter.com/AlexLanglois_" text:style-name="Internet_20_link" text:visited-style-name="Visited_20_Internet_20_Link">@AlexLanglois_</text:a>, 1er février 2021</text:p>
      <text:p text:style-name="P2">Vous voulez défendre les libertés individuelles ?</text:p>
      <text:p text:style-name="P2">Vous êtes policiers ou citoyens : soutenez http://igpn-citoyen.com <text:s/></text:p>
      <text:p text:style-name="P2">Vous êtes policiers : adhérez à http://vigimi.fr </text:p>
      <text:p text:style-name="P2">Vous voulez m’aider personnellement pour continuer de porter nos valeurs : http://lepotcommun.fr/pot/sicpzkl1</text:p>
      <text:p text:style-name="P2"/>
      <text:p text:style-name="P4">La Capsule #25 - Les complotistes avaient (encore) raison</text:p>
      <text:p text:style-name="P7">Source : https://www.youtube.com/watch?v=kSsdnJCxqsA</text:p>
      <text:p text:style-name="P2"><text:span text:style-name="T2">Crédit Video : </text:span><text:a xlink:type="simple" xlink:href="https://www.youtube.com/channel/UC8fg-7M8dWVfPgs3_Sh1vJg" text:style-name="Internet_20_link" text:visited-style-name="Visited_20_Internet_20_Link">La Croix du Sud</text:a>, 31 janv. 2021</text:p>
      <text:p text:style-name="P2">Suivre la Croix du Sud, consultez notre annuaire : </text:p>
      <text:p text:style-name="P9">Video : La Capsule #25 - Les complotistes avaient (encore) raison.mp4</text:p>
      <text:p text:style-name="Standard"/>
      <text:p text:style-name="P3">Hervé Juvin : "Que vaut une vie confinée ?"</text:p>
      <text:p text:style-name="Standard">https://www.youtube.com/watch?v=b8sjZdiDe2U</text:p>
      <text:p text:style-name="Standard">Crédit Video : Sud Radio, 1er février 2021</text:p>
      <text:p text:style-name="Standard">1:27 Comment ça fonctionne Hervé Juvin ?</text:p>
      <text:p text:style-name="P8">Video : Hervé Juvin <text:s/>Que vaut une vie confinée.mp4</text:p>
      <text:p text:style-name="Standard">André Bercoff avec Hervé Juvin, Essayiste et écrivain français. Eurodéputé Rassemblement National et candidat aux élections régionales de Juin 2021.</text:p>
      <text:p text:style-name="P6"/>
      <text:p text:style-name="P3">L'inventeur du test: "Le test PCR ne permet pas de savoir si vous êtes malade"</text:p>
      <text:p text:style-name="P6">Source : https://odysee.com/@complogate:b/Kary-Mullis---Le-test-PCR-ne-permet-pas-de-savoir-si-vous-êtes-malade:9</text:p>
      <text:p text:style-name="P6">Crédit Video : Complogate, @complogate, 5 janvier 2021</text:p>
      <text:p text:style-name="P10">Video : L-inventeur du test - « Le test PCR ne permet pas de savoir si vous êtes malade ».mp4</text:p>
      <text:p text:style-name="Standard"/>
      <text:p text:style-name="P3">2e conférence du collectif Coordination Santé libre (suite de l’appel du 9 janvier 2021)</text:p>
      <text:p text:style-name="Standard">https://www.youtube.com/watch?v=ky7CjudtQc8</text:p>
      <text:p text:style-name="Standard">Crédit Video : Magazine Nexus, 1 févr. 2021</text:p>
      <text:p text:style-name="P10">Video : 🎙 2e conférence du collectif Coordination Santé libre (suite de l’appel du 9 janvier 2021).mp4</text:p>
      <text:p text:style-name="Standard">1:42 Martine Wonner : Proposition de résolution : Demander au gouvernement de faire marche arrière sur la loi d'urgence sanitaire. Nous avions déjà tous les outils techniques pour gérer cette crise sanitaire. Nous, les parlementaires avons été contraints de débattre sur l'état d'urgence sanitaire.</text:p>
      <text:p text:style-name="Standard">3:38 Stratégies Thérapeutiques : Claire Delval, Claude Escarguel</text:p>
      <text:p text:style-name="Standard">4:19 Claire Delval</text:p>
      <text:p text:style-name="Standard">#Nexus</text:p>
      <text:p text:style-name="Standard">–</text:p>
      <text:p text:style-name="Standard">Les différents groupes de travail du Collectif Santé Libre ont présenté ce dimanche 31 janvier 2021 les premiers résultats de leurs travaux en présence de : </text:p>
      <text:p text:style-name="Standard">- Violaine Guerin</text:p>
      <text:p text:style-name="Standard">- Martine Wonner </text:p>
      <text:p text:style-name="Standard"><text:soft-page-break/>- Louis Fouché </text:p>
      <text:p text:style-name="Standard">- Claude Veres</text:p>
      <text:p text:style-name="Standard">- Patricia Melot </text:p>
      <text:p text:style-name="Standard">- Claire Delval </text:p>
      <text:p text:style-name="Standard">- Christine Spitz</text:p>
      <text:p text:style-name="Standard">- Philip Keros </text:p>
      <text:p text:style-name="Standard">- Claude Escarguel</text:p>
      <text:p text:style-name="Standard">- Trinidad Garcia </text:p>
      <text:p text:style-name="Standard">- Vincent Reliquet</text:p>
      <text:p text:style-name="Standard">- Gérard Guillaume</text:p>
      <text:p text:style-name="Standard"/>
      <text:p text:style-name="P3">Vaccination obligatoire pour les salariés : « On peut l’imaginer », selon Philippe Martinez</text:p>
      <text:p text:style-name="Standard">https://www.youtube.com/watch?v=k0a74q-al4A</text:p>
      <text:p text:style-name="Standard">Crédit Video : <text:a xlink:type="simple" xlink:href="https://www.youtube.com/channel/UCTa1bPArjpvNMgSHAb_pflA" text:style-name="Internet_20_link" text:visited-style-name="Visited_20_Internet_20_Link">Public Sénat</text:a>, 1er février 2021</text:p>
      <text:p text:style-name="P8">Video : Vaccination obligatoire pour les salariés <text:s/>« On peut l’imaginer », selon Philippe Martinez.mp4</text:p>
      <text:p text:style-name="Standard">0:55 C'était quoi votre avis ?</text:p>
      <text:p text:style-name="Standard">1:23 Et vous auriez préféré un confinement ?</text:p>
      <text:p text:style-name="Standard">2:10 Les scientifiques sont les mieux placés...</text:p>
      <text:p text:style-name="Standard">2:50 Aujourd'hui, il faut mettre le paquet sur la vaccination</text:p>
      <text:p text:style-name="Standard">4:55 Mouvement chez SANOFI</text:p>
      <text:p text:style-name="Standard">5:21 Qu'est-ce qui se passe dans le monde de la recherche en France</text:p>
      <text:list xml:id="list2839762882484723485" text:style-name="L2">
        <text:list-item>
          <text:p text:style-name="P12">7:58 Nous notre position, c'est qu'il y a les soignants qui devraient être vaccinés rapidement</text:p>
        </text:list-item>
        <text:list-item>
          <text:p text:style-name="P12">9:13 Passeport vaccinal ? Vaccination obligatoire pour les salariés</text:p>
        </text:list-item>
        <text:list-item>
          <text:p text:style-name="P12">9:45 On l'a bien compris, vous êtes très favorable à la vaccination. C'est à la science, c'est au gouvernement de faire le boulot.</text:p>
        </text:list-item>
      </text:list>
      <text:p text:style-name="Standard"/>
      <text:p text:style-name="P3">Action des soignants de blocs opératoires du CHU Toulouse qui occupent la direction à l’hôtel dieu</text:p>
      <text:p text:style-name="Standard">Source : https://www.youtube.com/watch?v=P1Jg4mK9YGw&amp;feature=youtu.be</text:p>
      <text:p text:style-name="Standard">Crédit Video : <text:s/>Revolution Mondiale - Convergence des luttes, 1 févr. 2021</text:p>
      <text:p text:style-name="Standard">Action des soignants de blocs opératoires du CHU Toulouse qui occupent la direction à l’hôtel dieu : "On veut voir le directeur généra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rre LASSALLE</meta:initial-creator>
    <meta:creation-date>2021-01-31T23:57:14</meta:creation-date>
    <dc:date>2021-02-02T00:36:46</dc:date>
    <dc:creator>Pierre LASSALLE</dc:creator>
    <meta:editing-duration>P1DT39M33S</meta:editing-duration>
    <meta:editing-cycles>32</meta:editing-cycles>
    <meta:generator>OpenOffice/4.1.8$Unix OpenOffice.org_project/418m3$Build-9803</meta:generator>
    <meta:document-statistic meta:table-count="0" meta:image-count="0" meta:object-count="0" meta:page-count="3" meta:paragraph-count="97" meta:word-count="950" meta:character-count="6354"/>
  </office:meta>
</office:document-meta>
</file>