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3.267cm" style:rel-column-width="12589*"/>
    </style:style>
    <style:style style:name="Tableau1.B" style:family="table-column">
      <style:table-column-properties style:column-width="1.894cm" style:rel-column-width="7300*"/>
    </style:style>
    <style:style style:name="Tableau1.C" style:family="table-column">
      <style:table-column-properties style:column-width="1.834cm" style:rel-column-width="7069*"/>
    </style:style>
    <style:style style:name="Tableau1.D" style:family="table-column">
      <style:table-column-properties style:column-width="1.812cm" style:rel-column-width="6981*"/>
    </style:style>
    <style:style style:name="Tableau1.E" style:family="table-column">
      <style:table-column-properties style:column-width="1.815cm" style:rel-column-width="6994*"/>
    </style:style>
    <style:style style:name="Tableau1.F" style:family="table-column">
      <style:table-column-properties style:column-width="2.125cm" style:rel-column-width="8191*"/>
    </style:style>
    <style:style style:name="Tableau1.H" style:family="table-column">
      <style:table-column-properties style:column-width="2.133cm" style:rel-column-width="8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9.19999980926514pt" fo:font-weight="normal" style:font-weight-asian="normal" style:font-weight-complex="normal"/>
    </style:style>
    <style:style style:name="P22" style:family="paragraph" style:parent-style-name="Standard" style:master-page-name="">
      <style:paragraph-properties style:page-number="auto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1.25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text-properties fo:font-size="7pt" style:font-size-asian="7pt" style:font-size-complex="7pt"/>
    </style:style>
    <style:style style:name="P31" style:family="paragraph" style:parent-style-name="Standard" style:list-style-name="L1"/>
    <style:style style:name="P32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34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name="Wingdings 3" fo:background-color="transparent" style:font-name-asian="Wingdings 3" style:font-name-complex="Wingdings 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SommetDePage"/>Lisons ensemble !</text:p>
      <text:p text:style-name="P18">🔴➡️➡️ [PODCAST] Lisons ensemble ! Extraits de 4 ouvrages Livre Audio</text:p>
      <text:p text:style-name="P18">https://www.youtube.com/watch?v=w4B2kjoZEbo&amp;list=PL_lR1XMLSfrOSLIW1vN-N2ONi7cxvoKf8</text:p>
      <text:p text:style-name="P6"><text:span text:style-name="T1">Barbara Stiegler,</text:span> <text:span text:style-name="T1">Laëtitia Gaudin - Le Puil, Natacha Polony, Thomas L. Friedman</text:span></text:p>
      <text:p text:style-name="P12"/>
      <text:p text:style-name="P20">#1 Vendredi 19 février 2021 : https://www.youtube.com/watch?v=w4B2kjoZEbo</text:p>
      <text:p text:style-name="P20">#2 Dimanche 21 février 2021 : https://www.youtube.com/watch?v=4DABTL4Y0co</text:p>
      <text:p text:style-name="P20">#3 Jeudi 25 février 2021 : https://www.youtube.com/watch?v=Lp4iluKJhEY</text:p>
      <text:p text:style-name="P20">#4 Mardi 2 mars 2021 : https://www.youtube.com/watch?v=PkpU8Aw-cSE</text:p>
      <text:p text:style-name="P20">#5 Mercredi 3 mars 2021 : https://www.youtube.com/watch?v=IHWFX23BJ24</text:p>
      <text:p text:style-name="P13"/>
      <text:p text:style-name="P5">Bibliographie : </text:p>
      <text:list xml:id="list6497849675964875673" text:style-name="L1">
        <text:list-item>
          <text:p text:style-name="P31"><text:a xlink:type="simple" xlink:href="#Delademocratieenpandemie" text:style-name="Internet_20_link" text:visited-style-name="Visited_20_Internet_20_Link">De la démocratie en pandémie, Barbara Stiegler, Tracts Gallimar N°23, 3,90 €</text:a></text:p>
        </text:list-item>
        <text:list-item>
          <text:p text:style-name="P31"><text:a xlink:type="simple" xlink:href="#LesIndispensables" text:style-name="Internet_20_link" text:visited-style-name="Visited_20_Internet_20_Link">Les indispensables, Laëtitia Gaudin - Le Puil</text:a></text:p>
        </text:list-item>
        <text:list-item>
          <text:p text:style-name="P31"><text:a xlink:type="simple" xlink:href="#Sommes-nous-encore-en-démocratie" text:style-name="Internet_20_link" text:visited-style-name="Visited_20_Internet_20_Link">Sommes-nous encore en démocratie, Natacha Polony</text:a></text:p>
        </text:list-item>
        <text:list-item>
          <text:p text:style-name="P31"><text:a xlink:type="simple" xlink:href="#Merci-d-etre-en-retard" text:style-name="Internet_20_link" text:visited-style-name="Visited_20_Internet_20_Link">Merci d'être en retard, Survivre dans le monde de demain Thomas L. Friedman</text:a></text:p>
        </text:list-item>
      </text:list>
      <text:p text:style-name="Standard"/>
      <text:p text:style-name="P4"><text:a xlink:type="simple" xlink:href="https://www.youtube.com/hashtag/podcast" text:style-name="Internet_20_link" text:visited-style-name="Visited_20_Internet_20_Link">#podcast</text:a> <text:s/><text:a xlink:type="simple" xlink:href="https://www.youtube.com/hashtag/livreaudio" text:style-name="Internet_20_link" text:visited-style-name="Visited_20_Internet_20_Link">#livreaudio</text:a> #lecturehautevoix #brest <text:a xlink:type="simple" xlink:href="https://www.youtube.com/hashtag/lisonsensemble" text:style-name="Internet_20_link" text:visited-style-name="Visited_20_Internet_20_Link">#lisonsensemble</text:a> #livres #démocratie #pandémie #lesindispensables #lemondededemain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">19/02/2021</text:p>
          </table:table-cell>
          <table:table-cell table:style-name="Tableau1.A1" office:value-type="string">
            <text:p text:style-name="P1">21/02/2021</text:p>
          </table:table-cell>
          <table:table-cell table:style-name="Tableau1.A1" office:value-type="string">
            <text:p text:style-name="P1">25/02/2021</text:p>
          </table:table-cell>
          <table:table-cell table:style-name="Tableau1.A1" office:value-type="string">
            <text:p text:style-name="P1">02/03/2021</text:p>
          </table:table-cell>
          <table:table-cell table:style-name="Tableau1.A1" office:value-type="string">
            <text:p text:style-name="P1">03/03/2021</text:p>
          </table:table-cell>
          <table:table-cell table:style-name="Tableau1.A1" office:value-type="string">
            <text:p text:style-name="P1"/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De la démocratie en pandémie, Barbara Stiegler</text:p>
          </table:table-cell>
          <table:table-cell table:style-name="Tableau1.A2" office:value-type="string">
            <text:p text:style-name="P1">p.1-17</text:p>
            <text:p text:style-name="P24">La vie en pandémie, une étrange défaite</text:p>
          </table:table-cell>
          <table:table-cell table:style-name="Tableau1.A2" office:value-type="string">
            <text:p text:style-name="P1">p.17-26</text:p>
            <text:p text:style-name="P3">La vie en pandémie, une étrange défaite</text:p>
            <text:p text:style-name="P3">Le confinement. Ni stratégie, ni complot, mais panique et entêtement (17 mars – 10 mai 2020)</text:p>
          </table:table-cell>
          <table:table-cell table:style-name="Tableau1.A2" office:value-type="string">
            <text:p text:style-name="P1">p.26-36</text:p>
            <text:p text:style-name="P3">Le confinement. Ni stratégie, ni complot, mais panique et entêtement (17 mars – 10 mai 2020)</text:p>
          </table:table-cell>
          <table:table-cell table:style-name="Tableau1.A2" office:value-type="string">
            <text:p text:style-name="P1">p.36-44</text:p>
            <text:p text:style-name="P3">Le déconfinement : l'immense déception d'une société déconfite (11 mai – 31 août 2020)</text:p>
          </table:table-cell>
          <table:table-cell table:style-name="Tableau1.A2" office:value-type="string">
            <text:p text:style-name="P1">p.44-55</text:p>
            <text:p text:style-name="P3">Reconfinement : Le basculement dans une longue nuit sans Noël (1er septembre – 28 novembre 2020)</text:p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Les indispensables, Laëtitia Gaudin - Le Puil</text:p>
          </table:table-cell>
          <table:table-cell table:style-name="Tableau1.A2" office:value-type="string">
            <text:p text:style-name="P1">p.1-4</text:p>
            <text:p text:style-name="P1">Préface</text:p>
          </table:table-cell>
          <table:table-cell table:style-name="Tableau1.A2" office:value-type="string">
            <text:p text:style-name="P1">p.5-11</text:p>
            <text:p text:style-name="P3">Introduction</text:p>
            <text:p text:style-name="P16">« Nous, on peut bien crever »</text:p>
          </table:table-cell>
          <table:table-cell table:style-name="Tableau1.A2" office:value-type="string">
            <text:p text:style-name="P1">p.13-16</text:p>
            <text:p text:style-name="P3">Léonie au Tibet</text:p>
          </table:table-cell>
          <table:table-cell table:style-name="Tableau1.A2" office:value-type="string">
            <text:p text:style-name="P1">p.19-22</text:p>
            <text:p text:style-name="P3">« Il pourrait y avoir des drames »</text:p>
          </table:table-cell>
          <table:table-cell table:style-name="Tableau1.A2" office:value-type="string">
            <text:p text:style-name="P1">p.25-28</text:p>
            <text:p text:style-name="P3">Elle attend Jo</text:p>
            <text:p text:style-name="P3">Magalie LE FLOCH, Bistrotière</text:p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Sommes-nous encore en démocratie, Natacha Polony</text:p>
          </table:table-cell>
          <table:table-cell table:style-name="Tableau1.A2" office:value-type="string">
            <text:p text:style-name="P1">p.1-19</text:p>
          </table:table-cell>
          <table:table-cell table:style-name="Tableau1.A2" office:value-type="string">
            <text:p text:style-name="P1">p.21-32</text:p>
            <text:p text:style-name="P3">La démocratie contre les peuples</text:p>
          </table:table-cell>
          <table:table-cell table:style-name="Tableau1.A2" office:value-type="string">
            <text:p text:style-name="P1">p.33-43</text:p>
            <text:p text:style-name="P3">Ce que représenter veut dire</text:p>
          </table:table-cell>
          <table:table-cell table:style-name="Tableau1.A2" office:value-type="string">
            <text:p text:style-name="P1">p.45-52</text:p>
            <text:p text:style-name="P3">Centrisme autoritaire</text:p>
          </table:table-cell>
          <table:table-cell table:style-name="Tableau1.A2" office:value-type="string">
            <text:p text:style-name="P1">p.52-69</text:p>
            <text:p text:style-name="P3">Centrisme autoritaire</text:p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Merci d'être en retard, Survivre dans le monde de demain Thomas L. Friedman</text:p>
          </table:table-cell>
          <table:table-cell table:style-name="Tableau1.A2" office:value-type="string">
            <text:p text:style-name="P1">p.1-20</text:p>
            <text:p text:style-name="P2">Réflexion</text:p>
            <text:p text:style-name="P2">Merci d'être en retard</text:p>
            <text:p text:style-name="P2">Le gardien du parking</text:p>
            <text:p text:style-name="P2">Chauffagiste et éclairagiste</text:p>
          </table:table-cell>
          <table:table-cell table:style-name="Tableau1.A2" office:value-type="string">
            <text:p text:style-name="P1">p.21-33</text:p>
            <text:p text:style-name="P3">1. Accélérations</text:p>
            <text:p text:style-name="P3"/>
            <text:p text:style-name="P16">Le graphique d'Astro Teller p.30</text:p>
          </table:table-cell>
          <table:table-cell table:style-name="Tableau1.A2" office:value-type="string">
            <text:p text:style-name="P1">P.33-46</text:p>
            <text:p text:style-name="P16">1. Accélérations</text:p>
            <text:p text:style-name="P16">Que s'est-il donc passé en 2007, et comment fonctionne la Machinerie ?</text:p>
            <text:p text:style-name="P16">L'autre courbe p.33</text:p>
            <text:p text:style-name="P16">La loi de Moore p.38</text:p>
            <text:p text:style-name="P16">Gordon Moore p.39</text:p>
          </table:table-cell>
          <table:table-cell table:style-name="Tableau1.A2" office:value-type="string">
            <text:p text:style-name="P1">p.46-51</text:p>
            <text:p text:style-name="P16">1. Accélérations</text:p>
            <text:p text:style-name="P16">Capteurs : fini les devinettes p.47-51</text:p>
          </table:table-cell>
          <table:table-cell table:style-name="Tableau1.A2" office:value-type="string">
            <text:p text:style-name="P1">p.51-65</text:p>
            <text:p text:style-name="P16">1. Accélérations</text:p>
            <text:p text:style-name="P16">Capteurs : fini les devinettes p.51</text:p>
          </table:table-cell>
          <table:table-cell table:style-name="Tableau1.A2" office:value-type="string">
            <text:p text:style-name="P1">p.65-</text:p>
            <text:p text:style-name="P16">1. Accélérations</text:p>
            <text:p text:style-name="P3">Les logiciels pour réduire la complexité p.65</text:p>
          </table:table-cell>
          <table:table-cell table:style-name="Tableau1.H2" office:value-type="string">
            <text:p text:style-name="P1"/>
          </table:table-cell>
        </table:table-row>
      </table:table>
      <text:p text:style-name="Standard"/>
      <text:p text:style-name="P19">[PODCAST] Lisons ensemble ! Extraits de 4 ouvrages #1 Vendredi 19 février 2021</text:p>
      <text:p text:style-name="P19"/>
      <text:p text:style-name="P19">Barbara Stiegler - De la démocratie en pandémie : santé, recherche, éducation</text:p>
      <text:p text:style-name="P21">Source : https://www.youtube.com/watch?v=23FyqDcnz-s</text:p>
      <text:p text:style-name="P21">Crédit Video : <text:s/>librairie mollat, 12 févr. 2021</text:p>
      <text:p text:style-name="P21">Barbara Stiegler vous présente son ouvrage "De la démocratie en pandémie : santé, recherche, éducation" aux éditions Gallimard. Entretien avec Pierre Coutelle. </text:p>
      <text:p text:style-name="P21">Retrouvez le livre : </text:p>
      <text:p text:style-name="P21">https://www.mollat.com/livres/2508995/barbara-stiegler-de-la-democratie-en-pandemie-sante-recherche-education</text:p>
      <text:p text:style-name="P21"/>
      <text:p text:style-name="P25"><text:bookmark text:name="Delademocratieenpandemie"/>De la démocratie en pandémie, Barbara Stiegler, Tracts Gallimar N°23, 3,9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3">La vie en pandémie, une étrange défaite <text:tab/> 4</text:p>
      <text:p text:style-name="P23">Le confinement. Ni stratégie, ni complot, mais panique et entêtement (17 mars – 10 mai 2020) <text:tab/> 19</text:p>
      <text:p text:style-name="P23">Le déconfinement : l'immense déception d'une société déconfite (11 mai – 31 août 2020) <text:tab/> 36</text:p>
      <text:p text:style-name="P9">Reconfinement : Le basculement dans une longue nuit sans Noël (1er septembre – 28 novembre 2020) … 44</text:p>
      <text:p text:style-name="P8"/>
      <text:p text:style-name="P5"><text:bookmark text:name="LesIndispensables"/>Les indispensables, Laëtitia Gaudin - Le Puil, 2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2">Préface <text:tab/> 1</text:p>
      <text:p text:style-name="P22">Introduction <text:tab/> 5</text:p>
      <text:p text:style-name="P15"/>
      <text:p text:style-name="P8">« Nous, on peut bien crever » <text:tab/> 9</text:p>
      <text:p text:style-name="P8">Léonie au Tibet <text:tab/> 13</text:p>
      <text:p text:style-name="P8">« Il pourrait y avoir des drames » <text:tab/> 19</text:p>
      <text:p text:style-name="P8">Elle attend Jo <text:tab/> 25</text:p>
      <text:p text:style-name="P8">« Ils sauvent nos vies et ils ont le ventre vide <text:tab/> 31</text:p>
      <text:p text:style-name="P8">Il se joue de nos bravos <text:tab/> 37</text:p>
      <text:p text:style-name="P8">Ce n'est pas du Raymond Queneau <text:tab/> 43</text:p>
      <text:p text:style-name="P8">Anne aime Criquette <text:tab/> 49</text:p>
      <text:p text:style-name="P8">Merci Patron <text:tab/> 55</text:p>
      <text:p text:style-name="P8">Elle a franchi le Rubicon <text:tab/> 61</text:p>
      <text:p text:style-name="P8">Elle pique, coud, rassemble <text:tab/> 67</text:p>
      <text:p text:style-name="P8">Il a fait de son champ de ruine intérieur la plus fertile des collines <text:tab/> 73</text:p>
      <text:p text:style-name="P8">L'accordéoniste <text:tab/> 79</text:p>
      <text:p text:style-name="P8">« Et pourtant, je l'aime mon métier » <text:tab/> 85</text:p>
      <text:p text:style-name="P8">Elle n'est pas morte, elle résiste encore <text:tab/> 91</text:p>
      <text:p text:style-name="P8">En attendant la vague <text:tab/> 97</text:p>
      <text:p text:style-name="P8">Les mots pour l'écrire <text:tab/> 103</text:p>
      <text:p text:style-name="P8">Enfermée, exilée, confinée... Libre <text:tab/> 109</text:p>
      <text:p text:style-name="P10">La dédicace <text:tab/> 115</text:p>
      <text:p text:style-name="P5"/>
      <text:p text:style-name="P5"><text:bookmark text:name="Sommes-nous-encore-en-démocratiee"/><text:bookmark text:name="Sommes-nous-encore-en-démocratie"/>Sommes-nous encore en démocratie, Natacha Polony, 1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8">La démocratie contre les peuples <text:tab/> p.21</text:p>
      <text:p text:style-name="P8">Ce que représenter veut dire <text:tab/> p.33</text:p>
      <text:p text:style-name="P8">Centrisme autoritaire <text:tab/> p.45</text:p>
      <text:p text:style-name="P8">La destruction du citoyen <text:tab/> p.71</text:p>
      <text:p text:style-name="P8">Reconquête <text:tab/> p.83</text:p>
      <text:p text:style-name="Standard"/>
      <text:p text:style-name="P5"><text:bookmark text:name="Merci-d-etre-en-retard"/>Merci d'être en retard, Survivre dans le monde de demain Thomas L. Friedman, 8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2">Réflexion <text:tab/> 7</text:p>
      <text:p text:style-name="P8">1. Accélérations <text:tab/> 21</text:p>
      <text:p text:style-name="P26">Que s'est-il donc passé en 2007, et comment fonctionne la Machinerie ?</text:p>
      <text:p text:style-name="P27">Le graphique d'Astro Teller p.30</text:p>
      <text:p text:style-name="P27">L'autre courbe p.33</text:p>
      <text:p text:style-name="P26">La loi de Moore p.38</text:p>
      <text:p text:style-name="P28">Gordon Moore p.39</text:p>
      <text:p text:style-name="P28">Capteurs : fini les devinettes p.47</text:p>
      <text:p text:style-name="P28">Stockage et mémoires p.56</text:p>
      <text:p text:style-name="P28">Les logiciels pour réduire la complexité p.65</text:p>
      <text:p text:style-name="P8">2. Innovations <text:tab/> 193</text:p>
      <text:p text:style-name="P8">3. Ancrage <text:tab/> 339</text:p>
      <text:p text:style-name="P11">Un arbre pousse dans le Minessota <text:tab/> 365</text:p>
      <text:p text:style-name="P11"/>
      <text:p text:style-name="P11"/>
      <text:p text:style-name="P14">Liens annexes : </text:p>
      <text:p text:style-name="P11"/>
      <text:p text:style-name="P14">Merci d'être en retard, Survivre dans le monde de demain Thomas L. Friedman</text:p>
      <text:p text:style-name="P11">Courbe d'Astro Teller : https://www.linkedin.com/pulse/prosp%C3%A9rer-dans-l%C3%A2ge-des-acc%C3%A9l%C3%A9rations-possible-denys-malengreau</text:p>
      <text:p text:style-name="P11"/>
      <text:p text:style-name="P14">Les indispensables, Laëtitia Gaudin - Le Puil</text:p>
      <text:p text:style-name="P7">Pages FB : </text:p>
      <text:p text:style-name="P7">Laetitia Gaudin - Le Puil, auteur de « Les Indispensables » : https://www.facebook.com/laetitia.gaudin.3</text:p>
      <text:p text:style-name="P7"><text:soft-page-break/>Éric Legret : Photos « Les Indispensables » : https://www.facebook.com/eric.legret.7</text:p>
      <text:p text:style-name="P7">Expo Photos Éric Legret : Domaine de Trévarez jusqu'au 9 janvier 2022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19T18:30:22</meta:creation-date>
    <dc:date>2021-03-03T21:17:41</dc:date>
    <dc:creator>Pierre LASSALLE</dc:creator>
    <meta:editing-duration>P2DT16H8M21S</meta:editing-duration>
    <meta:editing-cycles>40</meta:editing-cycles>
    <meta:generator>OpenOffice/4.1.9$Unix OpenOffice.org_project/419m1$Build-9805</meta:generator>
    <meta:document-statistic meta:table-count="1" meta:image-count="0" meta:object-count="0" meta:page-count="3" meta:paragraph-count="141" meta:word-count="815" meta:character-count="5392"/>
  </office:meta>
</office:document-meta>
</file>