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color="#800000" fo:background-color="#ffff00"/>
    </style:style>
    <style:style style:name="P7" style:family="paragraph" style:parent-style-name="Standard">
      <style:text-properties fo:color="#800000" fo:font-weight="normal" fo:background-color="#ffff00"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800000" fo:font-weight="normal" fo:background-color="#ffff00" style:font-weight-asian="normal" style:font-weight-complex="normal"/>
    </style:style>
    <style:style style:name="T4" style:family="text">
      <style:text-properties fo:color="#800000" fo:background-color="#ffff00"/>
    </style:style>
    <style:style style:name="T5" style:family="text">
      <style:text-properties fo:font-variant="normal" fo:text-transform="none" style:font-name="Whitney" fo:font-size="11.3000001907349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 Samedi 30 janvier 2020</text:p>
      <text:p text:style-name="P1"><text:span text:style-name="T2">tags : </text:span><text:a xlink:type="simple" xlink:href="https://www.youtube.com/hashtag/paris" text:style-name="Internet_20_link" text:visited-style-name="Visited_20_Internet_20_Link">#Paris</text:a>​ <text:a xlink:type="simple" xlink:href="https://www.youtube.com/hashtag/manifestation" text:style-name="Internet_20_link" text:visited-style-name="Visited_20_Internet_20_Link">#manifestation</text:a>​ <text:a xlink:type="simple" xlink:href="https://www.youtube.com/hashtag/securiteglobale" text:style-name="Internet_20_link" text:visited-style-name="Visited_20_Internet_20_Link">#Securiteglobale</text:a></text:p>
      <text:p text:style-name="Standard"/>
      <text:p text:style-name="Standard"/>
      <text:p text:style-name="P2">Droit de réponse aux accusations stupides du Point, Valeurs actuelles et Sputnik</text:p>
      <text:p text:style-name="P2">Salim Laïbi accusé de faire partie du mouvement Q-Anon</text:p>
      <text:p text:style-name="Standard">Source : https://www.youtube.com/watch?v=GemVNwBKjK4</text:p>
      <text:p text:style-name="Standard">Crédit Video : Salim Laïbi - سليم لعيبي Le Libre Penseur, Samedi 30 janvier 2021</text:p>
      <text:p text:style-name="Standard">Video : <text:span text:style-name="T4">Droit de réponse de Salim Laïbi aux accusations stupides du Point, Valeurs actuelles et Sputnik.mp4</text:span></text:p>
      <text:p text:style-name="Standard">Communiqué de presse à lire : https://www.lelibrepenseur.org/communique-de-presse/</text:p>
      <text:p text:style-name="Standard">Video Aziz Zemouri : https://www.facebook.com/watch/?v=231971477477257</text:p>
      <text:p text:style-name="Standard"/>
      <text:p text:style-name="P2">La Suède parle publiquement de la supercherie du Covid</text:p>
      <text:p text:style-name="Standard">Source : https://twitter.com/paxipax_heleane/status/1354834739551678471</text:p>
      <text:p text:style-name="Standard">Crédit Tweet : Heleane, @paxipax_heleane, 28 janvier 2021</text:p>
      <text:p text:style-name="P6">Video : Heleane - 🚨🚨Les langues se délient.mp4</text:p>
      <text:p text:style-name="Standard">Les langues se délient</text:p>
      <text:p text:style-name="Standard"/>
      <text:p text:style-name="P2">Discovery, une faute grave de la recherche française en plus d'une faute médicale ?</text:p>
      <text:p text:style-name="P4">Source : https://www.francesoir.fr/politique-france/discovery-une-faute-grave-de-la-recherche-francaise-en-plus-dune-faute-medicale</text:p>
      <text:p text:style-name="Standard"><text:span text:style-name="T1">Crédit Article : France Soir, </text:span>07/10/2020</text:p>
      <text:p text:style-name="Standard">Discovery, l’étude phare Française, a fait couler beaucoup d’encre et ses résultats se font désirer. Après deux <text:a xlink:type="simple" xlink:href="http://www.francesoir.fr/politique-france/enquete-suite-discovery-pourquoi-les-2-mois-de-retard-risquent-detre-plus-que-cela" office:target-frame-name="_blank" xlink:show="new" text:style-name="Internet_20_link" text:visited-style-name="Visited_20_Internet_20_Link">enquêtes</text:a> approfondies sur cette étude essayant d’en comprendre les tenants et les aboutissants, nous nous étions inquiétés sur la non diffusion des résultats qui devaient être publiés en mai.</text:p>
      <text:p text:style-name="Standard"/>
      <text:p text:style-name="P2">La minute de Ricardo du 30 janvier 2021</text:p>
      <text:p text:style-name="P6">Video : LaMinuteDeRicardo.mp4</text:p>
      <text:p text:style-name="Standard">Source : https://laminutedericardo.com/</text:p>
      <text:p text:style-name="Standard">Crédit Video : Tous les jours Richard Boutry, ancien présentateur sur France Tv et TV5 Monde, vous propose une chronique d‘une minute sur des faits d‘actualité ou des sujets plus intemporels, qu‘il traite avec une patte à la fois journalistique et personnelle. </text:p>
      <text:p text:style-name="Standard"/>
      <text:p text:style-name="P2">#Live Mike Rambo Oliv Oliv #Manifestation du 30 janvier 2021 #Paris</text:p>
      <text:p text:style-name="Standard">Source : https://www.facebook.com/1964518313843898/videos/414417373125156/</text:p>
      <text:p text:style-name="P6">Crédit Video : Le Mike Rambo, Jeudi 28 janvier 2021</text:p>
      <text:p text:style-name="Standard">Live Mike Rambo Oliv Oliv Manifestation du 30 janvier 2021 Paris</text:p>
      <text:p text:style-name="Standard">#manifestation</text:p>
      <text:p text:style-name="Standard"/>
      <text:p text:style-name="P2">Le Canada: un goulag en préparation, Web-Journal Radio-Québec, Alexis Cossette, 30 janvier 2021</text:p>
      <text:p text:style-name="P4">Source : https://odysee.com/@Radio-Quebec:a/Goulag:3</text:p>
      <text:p text:style-name="P4">https://odysee.com/$/download/Goulag/333639f7c38cbc5b5a40befd3bc698f5d0d53f21</text:p>
      <text:p text:style-name="P4">Crédit Video : Radio Québec @Radio-Quebec, 30 janvier 2021</text:p>
      <text:p text:style-name="P7">Video : Le Canada, un goulag en préparation, Web-Journal Radio-Québec, Alexis Cossette, 30 janvier 2021.mp4</text:p>
      <text:p text:style-name="Standard">Alors que des études récentes montrent l'inefficacité des mesures de distanciation sociale et de confinement, le gouvernement du Canada empêche maintenant les canadiens de voyager.</text:p>
      <text:p text:style-name="Standard"/>
      <text:p text:style-name="Standard"/>
      <text:p text:style-name="P2"><text:soft-page-break/>Didier Raoult - "Ce n’est pas dans la rue qu’on boit une Kronembourg, mais confiné à la maison"</text:p>
      <text:p text:style-name="P6">Video : Didier Raoult - Ce n’est pas dans la rue qu’on attrape le Covid-19, mais confiné à la maison.mp4</text:p>
      <text:p text:style-name="Standard">Source : https://www.youtube.com/watch?v=Bl3vxcSonEU</text:p>
      <text:p text:style-name="Standard">Crédit Video : Sud Radio, 29 janv. 2021</text:p>
      <text:p text:style-name="Standard"/>
      <text:p text:style-name="P2">Des milliers de personnes sont présentes à #Paris pour la #MarcheDesLibertes et contre la #PPLSecuriteGlobale. (via @tvyefr)</text:p>
      <text:p text:style-name="Standard">Source : https://twitter.com/i/status/1355511072980135938</text:p>
      <text:p text:style-name="Standard">Crédit Tweet : La Plume Libre, @LPLdirect, 30 janvier 2021</text:p>
      <text:p text:style-name="Standard">Video : La Plume Libre - 🇫🇷[Manifestation] Des milliers de personnes sont présentes à #Paris pour la #Marche.mp4</text:p>
      <text:p text:style-name="Standard"/>
      <text:p text:style-name="P2">Manifestation Paris, Oliv Oliv la page, Samedi 30 janvier 2021 12h35</text:p>
      <text:p text:style-name="P4">Source : https://www.facebook.com/275987516419880/videos/754501975450085</text:p>
      <text:p text:style-name="Standard">Crédit Video : Oliv Oliv la page, Samedi 30 janvier 2021 12h35</text:p>
      <text:p text:style-name="P6">Video : Manifestation Paris, Oliv Oliv la page, Samedi 30 janvier 2021 12h35.mp4</text:p>
      <text:p text:style-name="P2">Manifestation direction République, Le Mike Rambo, Samedi 30 janvier 2021, 13h54</text:p>
      <text:p text:style-name="Standard">Source : https://www.facebook.com/lemikerambo/videos/245988160494563</text:p>
      <text:p text:style-name="Standard">Crédit Video : Le Mike Rambo, Samedi 30 janvier 2021, 13h54</text:p>
      <text:p text:style-name="P6">Video : Manifestation direction République, Le Mike Rambo, Samedi 30 janvier 2021, 13h54.mp4</text:p>
      <text:p text:style-name="Standard">Manifestation direction République</text:p>
      <text:p text:style-name="Standard">🛑Si vous souhaiter nous soutenir !!</text:p>
      <text:p text:style-name="Standard">lien PayPal.Me/Laquotidienne</text:p>
      <text:p text:style-name="Standard">Ou voici mon lien Tepeee</text:p>
      <text:p text:style-name="Standard">https://fr.tipeee.com/le-mike-rambo/</text:p>
      <text:p text:style-name="Standard"/>
      <text:p text:style-name="P2">Manifestation pour les Libertés à Brest, Samedi 30 janvier 2021</text:p>
      <text:p text:style-name="Standard">Source : https://www.facebook.com/BrestBuzzLiveOfficial/videos/703943890191756/</text:p>
      <text:p text:style-name="Standard">Crédit Video : Brest Buzz, Pierre, 30 janvier 2021</text:p>
      <text:p text:style-name="P6">Video : ManifestationPourLesLibertésBrest30Janvier2021.mp4</text:p>
      <text:p text:style-name="P5">Prise de parole au départ de la manifestation à 23:38</text:p>
      <text:p text:style-name="Standard">https://youtu.be/mWC5x9V8WfA?t=1237</text:p>
      <text:p text:style-name="Standard"/>
      <text:p text:style-name="P2">Honneur aux combattantes Gilets Jaunes</text:p>
      <text:p text:style-name="Standard">Présentation Melo GJ Nantes(Dodie)</text:p>
      <text:p text:style-name="Standard">Source : https://www.facebook.com/melodie.gj.nantes</text:p>
      <text:p text:style-name="Standard"/>
      <text:p text:style-name="P2">Toute entrée ou sortie de France hors UE interdite sauf motifs impérieux, toutes les entrées sont soumises au test PCR sauf travailleurs transfrontaliers.</text:p>
      <text:p text:style-name="Standard">Source : https://www.facebook.com/maxime.nicolle</text:p>
      <text:p text:style-name="Standard">Crédit Post FB : <text:span text:style-name="Strong_20_Emphasis"><text:span text:style-name="T1">Fly Rider Nicolle Maxime, Vendredi 29 janvier 2021, 20h43</text:span></text:span></text:p>
      <text:p text:style-name="Standard"><text:span text:style-name="Strong_20_Emphasis"><text:span text:style-name="T1">À compter de Dimanche, les centres commerciaux non alimentaires de plus de 20000 mètres carré seront fermés, jauges renforcées dans les grandes surfaces, chômage partiel maintenu et aides aussi, recourt au télétravail renforcé.</text:span></text:span></text:p>
      <text:p text:style-name="Standard"><text:span text:style-name="Strong_20_Emphasis"><text:span text:style-name="T1">Policiers et gendarmes, ouverture illégale de restaurant, couvre-feux etc... contrôles renforcés!</text:span></text:span></text:p>
      <text:p text:style-name="Standard"><text:span text:style-name="Strong_20_Emphasis"><text:span text:style-name="T1">Dernière "chance" avant confinement .</text:span></text:span></text:p>
      <text:p text:style-name="Standard"><text:span text:style-name="Strong_20_Emphasis"><text:span text:style-name="T1">Vous savez maintenant à quoi vous en tenir.</text:span></text:span></text:p>
      <text:p text:style-name="Standard"><text:span text:style-name="Strong_20_Emphasis"><text:span text:style-name="T1"/></text:span></text:p>
      <text:p text:style-name="Standard"><text:span text:style-name="Strong_20_Emphasis"><text:span text:style-name="T1"/></text:span></text:p>
      <text:p text:style-name="P2"/>
      <text:p text:style-name="P2"><text:soft-page-break/>Le WEF, Forum économique mondial de Klaus Schwab – Genève - <text:span text:style-name="Strong_20_Emphasis"><text:span text:style-name="T1">Chloé F., 25 janvier 2021</text:span></text:span></text:p>
      <text:p text:style-name="Standard"><text:span text:style-name="Strong_20_Emphasis"><text:span text:style-name="T1">Source : https://www.youtube.com/watch?v=MLdfD0XTBAQ</text:span></text:span></text:p>
      <text:p text:style-name="Standard"><text:span text:style-name="Strong_20_Emphasis"><text:span text:style-name="T1">Crédit Video : Chloé F., 25 janvier 2021</text:span></text:span></text:p>
      <text:p text:style-name="Standard"><text:span text:style-name="Strong_20_Emphasis"><text:span text:style-name="T3">Video : Le WEF, Forum économique mondial de Klaus Schwab – Genève - Chloé F., 25 janvier 2021.mp4</text:span></text:span></text:p>
      <text:p text:style-name="Standard"><text:span text:style-name="Strong_20_Emphasis"><text:span text:style-name="T1">–</text:span></text:span></text:p>
      <text:p text:style-name="Standard">Dimanche 24 janvier 2021, veille du début de la réunion virtuelle du Forum de Davos qui a lieu du 25 au 29 janvier, <text:s/>je me suis justement baladée à Cologny, où se niche... le World Economic Forum, le WEF, la Fondation préférée des PDG, des philanthropes milliardaires et des responsables politiques multi-tâches. </text:p>
      <text:p text:style-name="Standard"/>
      <text:p text:style-name="Standard">Haut lieu de rencontre des leaders mondialistes publics-privés, fief de "l'amélioration du monde", du "Great Reset" et de la "4e révolution industrielle", le siège du WEF est bien gardé, derrière ses airs bucoliques.</text:p>
      <text:p text:style-name="Standard"/>
      <text:p text:style-name="Standard">FOR ENGLISH VERSION PLEASE GO TO PARAMETERS, THERE ARE SOME ENGLISH SUBTITLES GENERATED AUTOMATICALLY AVAILABLE.</text:p>
      <text:p text:style-name="Standard"/>
      <text:p text:style-name="Standard">YouTube a l'air d'altérer la qualité de la vidéo ces derniers jours.</text:p>
      <text:p text:style-name="Standard">👉 Cette vidéo est aussi disponible sur ma chaîne Odysee : https://odysee.com/@Chloe_F:b​</text:p>
      <text:p text:style-name="Standard"/>
      <text:p text:style-name="Standard">Document complet avec les sources, et même un peu plus (38 pages) :</text:p>
      <text:p text:style-name="Standard">http://gerardscheller.ch/WEF-Klaus_Schwab-Great_Reset.pdf​</text:p>
      <text:p text:style-name="Standard"/>
      <text:p text:style-name="Standard">Gros bisous à vous et merci pour tous vos témoignages de soutien ! ❤️</text:p>
      <text:p text:style-name="Standard"/>
      <text:p text:style-name="Standard">• ERRATUM : c'est le 31.01 2000 qu'a été lancé le projet GAVI https://cutt.ly/vkr9Moa​</text:p>
      <text:p text:style-name="Standard"><text:s/>• Davos 2021 : htttps://www.weforum.org/events/the-davos-agenda-2021 et https://www.bbva.com/en/whats-happening-davos-forum/</text:p>
      <text:p text:style-name="Standard">• WEF 2021 - Participants <text:s/>https://www.weforum.org/events/the-davos-agenda-2021/cochairs</text:p>
      <text:p text:style-name="Standard">• Event 201 : https://www.youtube.com/watch?v=AoLw-Q8X174&amp;t=0s​</text:p>
      <text:p text:style-name="Standard">• Livres de Klaus Schwab : <text:s/></text:p>
      <text:p text:style-name="Standard">- 1971 Modern Enterprise Management in Mechanical Engineering (https://cutt.ly/Wkr3cYT​)</text:p>
      <text:p text:style-name="Standard">- 2016 La 4e Révolution Industrielle (https://cutt.ly/2kr3lcB​)</text:p>
      <text:p text:style-name="Standard">- 2018 Façonner l’avenir de la 4e Révolution Industrielle : Un guide pour bâtir un monde meilleur </text:p>
      <text:p text:style-name="Standard">- 2020 - Covid-19 : Le Grand Reset (English : <text:s/>https://cutt.ly/Ckr3nmu/Français​ : https://cutt.ly/rkr3hyd​) </text:p>
      <text:p text:style-name="Standard">• Singapour, smart city avant l’heure : https://fr.m.wikipedia.org/wiki/Singapour https://leonard.vinci.com/singapour-modele-de-smart-city/</text:p>
      <text:p text:style-name="Standard">• Historique du WEF : https://fr.m.wikipedia.org/wiki/Forum_%C3%A9conomique_mondial</text:p>
      <text:p text:style-name="Standard">• Klaus Schwab : Gavi a été l'une des premières initiatives de plate-forme du WEF et sert de modèle sur la manière dont les secteurs public et privé devraient coopérer. https://www.weforum.org/events/world-economic-forum-annual-meeting-2020/sessions/gavi-at-20-lessons-learned-from-the-worlds-leading-vaccine-alliance</text:p>
      <text:p text:style-name="Standard">• Conseil d'administration du WEF : https://www.weforum.org/about/leadership-and-governance</text:p>
      <text:p text:style-name="Standard">Orit Gadiesh, au WEF 2020 : http://www.urantia-gaia.info/2020/06/08/qui-tire-les-ficelles-du-deconfinement-en-france/#more-8890</text:p>
      <text:p text:style-name="Standard">2005 - Peter Brabek : "L'eau est une denrée alimentaire comme les autres et doit avoir une valeur marchande." https://cutt.ly/Rkr0BGW​</text:p>
      <text:p text:style-name="Standard">• L’eau, cotée en Bourse : <text:s/>https://cutt.ly/jkr0KD0​</text:p>
      <text:p text:style-name="Standard">• Klaus Schwab le 15.01.14 : « Davos est un forum unique.. aucun endroit dans le monde où tant de parties prenantes.., toutes unies par la mission d'améliorer l'état du monde". <text:soft-page-break/>https://eu.usatoday.com/story/news/wo...​ </text:p>
      <text:p text:style-name="Standard">• Accord du 13.06.19 entre WEF et ONU : https://cutt.ly/nkr9dmN​</text:p>
      <text:p text:style-name="Standard">• Partenaires du WEF : https://www.weforum.org/about/our-par...​ </text:p>
      <text:p text:style-name="Standard">• "un concept décliné autour de 3 C : Covid, Climat, Coopération." <text:s/>https://cutt.ly/ckr9rBH​</text:p>
      <text:p text:style-name="Standard">• Klaus Schwab : "2021 sera une année charnière pour l’avenir de l’humanité [...] une année décisive pour recréer la confiance, mais la confiance passe par des progrès pour relever tous les défis [...]" https://cutt.ly/zkr23hg​</text:p>
      <text:p text:style-name="Standard">• Rapport du WEF "Shaping the future of the Internet of bodies" p. 7: "puce électronique implantée dans le corps" http://gerardscheller.ch/WEF_IoB_brie...​ </text:p>
      <text:p text:style-name="Standard">• La 4e révolution ind. se caractérise par une FUSION des technologies qui gomme les frontières entre les sphères physique, numérique et biologique. https://fr.weforum.org/agenda/2017/10/la-quatrieme-revolution-industrielle-ce-qu-elle-implique-et-comment-y-faire-face/</text:p>
      <text:p text:style-name="Standard">• Klaus Schwab le 13.05.19 : "Ce vers quoi la 4e révolution mènera est la fusion de nos identités physique, digitale et biologique." https://youtu.be/CVIy3rjuKGY​</text:p>
      <text:p text:style-name="Standard">• WEF 2021 - Participants https://www.weforum.org/events/the-davos-agenda-2021/cochairs</text:p>
      <text:p text:style-name="Standard">• WEF 2020 - Participants et KS : "Le monde est en état d'urgence. La fenêtre pour agir est petite." https://cutt.ly/Zkr2ToU​</text:p>
      <text:p text:style-name="Standard">• Jacques Attali : "Les gens se rencontrent là-bas pour coordonner leurs agendas, planifier des rencontres ou faire du réseautage". https://cutt.ly/4kr2nDu​</text:p>
      <text:p text:style-name="Standard">• "La pandémie représente une fenêtre d'opportunité rare mais étroite pour repenser, réinventer et réinitialiser notre monde" https://fr.weforum.org/agenda/2020/06/le-temps-de-la-grande-remise-a-zero/</text:p>
      <text:p text:style-name="Standard">• Better than cash : https://www.betterthancash.org/news/the-global-movement-of-electronic-payments-at-wef</text:p>
      <text:p text:style-name="Standard">• Brevet Microsoft du 26.03.20 https://patents.google.com/patent/WO2020060606A1/en</text:p>
      <text:p text:style-name="Standard">• 8 prédictions du WEF pour 2030 : https://www.weforum.org/agenda/2016/11/8-predictions-for-the-world-in-2030/</text:p>
      <text:p text:style-name="Standard">• Bill Gates parlait en 2010 du produit P×S×E×C https://youtu.be/LmzeYYWntxw</text:p>
      <text:p text:style-name="Standard"/>
      <text:p text:style-name="P2">Philippe Murer / Pierre-Yves Rougeyron : Le Grand Reset (entretien)</text:p>
      <text:p text:style-name="Standard">https://www.youtube.com/watch?v=kOteAadkPak</text:p>
      <text:p text:style-name="Standard">Crédit Video : Cercle Aristote, 26 janvier 2021</text:p>
      <text:p text:style-name="Standard"/>
      <text:p text:style-name="Standard">A l'occasion de l'ouverture de la 51ème édition du forum économique mondial de Davos, Philippe Murer et Pierre-Yves Rougeyron reviennent sur le scénario du Grand Reset. </text:p>
      <text:p text:style-name="Standard"/>
      <text:p text:style-name="Standard"><text:span text:style-name="T2">Le grand reset</text:span> - <text:span text:style-name="T2">La_Grande_Reinitialisation_Klaus_Schwab.pdf</text:span></text:p>
      <text:p text:style-name="Standard">Lien pour téléchargement : <text:a xlink:type="simple" xlink:href="https://cdn.discordapp.com/attachments/737322818198437929/782018321796300850/La_Grande_Reinitialisation_Klaus_Schwab.pdf" office:target-frame-name="_blank" xlink:show="new" text:style-name="Internet_20_link" text:visited-style-name="Visited_20_Internet_20_Link"><text:span text:style-name="T5">https://cdn.discordapp.com/attachments/737322818198437929/782018321796300850/La_Grande_Reinitialisation_Klaus_Schwab.pdf</text:span></text:a></text:p>
      <text:p text:style-name="Standard"/>
      <text:p text:style-name="P2">Alpeyrie / Rougeyron : Investiture de Joe Biden - Papy fait de la décadence 2/2 (Rediff. du 20.01)</text:p>
      <text:p text:style-name="Standard">Source : https://www.youtube.com/watch?v=nTGntfZICGk</text:p>
      <text:p text:style-name="Standard">Crédit Video : <text:a xlink:type="simple" xlink:href="https://www.youtube.com/channel/UCj0NPP7Q09tBDjQXVIMGvtw" text:style-name="Internet_20_link" text:visited-style-name="Visited_20_Internet_20_Link">Cercle Aristote</text:a>, <text:span text:style-name="T1">Alpeyrie / Rougeyron, 27 janvier 2021</text:span></text:p>
      <text:p text:style-name="Standard"><text:span text:style-name="T1">–</text:span></text:p>
      <text:p text:style-name="Standard"><text:span text:style-name="T1">Video : </text:span></text:p>
      <text:p text:style-name="Standard"><text:span text:style-name="T1">Video à 3:46 pendant une à deux minutes : </text:span></text:p>
      <text:p text:style-name="Standard"><text:span text:style-name="T1">Video à 37:53 : Question sur Obama Gate. Réponse Jonathan</text:span></text:p>
      <text:p text:style-name="Standard"><text:span text:style-name="T1">Video à 39:52 : Purge au sein de l'armée ?</text:span></text:p>
      <text:p text:style-name="Standard"><text:span text:style-name="T1">Jonathan Alpeyrie, photographe de guerre actuellement aux Etats Unis, et Pierre-Yves Rougeyron répondent aux questions du public lors du direct spécial investiture de Joe Biden du 20.01.20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30T02:26:49</meta:creation-date>
    <dc:date>2021-01-31T00:16:16</dc:date>
    <dc:creator>Pierre LASSALLE</dc:creator>
    <meta:editing-duration>PT21H33M42S</meta:editing-duration>
    <meta:editing-cycles>31</meta:editing-cycles>
    <meta:generator>OpenOffice/4.1.8$Unix OpenOffice.org_project/418m3$Build-9803</meta:generator>
    <meta:document-statistic meta:table-count="0" meta:image-count="0" meta:object-count="0" meta:page-count="4" meta:paragraph-count="130" meta:word-count="1457" meta:character-count="11397"/>
  </office:meta>
</office:document-meta>
</file>