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Dimanche 28 février 2021</text:p>
      <text:p text:style-name="P2"/>
      <text:p text:style-name="P1">Censure Youtube et réflexions</text:p>
      <text:p text:style-name="Standard"/>
      <text:p text:style-name="P1">Manifestation Citoyenne Samedi 6 mars – Brisons nos chaines</text:p>
      <text:p text:style-name="Standard">Image : </text:p>
      <text:p text:style-name="Standard"/>
      <text:p text:style-name="P1">Opération Masques Blancs</text:p>
      <text:p text:style-name="Standard">Ça s'organise sur les groupes Telegram</text:p>
      <text:p text:style-name="Standard"/>
      <text:p text:style-name="P3">Happening Montpellier, 20 Février 2021 - Opération Masques Blancs</text:p>
      <text:p text:style-name="P4">Source : https://www.youtube.com/watch?v=mGEgXm5JcMY&amp;t=183s</text:p>
      <text:p text:style-name="Standard">Crédit video : Salsa Passion Brest, 28 février 2021</text:p>
      <text:p text:style-name="Standard">Happening Montpellier, 20 Février 2021 - SARS-COV-2 : manifestations contre le port du masque à Montpellier</text:p>
      <text:p text:style-name="Standard">Source : https://www.facebook.com/jacques.lucas.12/videos/10224533401699277</text:p>
      <text:p text:style-name="Standard">Crédit Post FB Video : Jacques Lucas, Samedi 20 février 2021, 15h11</text:p>
      <text:p text:style-name="Standard">Crédit vidéo Sebastien Nikon</text:p>
      <text:p text:style-name="Standard">Montage et sous-titrage : Brest Buzz</text:p>
      <text:p text:style-name="Standard">Musique 1 : mass effect andromeda ost a better beginning 1582662809496293074</text:p>
      <text:p text:style-name="Standard">Musique 2 : Aline / Quantum Leap</text:p>
      <text:p text:style-name="Standard">Album "ALOHA" Musique en 432HZ co-composé avec Cyrille Campo</text:p>
      <text:p text:style-name="Standard">Voir article : https://france3-regions.francetvinfo.fr/occitanie/covid-manifestations-contre-le-port-du-masque-a-montpellier-et-a-nimes-1965109.html</text:p>
      <text:p text:style-name="Standard">#Stopcouvrefeu #StopConfinement #StopMasqueObligatoire</text:p>
      <text:p text:style-name="Standard"/>
      <text:p text:style-name="P1">Texte pétillant d’intelligence de Maxime Tandonnet, essayiste et haut fonctionnaire français. Esprit libre et pourfendeur des imbéciles</text:p>
      <text:p text:style-name="Standard">Source : https://www.facebook.com/photo?fbid=10226162510393891&amp;set=a.4953036708377</text:p>
      <text:p text:style-name="Standard">Crédit Post FB : Hugues Rondeau, 20 février 2021, 11h45</text:p>
      <text:p text:style-name="Standard">L’épidémie de covid régresse partout dans le monde, le nombre des contaminations baisse fortement et celui des morts enregistrés s’effondre. Cette évolution globale paraît naturelle et non liée à des mesures spécifiques puisqu’elle touche tout le monde y compris, sinon plus, les Etats qui ont fait le choix de respecter les libertés publiques (Suède, US etc.) Les innombrables prophètes de malheur experts, épidémiologistes, infectiologues, urgentistes et autres ministres et politiciens de toutes sortes qui jubilaient avant-hier en nous annonçant à grand cris un déchaînement de l’apocalypse au début de l’année en sont pour leur frais. En France nous avons vécu le grand Guignol du débat confinement/non confinement et sa mise en scène médiatisée. Début janvier, la plupart des responsables politiques nationaux, de l’extrême gauche à l’extrême droite, se sont ridiculisés en réclamant plus de contraintes. Aujourd’hui, ces démagogues retournent bruyamment leur veste. </text:p>
      <text:p text:style-name="Standard">Mais pourtant, le régime liberticide poursuit ses ravages. </text:p>
      <text:p text:style-name="Standard">Confinement? pas confinement? Question de communication et de sémantique. </text:p>
      <text:p text:style-name="Standard">De fait, un couvre-feu impitoyable qui se prolonge indéfiniment dans le temps, obligeant les magasins à fermer et interdisant uniformément la circulation à partir de 18h, annihilant toute liberté d’aller et venir dans la soirée est une mesure totalitaire, digne des systèmes extrémistes les plus épouvantables de l’histoire. Elle est désormais banalisée, validée, acceptée. L’habitude et l’accoutumance ne sont-elles les pires complices du despotisme? </text:p>
      <text:p text:style-name="Standard">L’obligation de porter le masque en extérieur (y compris dans les rues vides) est une violente aberration, une insulte au bon sens commun. La prohibition des restaurants et des bars, le bannissement des remontées mécaniques en montagne sont d’authentiques voies de fait qui consistent à priver les Français de leur quotidien et à ruiner la vie de millions de personnes. <text:soft-page-break/>Pourquoi ? Toutes ces mesures sont non seulement strictement inutiles, mais dangereuses au regard du risque de contagion. </text:p>
      <text:p text:style-name="Standard">Il faut voir le troupeau paniqué à 17h50 se pressant devant les magasin ou dans la rue pour regagner la maison. </text:p>
      <text:p text:style-name="Standard">L’objectif de cette destruction de la société de liberté? Il est bêtement et lamentablement électoraliste ou sondagie : jouer sur la peur collective, répandre l’illusion de l’action et de la fermeté. Il y a comme une extrême jubilation du pouvoir politique à mener à la baguette le grand troupeau de la majorité silencieuse apeurée. </text:p>
      <text:p text:style-name="Standard">Faute de maîtriser les trafics criminels dans les cités, les bandes de voyous, les barbares et les fanatiques, une belle démonstration d’autorité sur ceux qui ont l’habitude de se soumettre est toujours bonne à prendre. L’asservissement covidesque, ils y ont pris un goût malsain, comme un goût de sang et de pouvoir. Ils feront tout pour le garder aussi longtemps que possible.</text:p>
      <text:p text:style-name="Standard"/>
      <text:p text:style-name="Standard">Maxime TANDONNET</text:p>
      <text:p text:style-name="Standard"/>
      <text:p text:style-name="P1">Tempête de sable en France à base de soufre : (c’est pas une idée de BG ça?)</text:p>
      <text:p text:style-name="Standard">Source : https://www.youtube.com/watch?v=3W_Yb5k62_Y&amp;t=1611s</text:p>
      <text:p text:style-name="Standard">Crédit Vidéo : YouTube, Iam Mazikeen, le 28 février 2021</text:p>
      <text:p text:style-name="Standard">Le philanthrope qui nous veut du bien...</text:p>
      <text:p text:style-name="Standard"/>
      <text:p text:style-name="P1">Merkel : Les dirigeants de l’UE « ont tous convenu que nous avons besoin de passeports vaccinaux »</text:p>
      <text:p text:style-name="Standard">Source : https://www.aubedigitale.com/merkel-les-dirigeants-de-lue-ont-tous-convenu-que-nous-avons-besoin-de-passeports-vaccinaux/</text:p>
      <text:p text:style-name="Standard">Crédit Article : Aube digitale, le 27 février 2021</text:p>
      <text:p text:style-name="Standard">La Commission Européenne a débattu jeudi « des passeports vaccin » et tous sont d’accord sur la nécessité de les mettre en place. Tout en admettant que même vacciné vous pouvez transmettre la maladie…</text:p>
      <text:p text:style-name="Standard"/>
      <text:p text:style-name="P1">La fête dans la rue en Italie</text:p>
      <text:p text:style-name="Standard">Source : https://twitter.com/silvano_trotta/status/1365973421973200899</text:p>
      <text:p text:style-name="Standard">Crédit Tweeter : Silvano Trotta RadioSavana, le 28 février 2021</text:p>
      <text:p text:style-name="Standard">En Italie, il y a de la joie…. les jeunes font la fête dans la rue…...</text:p>
      <text:p text:style-name="Standard"/>
      <text:p text:style-name="Standard"><text:span text:style-name="T1">Courageux message de l'Abbé P. de MAISTRE, curé de la paroisse Saint André de l'Europe à Paris</text:span> "Vivre ce n'est pas rester confiner chez soi vivre ce n'est pas survivre et jusqu'à quand les gens vont supporter cette dictature sanitaire c'est aberrant" AMEN </text:p>
      <text:p text:style-name="Standard">🙏 (17/01/2021) #Macron</text:p>
      <text:p text:style-name="Standard">Source Tweet : https://twitter.com/silvano_trotta/status/1365999513903767554?s=20</text:p>
      <text:p text:style-name="Standard">Crédit Tweet : Le Général, Pierre précieuse, @LE_GENERAL_FR, 28 février 2021</text:p>
      <text:p text:style-name="Standard"/>
      <text:p text:style-name="P1">Reculer pour mieux gagner avec Monsieur K </text:p>
      <text:p text:style-name="Standard">Source : https://www.youtube.com/watch?v=G-QFkb4y9E8</text:p>
      <text:p text:style-name="Standard">Crédit vidéo: Service Public Libre Date : 27/02/2021</text:p>
      <text:p text:style-name="Standard">Synopsis</text:p>
      <text:p text:style-name="Standard">Pour cette émission, Elyès reçoit Monsieur K journaliste. Cet ancien activiste de la droite radicale qui est passé par radio courtoisie, identifie le pouvoir comme étant, de nos jours, essentiellement logistique. Il fait le parallèle avec la revue Tiqqun inspirée des mouvements autonomes et l'ouvrage de Julien Couppat L'insurrection qui vient qui évoquait l'occupation des places (révolutions arabes, occupy wall street, et les ronds points des gilets jaunes).</text:p>
      <text:p text:style-name="Standard">Actuellement, il semblerait très difficile de réaliser une reprise du pouvoir des "métropoles" de l'empire. Monsieur K nous invite donc à faire sécession avec le pouvoir centrale et à commencer par <text:soft-page-break/>"ranger sa chambre" avant de s'engager dans un activisme plus sérieux.</text:p>
      <text:p text:style-name="Standard"/>
      <text:p text:style-name="Standard">Monsieur K ne rejette pas les différentes stratégies proposées par les invités qui l’on précédé sur le canapé de Sur Le Champ. Au contraire il faut les mener de front en parallè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8T03:41:49</meta:creation-date>
    <dc:date>2021-03-01T01:48:57</dc:date>
    <dc:creator>Pierre LASSALLE</dc:creator>
    <meta:editing-duration>PT22H7M8S</meta:editing-duration>
    <meta:editing-cycles>14</meta:editing-cycles>
    <meta:generator>OpenOffice/4.1.9$Unix OpenOffice.org_project/419m1$Build-9805</meta:generator>
    <meta:document-statistic meta:table-count="0" meta:image-count="0" meta:object-count="0" meta:page-count="3" meta:paragraph-count="54" meta:word-count="954" meta:character-count="6646"/>
  </office:meta>
</office:document-meta>
</file>