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800000" fo:font-weight="bold" fo:background-color="#ffff00" style:font-weight-asian="bold"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800000" fo:font-weight="bold" fo:background-color="#ffff00" style:font-weight-asian="bold" style:font-weight-complex="bold"/>
    </style:style>
    <style:style style:name="P8"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style:font-name="HelveticaNeue" fo:font-size="13pt" style:font-name-asian="HelveticaNeue" style:font-size-asian="13pt" style:font-name-complex="HelveticaNeue"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ercredi 20 Janvier 2021</text:p>
      <text:p text:style-name="Standard"/>
      <text:p text:style-name="P1">Élections américaines</text:p>
      <text:p text:style-name="Standard"><text:span text:style-name="T2">Discours de Donald Trump du Mardi 19 janvier 2021 : Cela ne fait que commencer !</text:span><text:span text:style-name="T1"> - Crédit Traduction Video : </text:span><text:a xlink:type="simple" xlink:href="https://www.youtube.com/channel/UCdlHcnOr_fP8nGKRK72lhaQ" text:style-name="Internet_20_link" text:visited-style-name="Visited_20_Internet_20_Link"><text:span text:style-name="T1">Ze American Dream</text:span></text:a></text:p>
      <text:p text:style-name="Standard">Titre Original : LIVE Discours d'adieu de Donald Trump</text:p>
      <text:p text:style-name="Standard">Source : https://www.youtube.com/watch?v=6LwRswNNONs</text:p>
      <text:p text:style-name="Standard">Crédit Video : <text:a xlink:type="simple" xlink:href="https://www.youtube.com/channel/UCdlHcnOr_fP8nGKRK72lhaQ" text:style-name="Internet_20_link" text:visited-style-name="Visited_20_Internet_20_Link">Ze American Dream</text:a>, Mardi 19 janvier 2021</text:p>
      <text:p text:style-name="Standard"/>
      <text:p text:style-name="P1">Posts Magalin Robin sur vk</text:p>
      <text:p text:style-name="P1">Trump quittant la maison blanche - Code couleur :violet dans Q le violet =faux</text:p>
      <text:p text:style-name="Standard">Source : https://vk.com/id593072772?w=wall593072772_193002</text:p>
      <text:p text:style-name="Standard">Image : TrumpQuittantLaMaisonBlanche.jpg</text:p>
      <text:p text:style-name="Standard">Crédit Image : <text:s/>Magali Robin, 20 janvier 2021</text:p>
      <text:p text:style-name="Standard">Images : </text:p>
      <text:p text:style-name="Standard"/>
      <text:p text:style-name="P1">C'est la lettre que Trump a laissé à la maison blanche pour Biden c'est dans le protocole (tu sais que j'ai gagné)</text:p>
      <text:p text:style-name="Standard">Source : https://vk.com/id593072772?w=wall593072772_192935</text:p>
      <text:p text:style-name="Standard">Crédit Post : Magali Robin, 20 janvier 2021, 20h33</text:p>
      <text:p text:style-name="Standard">Image : </text:p>
      <text:p text:style-name="Standard"/>
      <text:p text:style-name="Standard"><text:span text:style-name="T1">Joe, you know i won : </text:span>C'est la lettre que Trump a laissé à la maison blanche pour Biden c'est dans le protocole (tu sais que j'ai gagné)</text:p>
      <text:p text:style-name="Standard">Image : Jo, you know that i win.jpg</text:p>
      <text:p text:style-name="Standard">Source : https://vk.com/id593072772?z=photo593072772_457248671%2Falbum593072772_00%2Frev</text:p>
      <text:p text:style-name="Standard">Crédit Post : Magali Robin, 20 janvier 2021</text:p>
      <text:p text:style-name="Standard">Commentaire : Cathy Pernon</text:p>
      <text:p text:style-name="Standard">les États Unis sont en corporation depuis 1871 les présidents n’ont plus été les mêmes depuis et DuckDuck veut revenir au système d’avant donc celui de 1871 gouvernement par le peuple pour le peuple et depuis 1871 c’est devenu une corporation en inaugurant un président avant 12 h01 duckduck est toujours président et les autres ont fait tomber la corporation en agissant ainsi je viens de rechercher et quand j’ai vu l’heure je me suis dit il y a un problème et je pense que c’est ça</text:p>
      <text:p text:style-name="Standard"/>
      <text:p text:style-name="Standard"/>
      <text:p text:style-name="P1">Trump quittant la maison blanche - Code couleur :violet dans Q le violet =faux</text:p>
      <text:p text:style-name="Standard">Source : https://vk.com/id593072772?w=wall593072772_193002</text:p>
      <text:p text:style-name="Standard">Image : TrumpQuittantLaMaisonBlanche.jpg</text:p>
      <text:p text:style-name="Standard">Crédit Image : <text:s/>Magali Robin, 20 janvier 2021</text:p>
      <text:p text:style-name="Standard"/>
      <text:p text:style-name="P1">17 drapeaux pour accompagner LE CAPITAINE qui a quitté la CORPORATION/NATION ÉTRANGÈRE DE DC. LA NOUVELLE RÉPUBLIQUE SE SITUE TEMPORAIREMENT À MAR-A-LAGO FLORIDA.</text:p>
      <text:p text:style-name="Standard">Source : https://vk.com/id593072772?z=photo593072772_457248662%2Fwall593072772_192396</text:p>
      <text:p text:style-name="Standard">Post vk Compte Magali Robin</text:p>
      <text:p text:style-name="Standard">Image : PostMagaliRobin.png</text:p>
      <text:p text:style-name="Standard">Crédit texte : Hel Bej, 20 janvier 2021</text:p>
      <text:p text:style-name="Standard">Mohamed Diallo vient de donner une information majeur, absolument inattendue !:</text:p>
      <text:p text:style-name="Standard">MDiallo: LaPaixChezVous. 17 drapeaux pour accompagner LE CAPITAINE qui a quitté la CORPORATION/NATION ÉTRANGÈRE DE DC. LA NOUVELLE RÉPUBLIQUE SE SITUE TEMPORAIREMENT À MAR-A-LAGO FLORIDA. RESPIRONS PROFONDÉMENT. <text:soft-page-break/>SOUTENONS LES PLUS FRAGILES/CEUX QUI ONT PERDU ESPOIR #steady I Love U ALL</text:p>
      <text:p text:style-name="Standard">A partir de là, tout est devenu clair pour moi ! Il fallait que Trump laisse les demon-crates, dans leur délire et fuite en avant dans l’illégalité, d’accaparer le pouvoir, « boire le poison jusqu’à la lie ». Autrement dit : JUSTE UNE ILLUSION ! Ou encore : L’aboutissement d’une sorte de « masturbation collective ».</text:p>
      <text:p text:style-name="Standard">Cependant, puisque la nouvelle REPUBLIQUE D’AMERIQUE est restaurée il faut que Trump se tienne à l’écart afin de préparer sereinement la nouvelle constitution. Je ne sais pas si vous avez fait des recherches sur la signification des drapeaux arborant la liserait jaune, qui se dressaient derrière lui pour son discours en Californie aujourd’hui, derrière lui, ce drapeau signale l’absence de constitution.</text:p>
      <text:p text:style-name="Standard">Trump et l’intelligence militaire a une longueur d’avance considérable sur les traites qui étaient au Capitole et qui vont indéniablement être arrêtés.</text:p>
      <text:p text:style-name="Standard">On peut conclure à quel point la stratégie est finement organisée afin de toujours contrôler la situation.</text:p>
      <text:p text:style-name="Standard">L’art de la guerre de Sun Tzu dit, dans une de ses stratégies : toujours laisser une porte de sortie à l’adversaire tout en contrôlant la situation afin qu’il ne s’en sorte pas en réalité. C’est se qui se passe ici en laissant ces imposteurs d’aller jusqu’au bout de leur fraude.</text:p>
      <text:p text:style-name="Standard"/>
      <text:p text:style-name="P1">Post Radio-Québec</text:p>
      <text:p text:style-name="Standard">Source : https://vk.com/radioquebec?w=wall544172849_50400</text:p>
      <text:p text:style-name="Standard">Image : PostAlexis-vk-20210121.jpg</text:p>
      <text:p text:style-name="Standard">Crédit post : vk, Alexis Cossette, Mercredi 21 janvier 2021</text:p>
      <text:p text:style-name="Standard"/>
      <text:p text:style-name="P1">Telegram CodeMonkeyZ</text:p>
      <text:p text:style-name="Standard">Nous avons tout donné. Maintenant, nous devons garder la tête haute et retourner à notre vie du mieux que nous pouvons.</text:p>
      <text:p text:style-name="Standard">Nous avons fait prêter serment à un nouveau président et il est de notre responsabilité de citoyens de respecter la Constitution, que nous soyons d'accord ou non avec les détails ou les spécificités des fonctionnaires qui ont prêté serment.</text:p>
      <text:p text:style-name="Standard">Alors que nous entrons dans la prochaine administration, n'oubliez pas tous les amis et les heureux souvenirs que nous avons noués ensemble au cours de ces dernières années.</text:p>
      <text:p text:style-name="Standard">J'aurai plus à dire dans quelques jours sur un nouveau projet que je suis en train de concrétiser.</text:p>
      <text:p text:style-name="Standard">Que Dieu vous bénisse.</text:p>
      <text:p text:style-name="Standard"/>
      <text:p text:style-name="P1">ADRÉNOCHROME - LES DOCUMENTS, LES PREUVES</text:p>
      <text:p text:style-name="P3">Source : https://eso-news.blogspot.com/2020/10/adrenochrome-les-documents-les-preuves.html</text:p>
      <text:p text:style-name="P3">Crédit Article : Ethique Science Ouverture News, dimanche 11 octobre 2020</text:p>
      <text:p text:style-name="Standard">Un allemand commande des clefs USB sur Amazon. Lorsqu'il les reçoit, l'empaquetage de l'une d'entre elles est déjà ouvert. Il regarde ce qu'il y a sur la clef, et il y trouve des documents détaillant la production d'adrénochrome, le nom des enfants avec leur âge et leur production. On y parle aussi de site d'enfouissement des cadavres d'enfants, du prix de vente/achat des enfants, des hôpitaux impliqués dans le trafic des enfants, des personnes responsables du trafic, des dates de chasses aux enfants, des camps d'emprisonnement des enfants (usines de production d'adrénochrome) et plus encore.</text:p>
      <text:p text:style-name="Standard">Les documents sont récents, ils datent de septembre 2020.</text:p>
      <text:p text:style-name="Standard">Tous les documents sont ici : https://ufile.io/f/p4bxk</text:p>
      <text:p text:style-name="Standard"/>
      <text:p text:style-name="P4">Vous êtes un expert ?</text:p>
      <text:p text:style-name="P3">Source : https://www.youtube.com/watch?v=LNpbjLCAU9A</text:p>
      <text:p text:style-name="P3">Crédit Video : <text:s/>Cercle Aristote, 1 déc. 2019</text:p>
      <text:p text:style-name="P3">Suivez nous sur cerclearistote.com</text:p>
      <text:p text:style-name="P3">contactez nous : cerclearistote@gmail.com</text:p>
      <text:p text:style-name="P3"><text:soft-page-break/></text:p>
      <text:p text:style-name="P1">Philippe Murer / Pierre-Yves Rougeyron : Quel est le bilan économique de Donald Trump ?</text:p>
      <text:p text:style-name="P3">Source : https://www.youtube.com/watch?v=KtU871-YkUk</text:p>
      <text:p text:style-name="P3">Crédit Video : Cercle Aristote , 19 janvier 2021</text:p>
      <text:p text:style-name="P3">Pour aller plus loin : </text:p>
      <text:p text:style-name="P3">➡️l'ouvrage de notre invité :</text:p>
      <text:p text:style-name="P3">https://www.editionsjcgodefroy.fr/livre/comment-realiser-la-transition-ecologique/</text:p>
      <text:p text:style-name="P3">➡️L'Amérique de Trump de Paul Gottfried : </text:p>
      <text:p text:style-name="P3">https://www.editionsjcgodefroy.fr/livre/lamerique-de-trump-entre-nation-et-empire/</text:p>
      <text:p text:style-name="P3"/>
      <text:p text:style-name="P3"/>
      <text:p text:style-name="P1">Comment participer à l’émergence d’un RIC et aider à la réalisation de la démocratie de demain</text:p>
      <text:p text:style-name="P3">Source : https://culture-ric.fr/participer/</text:p>
      <text:p text:style-name="P3">Crédit Article : culture-ric.fr, </text:p>
      <text:p text:style-name="P3">Culture-RIC réunit ici les différents moyens et outils permettant de participer à l’instauration d’un RIC et d’une démocratie.</text:p>
      <text:p text:style-name="P3"/>
      <text:p text:style-name="P3">Mettre en place un RIC en France demande de nombreux efforts et l’implication d’un maximum de citoyens volontaires, prêts à partager leurs compétences et à donner de leur temps. Culture-RIC mobilise et oriente les volontaires. Découvrez les différentes façons de contribuer.</text:p>
      <text:p text:style-name="P3"/>
      <text:p text:style-name="P5">Mémorandum sur la déclassification de certains matériels liés à l'enquête du FBI sur les ouragans</text:p>
      <text:p text:style-name="P3">https://www.whitehousepool.report/memorandum-on-declassification-of-certain-materials-related-to-the-fbis-crossfire-hurricane-investigation/</text:p>
      <text:p text:style-name="Standard"><text:span text:style-name="T3">Source : </text:span><text:a xlink:type="simple" xlink:href="https://www.whitehousepool.report/author/white-house/" text:style-name="Internet_20_link" text:visited-style-name="Visited_20_Internet_20_Link">White House Pool Reports</text:a>, 19 janvier 2021</text:p>
      <text:p text:style-name="Standard"/>
      <text:p text:style-name="P1">Le président Trump décerne une citation présidentielle à l'opération Warp Speed Team</text:p>
      <text:p text:style-name="Standard">Source : https://www.whitehousepool.report/president-trump-awards-presidential-commendations-to-operation-warp-speed-team/</text:p>
      <text:p text:style-name="Standard"><text:span text:style-name="T3">Source : </text:span><text:a xlink:type="simple" xlink:href="https://www.whitehousepool.report/author/white-house/" text:style-name="Internet_20_link" text:visited-style-name="Visited_20_Internet_20_Link">White House Pool Reports</text:a>, 19 janvier 2021</text:p>
      <text:p text:style-name="Standard"/>
      <text:p text:style-name="P1">Diffamation Silvano Trotta par LCI</text:p>
      <text:p text:style-name="Standard">Source : https://twitter.com/silvano_trotta/status/1351638544167522305</text:p>
      <text:p text:style-name="Standard">Crédit Tweet : SILVANO, @silvano_trotta, 19 janv. 2021</text:p>
      <text:p text:style-name="Standard">Non j’y crois pas ! Là ce n’est même plus le caniveau c’est ... je trouve même pas les mots. Prenez bien une capture tous de cette article svp. Au cas où ce ramassis de média ne l’efface ! Merci.</text:p>
      <text:p text:style-name="Standard"/>
      <text:p text:style-name="Standard"><text:span text:style-name="T1">#78 Vue à distance des explosifs ! JOURNÉE IN@UGUR@TION, 20 jan 2021 - DJT contre JB - qui va gagner ? </text:span><text:span text:style-name="T4">Traduction tirée par les cheveux, mais c'est mieux que rien !</text:span></text:p>
      <text:p text:style-name="P3">Source : https://www.youtube.com/watch?v=N8TaMRNYQ9o</text:p>
      <text:p text:style-name="Standard">Crédit Video : Quantum Truths JC Kay (Les vérités quantiques JC Kay), Mardi 19 janvier 2021</text:p>
      <text:p text:style-name="Standard">POUR TOUS LES LIENS JC KAY - ALLER À https://linktr.ee/jckay</text:p>
      <text:p text:style-name="Standard">Pour mon GUIDE DE SURVIE LOCKDOWN - ("Guide de survie spirituelle de JC Kay : verrouillage et au-delà"), allez à ce lien - il y a une version gratuite du PDF si vous ne souhaitez pas payer :</text:p>
      <text:p text:style-name="Standard">https://jckay.samcart.com/products/jc-kays-spiritual-survival-guide-lockdown-and-beyond</text:p>
      <text:p text:style-name="Standard">Je suis sur Patreon ! Pour soutenir mon travail, et pour bénéficier en prime d'un contenu exclusif, d'un accès à des lectures individuelles et à des questions et réponses controversées en direct, rejoignez-moi :</text:p>
      <text:p text:style-name="Standard">https://www.patreon.com/jckay</text:p>
      <text:p text:style-name="Standard"><text:soft-page-break/></text:p>
      <text:p text:style-name="Standard">**AVEZ-VOUS REJOINT MA LISTE DE DIFFUSION ?</text:p>
      <text:p text:style-name="Standard">Cela nous aidera à rester en contact avec vous et vous donnera des mises à jour et les dernières informations loin des plateformes de médias sociaux qui peuvent être ténues en ce moment.</text:p>
      <text:p text:style-name="Standard">Veuillez vous inscrire ICI, même si vous m'avez déjà envoyé un courriel :</text:p>
      <text:p text:style-name="Standard">https://aw189e77.aweb.page/p/a6dd6018-ceac-4cb1-bcc5-0407eae9b5ec</text:p>
      <text:p text:style-name="Standard">****</text:p>
      <text:p text:style-name="Standard">J'ai trouvé ces produits pour la protection contre les CEM - </text:p>
      <text:p text:style-name="Standard">https://bodyalign.com?afmc=u4</text:p>
      <text:p text:style-name="Standard">Je vais investir dans ces équipements pour me protéger, ainsi que ma fille, des champs électromagnétiques et des effets du Wi-Fi.</text:p>
      <text:p text:style-name="Standard">*****</text:p>
      <text:p text:style-name="Standard">Si vous souhaitez soutenir mon travail, veuillez envoyer vos dons à l'adresse suivante</text:p>
      <text:p text:style-name="Standard">https://www.paypal.me/jacykattan</text:p>
      <text:p text:style-name="Standard">****</text:p>
      <text:p text:style-name="Standard">Pour les produits étonnants que j'ai essayés, pour aider à la détoxification et à l'alcalinisation de mon corps, vous pouvez les trouver ici à Touchstone Essentials. Envoyez-moi un courriel pour un bon d'achat de 50 $ :</text:p>
      <text:p text:style-name="Standard">https://JCKay.thegoodinside.com</text:p>
      <text:p text:style-name="Standard">Pure Body Extra Strength ZEOLITE 20% de réduction avec Autoship</text:p>
      <text:p text:style-name="Standard">https://jckay.thegoodinside.com/pbx-trial-offer-save-20/</text:p>
      <text:p text:style-name="Standard">******</text:p>
      <text:p text:style-name="Standard">Tout nouveau tube :</text:p>
      <text:p text:style-name="Standard">https://brandnewtube.com/@QuantumTruthsJCKay</text:p>
      <text:p text:style-name="Standard">****</text:p>
      <text:p text:style-name="Standard">BITCHUTE :</text:p>
      <text:p text:style-name="Standard">https://www.bitchute.com/channel/QuantumTruthsJCKay/</text:p>
      <text:p text:style-name="Standard">****</text:p>
      <text:p text:style-name="Standard">Nouveau groupe FB :</text:p>
      <text:p text:style-name="Standard">Vérités quantiques JC Kay</text:p>
      <text:p text:style-name="Standard">https://www.facebook.com/groups/3229928300456841/?ref=share</text:p>
      <text:p text:style-name="Standard">****</text:p>
      <text:p text:style-name="Standard">Le groupe MeWe : https://mewe.com/join/quantumtruths</text:p>
      <text:p text:style-name="Standard">Twitter : twitter.com/KattanJacy </text:p>
      <text:p text:style-name="Standard">****</text:p>
      <text:p text:style-name="Standard">Toute la correspondance des médias à :</text:p>
      <text:p text:style-name="Standard">quantumtruthsjckay@gmail.com</text:p>
      <text:p text:style-name="Standard">Rejoignez notre groupe Facebook hispanophone "Verdades Quánticas - Nada es lo que parece ser" (Vérités quantiques - Rien n'est ce qu'il semble être).</text:p>
      <text:p text:style-name="Standard">https://www.facebook.com/groups/328788901717206/</text:p>
      <text:p text:style-name="Standard">Je vous envoie beaucoup d'amour !</text:p>
      <text:p text:style-name="Standard">Restez en contact ! </text:p>
      <text:p text:style-name="Standard">JC Kay</text:p>
      <text:p text:style-name="Standard">❤</text:p>
      <text:p text:style-name="Standard">"Si ce message résonne pour vous, il résonne, sinon, il ne résonne pas".</text:p>
      <text:p text:style-name="Standard"/>
      <text:p text:style-name="P1">Le Génie du Complotisme</text:p>
      <text:p text:style-name="Standard">http://lidiotduvillage.org/2020/06/05/le-genie-du-complotisme/</text:p>
      <text:p text:style-name="Standard">Crédit Article : l'idiot du village, 5 juin 2020</text:p>
      <text:p text:style-name="Standard">Le complotisme présente cinq caractéristiques majeures qui le distinguent de l’anti-complotisme et qui résument tout son génie. Ses caractéristiques, que nous passerons rapidement en revue (partie 1), sont autant d’avantages sur l’anti-complotisme qui nous feront comprendre, par contraste, les <text:soft-page-break/>limites épistémologiques de ce dernier, ses motivations profondes et ses soubassements idéologiques (partie 2).</text:p>
      <text:p text:style-name="Standard"/>
      <text:p text:style-name="P1">La prorogation de l’état d’urgence sanitaire devant l’Assemblée nationale ce mercredi</text:p>
      <text:p text:style-name="Standard">Source : https://www.wikistrike.com/2021/01/la-prorogation-de-l-etat-d-urgence-sanitaire-devant-l-assemblee-nationale-ce-mercredi.html</text:p>
      <text:p text:style-name="Standard">Crédit Article : wikistrike.com sur 20 Janvier 2021</text:p>
      <text:p text:style-name="Standard">Le projet de loi sur une prolongation de l’état d’urgence sanitaire jusqu’au 1er juin (au lieu du 16 février) est examiné aujourd’hui et demain par les députés.</text:p>
      <text:p text:style-name="Standard"><text:s/></text:p>
      <text:p text:style-name="Standard">Déposé le 13 janvier en procédure accélérée, le projet de loi n°3733 ne fera donc qu’une navette entre l’Assemblée nationale et le Sénat, où il sera examiné le mercredi 27 janvier. </text:p>
      <text:p text:style-name="Standard"><text:s/></text:p>
      <text:p text:style-name="Standard">L’issue des votes parlementaires ne laissant peu de place au suspense, l’état d’urgence sanitaire devrait donc être prolongé en France, avec, pour l’exécutif, la possibilité de décider de restrictions par décret jusqu’à début juin. </text:p>
      <text:p text:style-name="Standard"><text:s/></text:p>
      <text:p text:style-name="Standard">Le texte repousse donc de plus de trois mois l’état d’urgence sanitaire, soit au-delà des deux mois autorisés par la loi du 23 mars qui l’avait institué. Ni la commission des lois de l’Assemblée nationale, ni le Conseil d’Etat n’y ont cependant trouvé à redire, « compte tenu du contexte sanitaire ».</text:p>
      <text:p text:style-name="Standard"/>
      <text:p text:style-name="P4">Ivermectine : alternative thérapeutique raisonnable contre le SARS-CoV-2 ?</text:p>
      <text:p text:style-name="Standard">Source : https://www.youtube.com/watch?v=bUGRrc9mQ8M</text:p>
      <text:p text:style-name="Standard">À 2:35</text:p>
      <text:p text:style-name="Standard">Crédit Video : IHU Méditerranée-Infection, 20 janvier 2021</text:p>
      <text:p text:style-name="Standard">Dr. Pierre Dudouet, IHU Méditerranée Infection.</text:p>
      <text:p text:style-name="Standard"/>
      <text:p text:style-name="P1">Masques : étude allemande, une bombe !</text:p>
      <text:p text:style-name="Standard">Source : https://www.youtube.com/watch?v=e_5gqYsMdvw</text:p>
      <text:p text:style-name="Standard">Crédit Video : <text:a xlink:type="simple" xlink:href="https://www.youtube.com/channel/UC0AuOxCr9TZ0TtEgL1zpIgA" text:style-name="Internet_20_link" text:visited-style-name="Visited_20_Internet_20_Link">FranceSoir</text:a>, 20 janvier 2021</text:p>
      <text:p text:style-name="Standard"/>
      <text:p text:style-name="P1">La dernière vidéo de Raoult est une bombe nucléaire</text:p>
      <text:p text:style-name="Standard">🛑 C’est MON analyse de sa démonstration pas SES propos Les trolls Fiolet-Peiffer parlent déjà pour lui 😱</text:p>
      <text:p text:style-name="Standard">- Avec les variants l’immunité naturelle ou vaccinale est utopique</text:p>
      <text:p text:style-name="Standard">- Le #Remdesivir EST A L’ORIGINE du variant anglais</text:p>
      <text:p text:style-name="Standard">Source : https://twitter.com/reinfocovid/status/1351690439003414528?s=21</text:p>
      <text:p text:style-name="Standard">Crédit Tweet : Dr MARLON, @ReinfoCovid, 20 janvier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0T00:30:58</meta:creation-date>
    <dc:date>2021-01-20T21:50:51</dc:date>
    <dc:creator>Pierre LASSALLE</dc:creator>
    <meta:editing-duration>PT14H37M15S</meta:editing-duration>
    <meta:editing-cycles>22</meta:editing-cycles>
    <meta:generator>OpenOffice/4.1.8$Unix OpenOffice.org_project/418m3$Build-9803</meta:generator>
    <meta:document-statistic meta:table-count="0" meta:image-count="0" meta:object-count="0" meta:page-count="5" meta:paragraph-count="157" meta:word-count="1822" meta:character-count="12828"/>
  </office:meta>
</office:document-meta>
</file>