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text-properties fo:color="#800000" fo:background-color="#ffff00"/>
    </style:style>
    <style:style style:name="P6" style:family="paragraph" style:parent-style-name="Standard">
      <style:text-properties fo:color="#800000" fo:font-weight="normal" fo:background-color="#ffff00" style:font-weight-asian="normal" style:font-weight-complex="normal"/>
    </style:style>
    <style:style style:name="P7"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R Mardi 2 mars 2021</text:p>
      <text:p text:style-name="P1"><text:span text:style-name="T1">Hashtags : </text:span><text:a xlink:type="simple" xlink:href="https://www.youtube.com/hashtag/lutte" text:style-name="Internet_20_link" text:visited-style-name="Visited_20_Internet_20_Link">#lutte</text:a>​ <text:a xlink:type="simple" xlink:href="https://www.youtube.com/hashtag/mesures" text:style-name="Internet_20_link" text:visited-style-name="Visited_20_Internet_20_Link">#mesures</text:a>​ <text:a xlink:type="simple" xlink:href="https://www.youtube.com/hashtag/virus" text:style-name="Internet_20_link" text:visited-style-name="Visited_20_Internet_20_Link">#virus</text:a></text:p>
      <text:p text:style-name="Standard"/>
      <text:p text:style-name="P2">Le passeport vaccinal renommé... "Pass sanitaire" : un relifting ?</text:p>
      <text:p text:style-name="Standard">Depuis quelques jours, une campagne de communication mise en œuvre avec le Président de la République bat son plein : ne parlez plus d'un peu fréquentable "passeport vaccinal", mais préférez-lui le nouveau "pass sanitaire". C'est nouveau, donc c'est bien ?</text:p>
      <text:p text:style-name="P2">L'idée en présence derrière le "pass sanitaire"</text:p>
      <text:p text:style-name="Standard">Dans le cadre du Covid-19, il s'agit dans un premier temps de faire accepter l'idée qu'il faudrait subordonner l'exercice de nos libertés individuelles à l'usage d'un certificat sanitaire, notamment numérique.</text:p>
      <text:p text:style-name="P2">Comment nous faire accepter ce “pass” ?</text:p>
      <text:p text:style-name="Standard">Une technique classique est utilisée : mettre en avant un objectif louable. Ainsi, le Président de la République prétend lui-même que ce “pass” ne sera pas soumis (i.e. dans un premier temps) à une vaccination : "Si on arrive [...] à rouvrir certains de ces lieux, nous ne saurions conditionner leur accès à une vaccination". C'est en principe rassurant.</text:p>
      <text:p text:style-name="Standard">Le diable, lui, se cache souvent dans les détails. Ainsi nous précise-t-on déjà que cette non-obligation tient seulement au fait : "que nous n’aurions même pas ouvert la vaccination aux plus jeunes d'entre nous."2.</text:p>
      <text:p text:style-name="Standard">De toute évidence, un passeport vaccinal est en préparation. Il a été renommé "pass sanitaire" en vue de le rendre acceptable.</text:p>
      <text:p text:style-name="Standard">Voir la Pétition Action Collective européenne “Déjà-vu”... : https://dejavu.legal/fr?s=1</text:p>
      <text:p text:style-name="P2">Maintenant que nous avons compris, que faire ?</text:p>
      <text:p text:style-name="Standard">Nous pensons que la transparence est une arme douce et puissante contre les écarts antidémocratiques. Pour mémoire, ce projet de passeport vaccinal est construit sur la base de vaccins qui n'ont qu'une autorisation de mise sur le marché provisoire (compte tenu de la fragilité des études faites et du manque de données).</text:p>
      <text:p text:style-name="P2">Un sentiment de “Déjà-vu“</text:p>
      <text:p text:style-name="Standard">Vidéo Levothyrox - Dejavu</text:p>
      <text:p text:style-name="Standard">Cette affaire mêlant politique et industrie pharmaceutique nous donne un sentiment de “Déjà-vu“ (voir par exemple la vidéo ci-dessus sur l'affaire Levothyrox avec MySmartCab). C'est pourquoi, en réponse à vos nombreuses demandes, nous avons ouvert une <text:span text:style-name="T1">Pétition Action Collective Européenne intitulée “dejavu” sur la vaccination Covid-19</text:span>.</text:p>
      <text:p text:style-name="Standard"/>
      <text:p text:style-name="P2">Comment lutter pacifiquement contre les mesures liberticides qui nous sont imposées ? (Virus)</text:p>
      <text:p text:style-name="Standard">Source : https://www.youtube.com/watch?v=HEqd14lGHPA</text:p>
      <text:p text:style-name="Standard">Crédit Video : <text:s/>MIKAZ, 1er mars 2021</text:p>
      <text:p text:style-name="P5">Video : Comment lutter pacifiquement contre les mesures liberticides qui nous sont imposées <text:s/>(Virus).mp4</text:p>
      <text:p text:style-name="Standard"/>
      <text:p text:style-name="P2">Les Français subissent un crime contre l’humanité et génocide !</text:p>
      <text:p text:style-name="Standard">Source : https://www.mesopinions.com/petition/droits-homme/francais-subissent-crime-contre-humanite-genocide/113761</text:p>
      <text:p text:style-name="Standard">Crédit Pétition : Cédric David Gastaldi, </text:p>
      <text:p text:style-name="Standard"/>
      <text:p text:style-name="Standard"><text:span text:style-name="T1">Extrait d'un message du Fils de Dieu, trouvé "par hasard" ce matin...</text:span></text:p>
      <text:p text:style-name="P7">Source : https://www.facebook.com/profile.php?id=1210872573</text:p>
      <text:p text:style-name="P7">Crédit Post FB : Patrick Léger, Mardi 2 mars 2021, 9h24</text:p>
      <text:p text:style-name="Standard">Le message commence par "La mise en oeuvre..."</text:p>
      <text:p text:style-name="Standard">Pour ceux que ça intéresse, je peux transmettre le message entier.</text:p>
      <text:p text:style-name="Standard">Pour mieux comprendre le véritable programme des vaccins et la nanotechnologie qui est utilisée <text:soft-page-break/>dans ce vaccin à ARNm modifiant l'ADN, qui n'est vraiment pas un vaccin pour commencer, recherchez sur Google ce qui suit .... hydrogel profusa, vaccins microdot, tatouage à la luciférase</text:p>
      <text:p text:style-name="Standard">Voici quelques avertissements très décevants du Seigneur concernant les conséquences de la prise du vaccin et de la modification de votre ADN.</text:p>
      <text:p text:style-name="Standard"># 1 'La marque de la bête est là'</text:p>
      <text:p text:style-name="Standard">Reçu par July Whedbee le 29 juillet 2020</text:p>
      <text:p text:style-name="Standard">"La mise en œuvre des plans pour modifier votre ADN et le rendre programmable par autre chose que Moi, votre Créateur, est ici. Je contrôle et gouverne l'ADN que j'ai placé en vous, mais si vous permettez à l'homme d'administrer quoi que ce soit dans votre corps, cela recodera votre ADN, je ne serai plus le contrôleur. Je ne te reconnaîtrai plus comme ma création. Tu seras devenu un mélange d'autre chose, une forme altérée de l'homme et de la technologie, et par conséquent, plus à Mon image. Est-ce que tu comprends ce que je dis? Vraiment l'heure est venue où vous devez vous préparer à faire le choix de rester pleinement humain, imprégné de Mon Esprit. L'ennemi ne veut rien de plus que vous tromper par la propagande, la peur et la manipulation et vous amènent à laisser entrer dans votre corps une marque ou un implant (vaccin ou tatouage numérique) qui vous séparera à jamais de Moi. C'est votre réalité en ce moment! Vous devez savoir ce que vous choisirez de faire. <text:s text:c="2"/>.../...</text:p>
      <text:p text:style-name="Standard"/>
      <text:p text:style-name="P2">Comment Emmanuel Macron, qui accuse la France de crime contre l'humanité sur une chaine algérienne, peut-il prétendre concourir à sa présidence ?</text:p>
      <text:p text:style-name="Standard">Source : Eric Ciotti, </text:p>
      <text:p text:style-name="Standard">Comment Emmanuel Macron, qui accuse la France de crime contre l'humanité sur une chaine algérienne, peut-il prétendre concourir à sa présidence ?</text:p>
      <text:p text:style-name="Standard">En accusant la France de crime contre l'humanité, Emmanuel Macron commet une faute politique et historique grave!</text:p>
      <text:p text:style-name="Standard"/>
      <text:p text:style-name="P2">Introduction au droit des habitats légers : comment se domicilier en zone agricole?</text:p>
      <text:p text:style-name="Standard">Source : https://www.youtube.com/watch?v=UH7tB8XzDzY</text:p>
      <text:p text:style-name="Standard">Crédit Video : <text:s/>Maraîchage Sol Vivant, 2 mars 2021</text:p>
      <text:p text:style-name="P5">Video : Introduction au droit des habitats légers <text:s/>comment se domicilier en zone agricole.mp4</text:p>
      <text:p text:style-name="Standard">https://blog.urbassist.fr/</text:p>
      <text:p text:style-name="Standard">Video : </text:p>
      <text:p text:style-name="Standard">à 6:46 Présentation</text:p>
      <text:p text:style-name="Standard">19:58 Règlement National d'urbanisme</text:p>
      <text:p text:style-name="Standard">20:49 PLU</text:p>
      <text:p text:style-name="Standard">21:19 Les Stecal : Secteur de Taille et de Capacité d'Accueil limités ou « Zone pastille »</text:p>
      <text:p text:style-name="Standard">24:34 Qui est compétent pour délivrer les autorisations</text:p>
      <text:p text:style-name="Standard">25:40 Trouver les règles applicables</text:p>
      <text:p text:style-name="Standard">39:45 Fin webinaire</text:p>
      <text:p text:style-name="Standard">MSV Normandie vous propose un Live Youtube avec Joris Danthon, consultant au sein de l'Atelier Fertile et spécialiste du droit agricole. </text:p>
      <text:p text:style-name="Standard">Au programme de ce webinaire: </text:p>
      <text:p text:style-name="Standard">- Les différentes catégories d'habitats légers et espaces d'accueil</text:p>
      <text:p text:style-name="Standard">- Se domicilier en zone agricole: la solution de l'habitat léger</text:p>
      <text:p text:style-name="Standard">Un temps de questions/réponses est prévu à la suite de l'intervention de Joris Danthon.</text:p>
      <text:p text:style-name="Standard">Pour retrouver toutes les actualités de l'Atelier Fertile, visitez le site internet: https://www.atelierfertile.com/​</text:p>
      <text:p text:style-name="Standard">A très vite dans le réseau MSV !</text:p>
      <text:p text:style-name="Standard"/>
      <text:p text:style-name="P4">ÊTRE SOUVERAIN auprès de la Common Law Court</text:p>
      <text:p text:style-name="Standard">Source : https://www.youtube.com/watch?v=pIfjzZ56A6U</text:p>
      <text:p text:style-name="Standard">Crédit vidéo : philippe jandrok, 28/03/2021</text:p>
      <text:p text:style-name="P5"><text:soft-page-break/>Video : ÊTRE SOUVERAIN auprès de la Common Law Court.mp4</text:p>
      <text:p text:style-name="Standard">(de 3.08 mn à 6.20 mn)</text:p>
      <text:p text:style-name="Standard">Résumé : </text:p>
      <text:p text:style-name="Standard">Synopsis : Comment devenir souverain grâce à <text:s/>la Common Law Court.</text:p>
      <text:p text:style-name="Standard">https://cogiito.com/a-la-une/common-l...​</text:p>
      <text:p text:style-name="Standard">https://www.commonlawcourt.com/​</text:p>
      <text:p text:style-name="Standard">Création d'une association de bien commun pour que chacun d'entre nous redevienne souverain de sa propre vie au lieu d'être esclave de l'entreprise France.</text:p>
      <text:p text:style-name="Standard"/>
      <text:p text:style-name="P2">Mise au point de Maître Sophia Albert Salmeron sur la plainte déposée à la CPI par Francis Lalanne</text:p>
      <text:p text:style-name="Standard">Source : https://youtu.be/gGcIPEh48x4</text:p>
      <text:p text:style-name="Standard">Crédit vidéo : Provence Reportages, 1 mars 2021</text:p>
      <text:p text:style-name="P5">Video : Mise au point de Maître Sophia Albert Salmeron sur la plainte déposée à la CPI par Francis Lalanne.mp4</text:p>
      <text:p text:style-name="Standard">Maître Sophia Albert Salmeron répond au journal 20 minutes en lui indiquant que la plainte déposée à la CPI ( cour pénale internationale) est toujours en cours et demande à Madame la Procureur près cette Cour d'aller enquêter, soit faire tout simplement son travail.</text:p>
      <text:p text:style-name="Standard"/>
      <text:p text:style-name="P2">Vaccins, Pourquoi tant de haine ?</text:p>
      <text:p text:style-name="Standard">Source : https://www.youtube.com/watch?v=H6JUM6k3S1Q</text:p>
      <text:p text:style-name="Standard">Crédit Video : <text:s/>36.9, 31 janvier 2021</text:p>
      <text:p text:style-name="P6">Video : Vaccin <text:s/>pourquoi tant de haine <text:s/>- 36.9°.mp4</text:p>
      <text:p text:style-name="Standard">Reportage de Christophe Sierro</text:p>
      <text:p text:style-name="Standard">Extrait de l'émission spéciale de 36.9° et Infrarouge "Vaccins: peut-on s'y fier?"</text:p>
      <text:p text:style-name="Standard">Retrouvez 36.9°: </text:p>
      <text:p text:style-name="Standard">Youtube: https://youtube.com/RTSsanté​</text:p>
      <text:p text:style-name="Standard">Site: http://rts.ch/sante​</text:p>
      <text:p text:style-name="Standard">Facebook: https://facebook.com/RTS369​</text:p>
      <text:p text:style-name="Standard">#RTSsanté​</text:p>
      <text:p text:style-name="Standard">Retrouvez la Radio Télévision Suisse:</text:p>
      <text:p text:style-name="Standard">Youtube: https://youtube.com/RTS​</text:p>
      <text:p text:style-name="Standard">Site: http://rts.ch</text:p>
      <text:p text:style-name="Standard"/>
      <text:p text:style-name="P2">Un petit rapide tour d'horizon des Mensonges de Big Pharma et de ses alliés, médecins de plateaux de TV et Médias de la Peur.</text:p>
      <text:p text:style-name="Standard">Source : https://rumble.com/vdmebn-leurs-mensonges-vont-tre-dvoils.html</text:p>
      <text:p text:style-name="Standard">Crédit vidéo : Face à face, 6 février 2021</text:p>
      <text:p text:style-name="P5">Video : Un petit rapide tour d-horizon des Mensonges de Big Pharma.mp4</text:p>
      <text:p text:style-name="Standard">Suivre Silvano Trotta :</text:p>
      <text:p text:style-name="Standard">https://twitter.com/silvano_trotta</text:p>
      <text:p text:style-name="Standard">https://t.me/trottasilvano cc</text:p>
      <text:p text:style-name="Standard">https://vk.com/silvano67</text:p>
      <text:p text:style-name="Standard">Sources :</text:p>
      <text:p text:style-name="Standard">https://lecourrier-du-soir.com/mauvaise-nouvelle-pour-macron-son-cabinet-americain-vient-detre-condamne-a-573-millions-de-dollars-pour-fraude/</text:p>
      <text:p text:style-name="Standard">https://everydayconcerned.net/2021/02/05/the-mrna-covid-19-vaccines-need-to-be-halted-immediately-increasing-evidence-of-danger-to-public-health/</text:p>
      <text:p text:style-name="Standard">https://www.laprovence.com/article/coronavirus/6255894/ce-vendredi-dans-la-provence-etrange-epidemie-a-lecole-primaire-de-pernes-les-fontaines.html</text:p>
      <text:p text:style-name="Standard">http://www.dirittoegiustizia.it/allegati/16/0000090219/Consiglio_di_Stato_sez_III_decreto_n_304_21_depositato_il_26_gennaio.html</text:p>
      <text:p text:style-name="Standard"><text:soft-page-break/>https://www.lifesitenews.com/news/merck-stops-developing-covid-vaccine-better-immunity-found-through-natural-infection</text:p>
      <text:p text:style-name="Standard"/>
      <text:p text:style-name="P2">Une étude révèle que les personnes qui fréquentent les médias sociaux ont un mode de pensée similaire à celui des rats qui courent après la nourriture</text:p>
      <text:p text:style-name="Standard">Source : https://www.aubedigitale.com/une-etude-revele-que-les-personnes-qui-frequentent-les-medias-sociaux-ont-un-mode-de-pensee-similaire-a-celui-des-rats-qui-courent-apres-la-nourriture/</text:p>
      <text:p text:style-name="Standard">Crédit Article : Aube digitale, 02 mars 2021</text:p>
      <text:p text:style-name="Standard">L’étude révèle que le comportement des utilisateurs est conforme à l’apprentissage par la récompense. Les principes des médias sociaux sont similaires aux tests effectués en laboratoire sur les rats. Les actions peuvent être motivées et renforcées par des récompenses.</text:p>
      <text:p text:style-name="Standard"/>
      <text:p text:style-name="P2">Chacun dans sa bulle, vraiment un monde malade...</text:p>
      <text:p text:style-name="Standard">Source : https://www.youtube.com/watch?v=gnomfDGmhII</text:p>
      <text:p text:style-name="Standard">Crédit Tweeter : Liberté, le 2 mars 2021, <text:s/></text:p>
      <text:p text:style-name="Standard">Crédit Vidéo :You tube Fab Roots 4, 1er mars 2021</text:p>
      <text:p text:style-name="P5">Video : ❌ chacun dans sa bulle vraiment un monde malade 🔥🔥🔥.mp4</text:p>
      <text:p text:style-name="Standard">Jusqu’où la folie humaine va t elle aller ?</text:p>
      <text:p text:style-name="Standard"/>
      <text:p text:style-name="P2">La triple escroquerie des vaccins expliquée par Marc BOTENCA, député européen Belge.</text:p>
      <text:p text:style-name="Standard">Source : https://twitter.com/GaumontRene/status/1366055270384885764</text:p>
      <text:p text:style-name="Standard">Crédit Tweeter : Liberté, le 28 février 2021</text:p>
      <text:p text:style-name="Standard">Le financement, l’achat et les effets secondaires des vaccinations seront à charge des contribuables.</text:p>
      <text:p text:style-name="Standard"/>
      <text:p text:style-name="P2">Gestion Covid 19 à l'UE : Michèle Rivasi la députée qui s'engage pour la liberté et la transparence</text:p>
      <text:p text:style-name="Standard">Source : https://youtu.be/IciUM5fXm7U</text:p>
      <text:p text:style-name="Standard">Crédit vidéo : magazine Nexus, Le 2 Mars 2021</text:p>
      <text:p text:style-name="P5">Video : Gestion Covid-19 à l’UE <text:s/>Michèle Rivasi, la députée qui s’engage pour la liberté et la transparence.mp4</text:p>
      <text:p text:style-name="Standard">Description : Michèle Rivasi, eurodéputée française EELV, dénonce au micro Nexus l'opacité des décisions et des négociations de l'Union Européenne dans la gestion sanitaire du Covid 19 que ce soit avec la fameuse affaire du remdésivir, ou bien TV avec les contrats sur les vaccins anti covid.</text:p>
      <text:p text:style-name="Standard"/>
      <text:p text:style-name="P2">Retraites ?... un problème qui n'existe pas !</text:p>
      <text:p text:style-name="P6">Video : Ce journaliste nous explique tout ____11.MP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hitney" svg:font-family="Whitney, '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3-02T19:54:48</meta:creation-date>
    <dc:date>2021-03-02T23:49:05</dc:date>
    <dc:creator>Pierre LASSALLE</dc:creator>
    <meta:editing-duration>PT3H54M17S</meta:editing-duration>
    <meta:editing-cycles>16</meta:editing-cycles>
    <meta:generator>OpenOffice/4.1.9$Unix OpenOffice.org_project/419m1$Build-9805</meta:generator>
    <meta:document-statistic meta:table-count="0" meta:image-count="0" meta:object-count="0" meta:page-count="4" meta:paragraph-count="121" meta:word-count="1494" meta:character-count="10658"/>
  </office:meta>
</office:document-meta>
</file>