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7cm" style:rel-column-width="12589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812cm" style:rel-column-width="6981*"/>
    </style:style>
    <style:style style:name="Tableau1.E" style:family="table-column">
      <style:table-column-properties style:column-width="1.815cm" style:rel-column-width="699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3cm" style:rel-column-width="8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6cm" fo:margin-left="0cm" fo:margin-right="-0.005cm" table:align="margins"/>
    </style:style>
    <style:style style:name="Tableau2.A" style:family="table-column">
      <style:table-column-properties style:column-width="3.267cm" style:rel-column-width="12589*"/>
    </style:style>
    <style:style style:name="Tableau2.B" style:family="table-column">
      <style:table-column-properties style:column-width="1.894cm" style:rel-column-width="7300*"/>
    </style:style>
    <style:style style:name="Tableau2.C" style:family="table-column">
      <style:table-column-properties style:column-width="1.834cm" style:rel-column-width="7069*"/>
    </style:style>
    <style:style style:name="Tableau2.D" style:family="table-column">
      <style:table-column-properties style:column-width="1.812cm" style:rel-column-width="6981*"/>
    </style:style>
    <style:style style:name="Tableau2.E" style:family="table-column">
      <style:table-column-properties style:column-width="1.815cm" style:rel-column-width="6994*"/>
    </style:style>
    <style:style style:name="Tableau2.F" style:family="table-column">
      <style:table-column-properties style:column-width="2.125cm" style:rel-column-width="8191*"/>
    </style:style>
    <style:style style:name="Tableau2.H" style:family="table-column">
      <style:table-column-properties style:column-width="2.133cm" style:rel-column-width="822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/>
    <style:style style:name="P3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33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2.50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P37" style:family="paragraph" style:parent-style-name="Table_20_Contents">
      <style:text-properties fo:font-size="7pt" style:font-size-asian="7pt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Wingdings 3" fo:background-color="transparent" style:font-name-asian="Wingdings 3" style:font-name-complex="Wingdings 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SommetDePage"/>Lisons ensemble !</text:p>
      <text:p text:style-name="P18">🔴➡️➡️ [PODCAST] Lisons ensemble ! Extraits de 4 ouvrages Livre Audio</text:p>
      <text:p text:style-name="P18">https://www.youtube.com/watch?v=w4B2kjoZEbo&amp;list=PL_lR1XMLSfrOSLIW1vN-N2ONi7cxvoKf8</text:p>
      <text:p text:style-name="P6"><text:span text:style-name="T1">Barbara Stiegler,</text:span> <text:span text:style-name="T1">Laëtitia Gaudin - Le Puil, Natacha Polony, Thomas L. Friedman</text:span></text:p>
      <text:p text:style-name="P12"/>
      <text:p text:style-name="P20">#1 Vendredi 19 février 2021 : https://www.youtube.com/watch?v=w4B2kjoZEbo</text:p>
      <text:p text:style-name="P20">#2 Dimanche 21 février 2021 : https://www.youtube.com/watch?v=4DABTL4Y0co</text:p>
      <text:p text:style-name="P20">#3 Jeudi 25 février 2021 : https://www.youtube.com/watch?v=Lp4iluKJhEY</text:p>
      <text:p text:style-name="P20">#4 Mardi 2 mars 2021 : https://www.youtube.com/watch?v=PkpU8Aw-cSE</text:p>
      <text:p text:style-name="P20">#5 Mercredi 3 mars 2021 : https://www.youtube.com/watch?v=IHWFX23BJ24</text:p>
      <text:p text:style-name="P20">#6 Vendredi 4 mars 2021 : https://www.youtube.com/watch?v=eL2_Agb5vcY</text:p>
      <text:p text:style-name="P20">#6 également disponible sur Twitch : https://www.twitch.tv/videos/936753028</text:p>
      <text:p text:style-name="P20">#7 Samedi 13 mars 2021 : https://www.youtube.com/watch?v=1LvSGtVpUZ8</text:p>
      <text:p text:style-name="P20">#8 Mercredi 17 mars 2021 : https://www.youtube.com/watch?v=jXixmrJS2xg</text:p>
      <text:p text:style-name="P13"/>
      <text:p text:style-name="P5">Bibliographie : </text:p>
      <text:list xml:id="list6510139507765467334" text:style-name="L1">
        <text:list-item>
          <text:p text:style-name="P30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30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30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30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22"><text:a xlink:type="simple" xlink:href="https://www.youtube.com/hashtag/podcast" text:style-name="Internet_20_link" text:visited-style-name="Visited_20_Internet_20_Link">#podcast</text:a> 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 #démocratie #pandémie #lesindispensables #lemondededemain</text:p>
      <text:p text:style-name="Standard"/>
      <text:p text:style-name="Standard">Émissions 1 à 7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">19/02/2021</text:p>
          </table:table-cell>
          <table:table-cell table:style-name="Tableau1.A1" office:value-type="string">
            <text:p text:style-name="P1">21/02/2021</text:p>
          </table:table-cell>
          <table:table-cell table:style-name="Tableau1.A1" office:value-type="string">
            <text:p text:style-name="P1">25/02/2021</text:p>
          </table:table-cell>
          <table:table-cell table:style-name="Tableau1.A1" office:value-type="string">
            <text:p text:style-name="P1">02/03/2021</text:p>
          </table:table-cell>
          <table:table-cell table:style-name="Tableau1.A1" office:value-type="string">
            <text:p text:style-name="P1">03/03/2021</text:p>
          </table:table-cell>
          <table:table-cell table:style-name="Tableau1.A1" office:value-type="string">
            <text:p text:style-name="P1">04/03/2021</text:p>
          </table:table-cell>
          <table:table-cell table:style-name="Tableau1.H1" office:value-type="string">
            <text:p text:style-name="P1">13/03/2021</text:p>
          </table:table-cell>
        </table:table-row>
        <table:table-row>
          <table:table-cell table:style-name="Tableau1.A2" office:value-type="string">
            <text:p text:style-name="P7">De la démocratie en pandémie, Barbara Stiegler</text:p>
          </table:table-cell>
          <table:table-cell table:style-name="Tableau1.A2" office:value-type="string">
            <text:p text:style-name="P1">p.1-17</text:p>
            <text:p text:style-name="P25">La vie en pandémie, une étrange défaite</text:p>
          </table:table-cell>
          <table:table-cell table:style-name="Tableau1.A2" office:value-type="string">
            <text:p text:style-name="P1">p.17-26</text:p>
            <text:p text:style-name="P4">La vie en pandémie, une étrange défaite</text:p>
            <text:p text:style-name="P4">Le confinement. Ni stratégie, ni complot, mais panique et entêtement (17 mars – 10 mai 2020)</text:p>
          </table:table-cell>
          <table:table-cell table:style-name="Tableau1.A2" office:value-type="string">
            <text:p text:style-name="P1">p.26-36</text:p>
            <text:p text:style-name="P4">Le confinement. Ni stratégie, ni complot, mais panique et entêtement (17 mars – 10 mai 2020)</text:p>
          </table:table-cell>
          <table:table-cell table:style-name="Tableau1.A2" office:value-type="string">
            <text:p text:style-name="P1">p.36-44</text:p>
            <text:p text:style-name="P4">Le déconfinement : l'immense déception d'une société déconfite (11 mai – 31 août 2020)</text:p>
          </table:table-cell>
          <table:table-cell table:style-name="Tableau1.A2" office:value-type="string">
            <text:p text:style-name="P1">p.44-55</text:p>
            <text:p text:style-name="P4">Reconfinement : Le basculement dans une longue nuit sans Noël (1er septembre – 28 novembre 2020)</text:p>
          </table:table-cell>
          <table:table-cell table:style-name="Tableau1.A2" office:value-type="string">
            <text:p text:style-name="P2">-</text:p>
          </table:table-cell>
          <table:table-cell table:style-name="Tableau1.H2" office:value-type="string">
            <text:p text:style-name="P2">-</text:p>
          </table:table-cell>
        </table:table-row>
        <table:table-row>
          <table:table-cell table:style-name="Tableau1.A2" office:value-type="string">
            <text:p text:style-name="P7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4">Introduction</text:p>
            <text:p text:style-name="P16">« Nous, on peut bien crever »</text:p>
          </table:table-cell>
          <table:table-cell table:style-name="Tableau1.A2" office:value-type="string">
            <text:p text:style-name="P1">p.13-16</text:p>
            <text:p text:style-name="P4">Léonie au Tibet</text:p>
          </table:table-cell>
          <table:table-cell table:style-name="Tableau1.A2" office:value-type="string">
            <text:p text:style-name="P1">p.19-22</text:p>
            <text:p text:style-name="P4">« Il pourrait y avoir des drames »</text:p>
          </table:table-cell>
          <table:table-cell table:style-name="Tableau1.A2" office:value-type="string">
            <text:p text:style-name="P1">p.25-28</text:p>
            <text:p text:style-name="P4">Elle attend Jo</text:p>
            <text:p text:style-name="P4">Magalie LE FLOCH, Bistrotière</text:p>
          </table:table-cell>
          <table:table-cell table:style-name="Tableau1.A2" office:value-type="string">
            <text:p text:style-name="P1">p.31-34</text:p>
            <text:p text:style-name="P4">« Ils sauvent nos vies et ils ont le ventre vide », AMAL EL MADADE, Présentatrice culinaire</text:p>
            <text:p text:style-name="P1">p.37-40</text:p>
            <text:p text:style-name="P4">Il se joue de nos bravos, Yoann K*. Éboueur</text:p>
          </table:table-cell>
          <table:table-cell table:style-name="Tableau1.H2" office:value-type="string">
            <text:p text:style-name="P1">p.43-46</text:p>
            <text:p text:style-name="P16">Ce n'est pas du Raymond Queneau,</text:p>
            <text:p text:style-name="P16">Pauline, Infirmière</text:p>
            <text:p text:style-name="P8">p.49-52</text:p>
            <text:p text:style-name="P16">Anne aime Criquette, Anne Le Brigant, Paysanne</text:p>
          </table:table-cell>
        </table:table-row>
        <table:table-row>
          <table:table-cell table:style-name="Tableau1.A2" office:value-type="string">
            <text:p text:style-name="P7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4">La démocratie contre les peuples</text:p>
          </table:table-cell>
          <table:table-cell table:style-name="Tableau1.A2" office:value-type="string">
            <text:p text:style-name="P1">p.33-43</text:p>
            <text:p text:style-name="P4">Ce que représenter veut dire</text:p>
          </table:table-cell>
          <table:table-cell table:style-name="Tableau1.A2" office:value-type="string">
            <text:p text:style-name="P1">p.45-52</text:p>
            <text:p text:style-name="P4">Centrisme autoritaire</text:p>
          </table:table-cell>
          <table:table-cell table:style-name="Tableau1.A2" office:value-type="string">
            <text:p text:style-name="P1">p.52-69</text:p>
            <text:p text:style-name="P4">Centrisme autoritaire</text:p>
          </table:table-cell>
          <table:table-cell table:style-name="Tableau1.A2" office:value-type="string">
            <text:p text:style-name="P1">p.71-81</text:p>
            <text:p text:style-name="P4">La destruction du citoyen</text:p>
          </table:table-cell>
          <table:table-cell table:style-name="Tableau1.H2" office:value-type="string">
            <text:p text:style-name="P1">p.83-88</text:p>
            <text:p text:style-name="P4">Reconquête</text:p>
          </table:table-cell>
        </table:table-row>
        <table:table-row>
          <table:table-cell table:style-name="Tableau1.A2" office:value-type="string">
            <text:p text:style-name="P7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3">Réflexion</text:p>
            <text:p text:style-name="P3">Merci d'être en retard</text:p>
            <text:p text:style-name="P3">Le gardien du parking</text:p>
            <text:p text:style-name="P3">Chauffagiste et éclairagiste</text:p>
          </table:table-cell>
          <table:table-cell table:style-name="Tableau1.A2" office:value-type="string">
            <text:p text:style-name="P1">p.21-33</text:p>
            <text:p text:style-name="P4">1. Accélérations</text:p>
            <text:p text:style-name="P4"/>
            <text:p text:style-name="P16">Le graphique d'Astro Teller p.30</text:p>
          </table:table-cell>
          <table:table-cell table:style-name="Tableau1.A2" office:value-type="string">
            <text:p text:style-name="P1">P.33-46</text:p>
            <text:p text:style-name="P16">1. Accélérations</text:p>
            <text:p text:style-name="P16">Que s'est-il donc passé en 2007, et comment fonctionne la Machinerie ?</text:p>
            <text:p text:style-name="P16">L'autre courbe p.33</text:p>
            <text:p text:style-name="P16">La loi de Moore p.38</text:p>
            <text:p text:style-name="P16">Gordon Moore p.39</text:p>
          </table:table-cell>
          <table:table-cell table:style-name="Tableau1.A2" office:value-type="string">
            <text:p text:style-name="P1">p.46-51</text:p>
            <text:p text:style-name="P16">1. Accélérations</text:p>
            <text:p text:style-name="P16">Capteurs : fini les devinettes p.47-51</text:p>
          </table:table-cell>
          <table:table-cell table:style-name="Tableau1.A2" office:value-type="string">
            <text:p text:style-name="P1">p.51-65</text:p>
            <text:p text:style-name="P16">1. Accélérations</text:p>
            <text:p text:style-name="P16">Capteurs : fini les devinettes p.51</text:p>
          </table:table-cell>
          <table:table-cell table:style-name="Tableau1.A2" office:value-type="string">
            <text:p text:style-name="P1">p.65-74</text:p>
            <text:p text:style-name="P16">1. Accélérations</text:p>
            <text:p text:style-name="P4">Les logiciels pour réduire la complexité p.65</text:p>
          </table:table-cell>
          <table:table-cell table:style-name="Tableau1.H2" office:value-type="string">
            <text:p text:style-name="P1">p.75</text:p>
            <text:p text:style-name="P16">1. Accélérations</text:p>
            <text:p text:style-name="P16">Bande passante et mobilité p.75</text:p>
            <text:p text:style-name="P16">Le pari d'AT&amp;T p.78</text:p>
            <text:p text:style-name="P16">Irwin : le magicien du mobile p.81</text:p>
            <text:p text:style-name="P16">Le cloud (nuage) p.87-90</text:p>
          </table:table-cell>
        </table:table-row>
      </table:table>
      <text:p text:style-name="Standard"/>
      <text:p text:style-name="Standard"><text:soft-page-break/>Émissions 8 à ..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">17 mars 2021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H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Les indispensables, Laëtitia Gaudin - Le Puil</text:p>
          </table:table-cell>
          <table:table-cell table:style-name="Tableau2.A2" office:value-type="string">
            <text:p text:style-name="P1">p.55-58</text:p>
            <text:p text:style-name="P16">Merci Patron, David TOFFOLO, Entrepreneur</text:p>
            <text:p text:style-name="P8">p.61-65</text:p>
            <text:p text:style-name="P16">Elle a franchi le Rubicon, Marine, Professeur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Merci d'être en retard, Survivre dans le monde de demain Thomas L. Friedman</text:p>
          </table:table-cell>
          <table:table-cell table:style-name="Tableau2.A2" office:value-type="string">
            <text:p text:style-name="P1">p.91</text:p>
            <text:p text:style-name="P16">1. Accélérations</text:p>
            <text:p text:style-name="P4">La Supernova p.91</text:p>
            <text:p text:style-name="P4">La complexité devient gratuite p.94</text:p>
            <text:p text:style-name="P4">Transition de phase p.98</text:p>
            <text:p text:style-name="P4">Aboule l'oseille p.100</text:p>
            <text:p text:style-name="P4">Dr Watson va vous recevoir p.103</text:p>
          </table:table-cell>
          <table:table-cell table:style-name="Tableau2.A2" office:value-type="string">
            <text:p text:style-name="P1">p.110</text:p>
            <text:p text:style-name="P16">1. Accélérations</text:p>
            <text:p text:style-name="P4">Les designers p.110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</table:table>
      <text:p text:style-name="P19"/>
      <text:p text:style-name="P19">[PODCAST] Lisons ensemble ! Extraits de 4 ouvrages #1 Vendredi 19 février 2021</text:p>
      <text:p text:style-name="P19"/>
      <text:p text:style-name="P19">Barbara Stiegler - De la démocratie en pandémie : santé, recherche, éducation</text:p>
      <text:p text:style-name="P21">Source : https://www.youtube.com/watch?v=23FyqDcnz-s</text:p>
      <text:p text:style-name="P21">Crédit Video : <text:s/>librairie mollat, 12 févr. 2021</text:p>
      <text:p text:style-name="P21">Barbara Stiegler vous présente son ouvrage "De la démocratie en pandémie : santé, recherche, éducation" aux éditions Gallimard. Entretien avec Pierre Coutelle. </text:p>
      <text:p text:style-name="P21">Retrouvez le livre : </text:p>
      <text:p text:style-name="P21">https://www.mollat.com/livres/2508995/barbara-stiegler-de-la-democratie-en-pandemie-sante-recherche-education</text:p>
      <text:p text:style-name="P21"/>
      <text:p text:style-name="P26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4">La vie en pandémie, une étrange défaite <text:tab/> 4</text:p>
      <text:p text:style-name="P24">Le confinement. Ni stratégie, ni complot, mais panique et entêtement (17 mars – 10 mai 2020) <text:tab/> 19</text:p>
      <text:p text:style-name="P24">Le déconfinement : l'immense déception d'une société déconfite (11 mai – 31 août 2020) <text:tab/> 36</text:p>
      <text:p text:style-name="P9">Reconfinement : Le basculement dans une longue nuit sans Noël (1er septembre – 28 novembre 2020) … 44</text:p>
      <text:p text:style-name="P8"/>
      <text:p text:style-name="P5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3">Préface <text:tab/> 1</text:p>
      <text:p text:style-name="P23">Introduction <text:tab/> 5</text:p>
      <text:p text:style-name="P15"/>
      <text:p text:style-name="P8">« Nous, on peut bien crever » <text:tab/> 9</text:p>
      <text:p text:style-name="P8">Léonie au Tibet <text:tab/> 13</text:p>
      <text:p text:style-name="P8">« Il pourrait y avoir des drames » <text:tab/> 19</text:p>
      <text:p text:style-name="P8">Elle attend Jo <text:tab/> 25</text:p>
      <text:p text:style-name="P8">« Ils sauvent nos vies et ils ont le ventre vide <text:tab/> 31</text:p>
      <text:p text:style-name="P8">Il se joue de nos bravos <text:tab/> 37</text:p>
      <text:p text:style-name="P8">Ce n'est pas du Raymond Queneau <text:tab/> 43</text:p>
      <text:p text:style-name="P8">Anne aime Criquette <text:tab/> 49</text:p>
      <text:p text:style-name="P8">Merci Patron <text:tab/> 55</text:p>
      <text:p text:style-name="P8">Elle a franchi le Rubicon <text:tab/> 61</text:p>
      <text:p text:style-name="P8">Elle pique, coud, rassemble <text:tab/> 67</text:p>
      <text:p text:style-name="P8">Il a fait de son champ de ruine intérieur la plus fertile des collines <text:tab/> 73</text:p>
      <text:p text:style-name="P8">L'accordéoniste <text:tab/> 79</text:p>
      <text:p text:style-name="P8">« Et pourtant, je l'aime mon métier » <text:tab/> 85</text:p>
      <text:p text:style-name="P8">Elle n'est pas morte, elle résiste encore <text:tab/> 91</text:p>
      <text:p text:style-name="P8">En attendant la vague <text:tab/> 97</text:p>
      <text:p text:style-name="P8">Les mots pour l'écrire <text:tab/> 103</text:p>
      <text:p text:style-name="P8">Enfermée, exilée, confinée... Libre <text:tab/> 109</text:p>
      <text:p text:style-name="P10">La dédicace <text:tab/> 115</text:p>
      <text:p text:style-name="P5"/>
      <text:p text:style-name="P5"><text:bookmark text:name="Sommes-nous-encore-en-démocratiee"/><text:bookmark text:name="Sommes-nous-encore-en-démocrati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8">La démocratie contre les peuples <text:tab/> p.21</text:p>
      <text:p text:style-name="P8">Ce que représenter veut dire <text:tab/> p.33</text:p>
      <text:p text:style-name="P8">Centrisme autoritaire <text:tab/> p.45</text:p>
      <text:p text:style-name="P8">La destruction du citoyen <text:tab/> p.71</text:p>
      <text:p text:style-name="P8">Reconquête <text:tab/> p.83</text:p>
      <text:p text:style-name="Standard"/>
      <text:p text:style-name="P5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3">Réflexion <text:tab/> 7</text:p>
      <text:p text:style-name="P8">1. Accélérations <text:tab/> 21</text:p>
      <text:p text:style-name="P27">Que s'est-il donc passé en 2007, et comment fonctionne la Machinerie ?</text:p>
      <text:p text:style-name="P28">Le graphique d'Astro Teller p.30</text:p>
      <text:p text:style-name="P28">L'autre courbe p.33</text:p>
      <text:p text:style-name="P27">La loi de Moore p.38</text:p>
      <text:p text:style-name="P29">Gordon Moore p.39</text:p>
      <text:p text:style-name="P29">Capteurs : fini les devinettes p.47</text:p>
      <text:p text:style-name="P29">Stockage et mémoires p.56</text:p>
      <text:p text:style-name="P29">Les logiciels pour réduire la complexité p.65</text:p>
      <text:p text:style-name="P29">Bande passante et mobilité p.75</text:p>
      <text:p text:style-name="P29">Le pari d'AT&amp;T p.78</text:p>
      <text:p text:style-name="P29">Irwin : le magicien du mobile p.81</text:p>
      <text:p text:style-name="P29">Le cloud (nuage) p.87</text:p>
      <text:p text:style-name="P35">La Supernova p.91</text:p>
      <text:p text:style-name="P34">La complexité devient gratuite p.94</text:p>
      <text:p text:style-name="P34">Transition de phase p.98</text:p>
      <text:p text:style-name="P34">Aboule l'oseille p.100</text:p>
      <text:p text:style-name="P34">Dr Watson va vous recevoir p.103</text:p>
      <text:p text:style-name="P34">Les designers p.110</text:p>
      <text:p text:style-name="P8">2. Innovations <text:tab/> 193</text:p>
      <text:p text:style-name="P8">3. Ancrage <text:tab/> 339</text:p>
      <text:p text:style-name="P11">Un arbre pousse dans le Minessota <text:tab/> 365</text:p>
      <text:p text:style-name="P11"/>
      <text:p text:style-name="P11"><text:soft-page-break/></text:p>
      <text:p text:style-name="P14">Liens annexes : </text:p>
      <text:p text:style-name="P11"/>
      <text:p text:style-name="P14">Merci d'être en retard, Survivre dans le monde de demain Thomas L. Friedman</text:p>
      <text:p text:style-name="P11">Courbe d'Astro Teller : https://www.linkedin.com/pulse/prosp%C3%A9rer-dans-l%C3%A2ge-des-acc%C3%A9l%C3%A9rations-possible-denys-malengreau</text:p>
      <text:p text:style-name="P11"/>
      <text:p text:style-name="P14">Les indispensables, Laëtitia Gaudin - Le Puil</text:p>
      <text:p text:style-name="P7">Pages FB : </text:p>
      <text:p text:style-name="P7">Laetitia Gaudin - Le Puil, auteur de « Les Indispensables » : https://www.facebook.com/laetitia.gaudin.3</text:p>
      <text:p text:style-name="P7">Éric Legret : Photos « Les Indispensables » : https://www.facebook.com/eric.legret.7</text:p>
      <text:p text:style-name="P7">Expo Photos Éric Legret : Domaine de Trévarez jusqu'au 9 janvier 2022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3-17T20:30:35</dc:date>
    <dc:creator>Pierre LASSALLE</dc:creator>
    <meta:editing-duration>P3DT16H5M44S</meta:editing-duration>
    <meta:editing-cycles>56</meta:editing-cycles>
    <meta:generator>OpenOffice/4.1.9$Unix OpenOffice.org_project/419m1$Build-9805</meta:generator>
    <meta:document-statistic meta:table-count="2" meta:image-count="0" meta:object-count="0" meta:page-count="4" meta:paragraph-count="197" meta:word-count="1041" meta:character-count="6842"/>
  </office:meta>
</office:document-meta>
</file>