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color="#800000" fo:background-color="#ffff00"/>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Jeudi 28 janvier 2021</text:p>
      <text:p text:style-name="Standard"/>
      <text:p text:style-name="P1">Le masque, premier pas vers le transhumanisme.</text:p>
      <text:p text:style-name="Standard">Source : https://lilianeheldkhawam.com/2021/01/28/le-masque-premier-pas-vers-le-transhumanisme/</text:p>
      <text:p text:style-name="Standard">Crédit Video : LHK, 28 janvier 2021</text:p>
      <text:p text:style-name="P3">Video : LeMasquePremierPasVersLeTranshumanisme.mp4</text:p>
      <text:p text:style-name="P3"/>
      <text:p text:style-name="P1">Voyage aux frontières de la vie. Épisode 3 la mission de serviteurs de paix.</text:p>
      <text:p text:style-name="P4">Source : https://www.youtube.com/watch?v=p3d11AV4xl8</text:p>
      <text:p text:style-name="Standard"><text:span text:style-name="T2">Crédit Video :</text:span><text:span text:style-name="T1"> </text:span><text:a xlink:type="simple" xlink:href="https://www.youtube.com/channel/UC2Q5phDGoRgl3WIR24PxmCw" text:style-name="Internet_20_link" text:visited-style-name="Visited_20_Internet_20_Link">Serviteur de paix</text:a>, 26 janvier 2021</text:p>
      <text:p text:style-name="P3">Video : Voyage aux frontières de la vie. Épisode 3 la mission de serviteurs de paix.mp4</text:p>
      <text:p text:style-name="Standard">Des nouvelles de Serviteur de paix.</text:p>
      <text:p text:style-name="Standard">59:26-1:03:07 Yoga Nidra, Apprendre à méditer pour être conscient dans le rêve. Apprendre à rêver lucide pour méditer dans le rêve.</text:p>
      <text:p text:style-name="Standard">Il arrive un moment où tu es capable de te réveiller dans ton rêve.</text:p>
      <text:p text:style-name="Standard">C'est le moment de se dire « Quelle est ma mission ? »</text:p>
      <text:p text:style-name="Standard">Quand j'étais de l'autre coté, il y avait une mission.</text:p>
      <text:p text:style-name="Standard">Sa mission : « Aider les enfants à venir au monde ».</text:p>
      <text:p text:style-name="P1"/>
      <text:p text:style-name="P1">Q SCOOP - Russie : V. Poutine, les géants du monopole des grandes technologies sont en concurrence avec les nations.</text:p>
      <text:p text:style-name="Standard">Source : https://qactus.fr/2021/01/27/q-scoop-russie-v-poutine-les-geants-du-monopole-des-grandes-technologies-sont-en-concurrence-avec-les-nations/</text:p>
      <text:p text:style-name="Standard">Crédit Video : Qactus, 27 janvier 2021</text:p>
      <text:p text:style-name="Standard">Le Président russe V . Poutine: les géants du monopole des grandes technologies sont en concurrence avec les nations. Ils servent ou restreignent le droit humain naturel de décider comment vivre, quoi choisir, quelle position exprimer librement. Publié le 27.01.2021 https://videopress.com/v/ifdjafxX?preloadContent=metadata</text:p>
      <text:p text:style-name="Standard"/>
      <text:p text:style-name="P1">Bye démocratie: La majorité dissout la mission d’information sur la gestion du Covid-19 à l'Assemblée nationale</text:p>
      <text:p text:style-name="Standard">Source : https://www.wikistrike.com/a-3</text:p>
      <text:p text:style-name="Standard">Crédit Article : wikistrike.com, 28 janvier 2021</text:p>
      <text:p text:style-name="Standard"/>
      <text:p text:style-name="P1">Comment porter plainte - Lydia Traquandi</text:p>
      <text:p text:style-name="Standard">Source : https://www.youtube.com/watch?v=bTCHiTQGCQw</text:p>
      <text:p text:style-name="Standard">Crédit Video : <text:a xlink:type="simple" xlink:href="https://www.youtube.com/channel/UCuenHu4Gex8F2bUpC1We1lw" text:style-name="Internet_20_link" text:visited-style-name="Visited_20_Internet_20_Link">Lydia Traquandi</text:a>, 18 déc. 2020</text:p>
      <text:p text:style-name="Standard">À 12:05 Proposer aux adhérents d'écrire à Monsieur Rémi Icke</text:p>
      <text:p text:style-name="Standard"/>
      <text:p text:style-name="P1">Le site du droit et de la santé : https://clicknrequete.com/</text:p>
      <text:p text:style-name="Standard">Source : https://clicknrequete.com/</text:p>
      <text:p text:style-name="Standard">Crédit Site : Clarisse SAND, Frédéric NIEL, David GUYON</text:p>
      <text:p text:style-name="Standard"/>
      <text:p text:style-name="P1"/>
      <text:p text:style-name="P1"/>
      <text:p text:style-name="P1"/>
      <text:p text:style-name="P1"/>
      <text:p text:style-name="P1"/>
      <text:p text:style-name="P1"/>
      <text:p text:style-name="P1"/>
      <text:p text:style-name="P1"/>
      <text:p text:style-name="P1"><text:soft-page-break/>Le Principe Dictatorial de la soumission par un enfant de 7 ans</text:p>
      <text:p text:style-name="Standard">Source : https://twitter.com/17_so2020/status/1354690732636983303</text:p>
      <text:p text:style-name="Standard">Source video : https://twitter.com/i/status/1354562913185488902</text:p>
      <text:p text:style-name="Standard">Crédit Tweet : so2020, @17_so2020, 28 janvier 2021</text:p>
      <text:p text:style-name="P3">Image : Le principe dictatorial de la soumission.jpg</text:p>
      <text:p text:style-name="P3">Video : LIBERTÉ - Un enfant de 7ans explique le principe dictatorial de la soumission dans leur école avec l.mp4</text:p>
      <text:p text:style-name="Standard">Mon respect pour le corps enseignant diminue de jour en jour. Et on se demandait comment il était possible que les enfants en 40 n'aient pas été protégés lors des raffles dans les écoles. <text:s/>Voilà la réponse.</text:p>
      <text:p text:style-name="Standard"/>
      <text:p text:style-name="P1">InfoVF.com : La censure en sueur, Fils de Pangolin</text:p>
      <text:p text:style-name="P4">Source : https://infovf.com/</text:p>
      <text:p text:style-name="Standard">Soldats digitaux !</text:p>
      <text:p text:style-name="Standard">Le 12 janvier dernier, je vous ai transmis une missive pour vous faire part de ma solution pour lutter contre la censure et ses conséquences.</text:p>
      <text:p text:style-name="Standard">Je viens vers vous avec une EXCELLENTE nouvelle</text:p>
      <text:p text:style-name="Standard">Le site est à présent disponible &gt; infoVF.com</text:p>
      <text:p text:style-name="Standard">Vous pouvez dès maintenant profiter d'une vue d'ensemble de ce qui est publié par toutes les chaines qui composent InfoVF, mais également nous retrouver facilement sur les réseaux sociaux grâce à la page Toutes les chaines</text:p>
      <text:p text:style-name="Standard">Lorsque l'un de ces chaines publie une nouvelle vidéo sur sa chaine Youtube, Odysee ou Rumble, alors vous la trouverez automatiquement sur InfoVF, c'est juste magique !</text:p>
      <text:p text:style-name="Standard">Je ne vous raconte pas ma joie car enfin, j'y vois un peu plus clair.</text:p>
      <text:p text:style-name="Standard">InfoVF contient déjà plus de 2200 vidéos, l'outil de recherche vous permet de fouiller dans toute cette vidéothèque, c'est comme ça que j'ai découvert hier qu'il existait une version intégralement doublée en français de Out of Shadow , c'est également grâce à InfoVF que j'ai pu voir que Radio-Québec venait juste de poster une nouvelle vidéo, elle est tout simplement apparue sur la page d' accueil.</text:p>
      <text:p text:style-name="Standard">Je trépigne d'impatience à l'idée de voir les conséquences que cet outil va générer, car comme vous le savez, le code sera délivré en Open Source afin que quiconque puisse gratuitement dupliquer le système sur son serveur et ainsi combiner les chaines de son choix, c'est grâce à l'Open Source qu'InfoVF sera indestructible.</text:p>
      <text:p text:style-name="Standard">Vous êtes les premiers à accéder à InfoVF, je ferai bientôt une vidéo pour annoncer plus largement son existence, de votre coté vous êtes absolument libre de partager l'adresse.</text:p>
      <text:p text:style-name="Standard">Des fonctionnalités seront ajoutées et des améliorations apportées dans les jours prochains mais toujours avec parcimonie ^^ car il faut que l'outil reste simple.</text:p>
      <text:p text:style-name="Standard">Par exemple, sur la page d'accueil, il y aura très bientôt l’icône et le nom de la chaine sous les vidéos, car c'est une information indispensable permettant d'identifier rapidement l'auteur du contenu.</text:p>
      <text:p text:style-name="Standard">Si vous pensez voir une bug quelque part, n'hésitez pas à m'en faire part.</text:p>
      <text:p text:style-name="Standard"/>
      <text:p text:style-name="Standard">Fils de Pangolin</text:p>
      <text:p text:style-name="Standard"/>
      <text:p text:style-name="Standard">P.S : Pour celles et ceux qui me suivaient sur Facebook, sachez qu'il y a quelques jour, ma page Fils de Pangolin ainsi que mon profil personnel ont été supprimés, et ce sans aucun avertissement.</text:p>
      <text:p text:style-name="Standard">Retrouvez-moi sur Gab et Telegram</text:p>
      <text:p text:style-name="Standard">...Fin de transmission</text:p>
      <text:p text:style-name="Standard"/>
      <text:p text:style-name="Standard"/>
      <text:p text:style-name="Standard"/>
      <text:p text:style-name="Standard"/>
      <text:p text:style-name="P1"><text:soft-page-break/>Biden pris en tenaille entre les militaires et la justice - Crédit Video : Radio-Québec, Alexis Cossette-Trudel, Mercredi 27 janvier 2021</text:p>
      <text:p text:style-name="P4">Video : Biden pris en tenaille entre les militaires et la justice - Alexis Cossette-Odysee.mp4</text:p>
      <text:p text:style-name="Standard">Sources : </text:p>
      <text:p text:style-name="Standard">Biden pris en tenaille entre les militaires et la justice : https://sp.rmbl.ws/s8/2/Z/K/B/v/ZKBvb.caa.1.mp4?u=0&amp;b=1</text:p>
      <text:p text:style-name="Standard">Au tour de Durham : https://odysee.com/@Radio-Quebec:a/Symbolique-militaire:6</text:p>
      <text:p text:style-name="Standard">Crédit Video : Radio-Québec, Alexis Cossette-Trudel, Mercredi 27 janvier 2021</text:p>
      <text:p text:style-name="Standard">--</text:p>
      <text:p text:style-name="Standard">Durham est maintenant autorisé à enquêter sur toute personne qui aurait "violé la loi en rapport avec les activités de renseignement, de contre-espionnage ou d'application de la loi visant les campagnes présidentielles de 2016, les individus associés à ces campagnes et les individus associés à l'administration du président Donald J. Trump, y compris, mais sans s'y limiter, l'ouragan Crossfire et l'enquête du conseiller spécial Robert S. Mueller, III. La liste des noms des personnes relevant de ce mandat est un who's who de Washington, de Hillary Clinton à James Comey à ... oui ... Joe Biden.</text:p>
      <text:p text:style-name="Standard"/>
      <text:p text:style-name="P1">Droit et Santé - Les éclairages de Maitre Fabrice Di Vizio et du Dr Louis Fouché</text:p>
      <text:p text:style-name="P4">Extrait de Entrenôtre #6 avec Dr. Louis Fouché et Me Fabrice Di Vizio: Santé, Droit, Démocratie, Libertés...</text:p>
      <text:p text:style-name="Standard">Source : https://www.youtube.com/watch?v=hGlgRjl83vo</text:p>
      <text:p text:style-name="Standard">Crédit Video : <text:a xlink:type="simple" xlink:href="https://www.youtube.com/channel/UCOkzuF5ndAQteeQWLiMMmkA" text:style-name="Internet_20_link" text:visited-style-name="Visited_20_Internet_20_Link">Hayssam Hoballah</text:a>, 16 janvier 2021</text:p>
      <text:p text:style-name="Standard"/>
      <text:p text:style-name="P1">Janvier voit se dégrader la confiance des Français dans l'économie</text:p>
      <text:p text:style-name="Standard">Source : https://francais.rt.com/economie/83221-janvier-voit-se-degrader-confiance-francais-economie</text:p>
      <text:p text:style-name="Standard">Crédit Article : RT France 27 janv. 2021, 12:18 - Avec AFP</text:p>
      <text:p text:style-name="Standard"/>
      <text:p text:style-name="P1">🔴👉 Une honte à la médiatisation française</text:p>
      <text:p text:style-name="Standard">Source : https://www.facebook.com/275987516419880/videos/782223776003962</text:p>
      <text:p text:style-name="Standard">Crédit Video : Oliv Oliv la page, Mardi 26 janvier 2021, 21h23</text:p>
      <text:p text:style-name="P3">Video : Une honte a la médiatisation française-Oliv Oliv la page, Mardi 26 janvier 2021, 21h23</text:p>
      <text:p text:style-name="Standard"/>
      <text:p text:style-name="Standard">🔴👉 <text:span text:style-name="T1">30 janvier toute les informations et ce que j’en pense mais ça n’engage que moi</text:span></text:p>
      <text:p text:style-name="Standard">Source : https://www.facebook.com/275987516419880/videos/402902941012948/</text:p>
      <text:p text:style-name="Standard">Crédit Video :<text:span text:style-name="T2"> </text:span><text:a xlink:type="simple" xlink:href="https://www.facebook.com/Oliv-Oliv-la-page-275987516419880/?__tn__=kC-R" text:style-name="Internet_20_link" text:visited-style-name="Visited_20_Internet_20_Link"><text:span text:style-name="Strong_20_Emphasis"><text:span text:style-name="T2">Oliv Oliv la page</text:span></text:span></text:a><text:span text:style-name="Strong_20_Emphasis"><text:span text:style-name="T2">, Jeudi 28 janvier 2021, 9h56</text:span></text:span></text:p>
      <text:p text:style-name="Standard"/>
      <text:p text:style-name="P1">Qui suis-je ? Des réponses dans mon entretien du 26/01/21 avec Akina diffusé en LIVE hier soir.</text:p>
      <text:p text:style-name="Standard">Source : https://www.youtube.com/watch?v=YbRCSJX0gdc</text:p>
      <text:p text:style-name="Standard">Crédit Video : <text:a xlink:type="simple" xlink:href="https://www.youtube.com/channel/UC7BDm9yHuLNYvYKsaKhAPag" text:style-name="Internet_20_link" text:visited-style-name="Visited_20_Internet_20_Link">Un être humain</text:a>, 27 janvier 2021</text:p>
      <text:p text:style-name="Standard"/>
      <text:p text:style-name="Standard">Merci à Akina pour sa bienveillance et son humanité :)</text:p>
      <text:p text:style-name="Standard">🔗 VISITEZ LE FRONT MÉDIATIQUE :</text:p>
      <text:p text:style-name="Standard">✅ Discord : https://discord.gg/gvQGXPN</text:p>
      <text:p text:style-name="Standard">✅ Odysée : https://odysee.com/@AKINA:7</text:p>
      <text:p text:style-name="Standard">✅ Twitch : https://www.twitch.tv/akina2020</text:p>
      <text:p text:style-name="Standard">✅ Périscope : https://www.pscp.tv/akina_schira</text:p>
      <text:p text:style-name="Standard">✅ Newsletter : http://eepurl.com/du8Mfn</text:p>
      <text:p text:style-name="Standard">✅ Facebook : https://www.facebook.com/AkinaSchira8</text:p>
      <text:p text:style-name="Standard">✅ VK : https://www.vk.com/akina_2020</text:p>
      <text:p text:style-name="Standard">✅ Twitter : https://twitter.com/akina_schira</text:p>
      <text:p text:style-name="Standard"><text:soft-page-break/></text:p>
      <text:p text:style-name="P1">Covid-19 - Y a-t-il un lien entre les essais d'AstraZeneca et les variants ? </text:p>
      <text:p text:style-name="Standard">Source : https://www.wikistrike.com/2021/01/covid-19-y-a-t-il-un-lien-entre-les-essais-d-astrazeneca-et-les-variants.html</text:p>
      <text:p text:style-name="Standard">Crédit Video : Wikistrike.com, 27 Janvier 2021</text:p>
      <text:p text:style-name="Standard"/>
      <text:p text:style-name="P1">Entrenôtre #6 avec Dr. Louis Fouché et Me Fabrice Di Vizio: Santé, Droit, Démocratie, Libertés...</text:p>
      <text:p text:style-name="Standard">Source : https://www.youtube.com/watch?v=hGlgRjl83vo</text:p>
      <text:p text:style-name="Standard">Crédit Video : <text:a xlink:type="simple" xlink:href="https://www.youtube.com/channel/UCOkzuF5ndAQteeQWLiMMmkA" text:style-name="Internet_20_link" text:visited-style-name="Visited_20_Internet_20_Link">Hayssam Hoballah</text:a>, 16 janvier 2021</text:p>
      <text:p text:style-name="Standard">3:39 : Maître Fabrice Di Vizio, La liberté est la règle, la police l'exception. Le droit est le navire et le juge est le capitaine.</text:p>
      <text:p text:style-name="Standard">17:50 Dr Louis Fauché. Je parle en tant que médecin et en même temps qu'un porte-parole d'un collectif citoyen. Le code déontologie a changé pour limiter la parole des médecins. J'ai une 3ème casquette, c'est que j'ai un Master II. L'histoire de François Bizot. C'est très important d'aller challenger le pouvoir, d'aller challenger le droit. On va mettre en lien tous ceux qui veulent agir au niveau juridique.</text:p>
      <text:p text:style-name="Standard">28:18 Louis Fouché : Tensions entre les soignants et l'administration</text:p>
      <text:p text:style-name="Standard">1:20:15 Il y a une banalité du bien. Dieu n'est pas celui qui apporte des réponses mais qui pose des questions.</text:p>
      <text:p text:style-name="Standard">1:23:28 Louis Fouché... La vaccination « altruiste » : le retour du péché culpabilisateur...</text:p>
      <text:p text:style-name="Standard">--</text:p>
      <text:p text:style-name="Standard">Notre santé est en grave danger, cela ne fait aucun doute; mais pas forcément pour les raisons qu'on nous dit.</text:p>
      <text:p text:style-name="Standard">Les deux hommes que j'invite en Entrenôtre ce soir dénoncent, chacun à sa manière et avec ses outils, les graves dérives autoritaristes qui mettent en danger la santé même du lien social dans notre société.</text:p>
      <text:p text:style-name="Standard">Docteur Louis Fouché est médecin anesthésiste et réanimateur à l'hôpital de la Conception de Marseille. Il a co-fondé le collectif Reinfo Covid, destiné à informer les citoyens sur la politique de santé publique française et leur proposer des moyens de comprendre la situation actuelle pour sortir de la peur et agir ensemble.</text:p>
      <text:p text:style-name="Standard">Dans ce but, il a co-fondé le collectif RéinfoCovid: </text:p>
      <text:p text:style-name="Standard">https://www.reinfocovid.fr/</text:p>
      <text:p text:style-name="Standard">Maître Fabrice Di Vizio est avocat au barreau de Paris et de Rome. Il est spécialisé en droit de la santé publique, <text:s/>partageant son temps entre les audiences et son activité d'enseignant dans les Facultés de Médecine. Connu pour être l'avocat par excellence des médecins libéraux, il a notamment traité des dossiers allant du Médiator à la grippe H1N1 en passant aujourd'hui par la crise du Covid.</text:p>
      <text:p text:style-name="Standard">Dans ce cadre, il défend notamment le professeur Raoult, inquiété par l'Ordre des Médecins pour sa position en faveur de l'hydroxychloroquine.</text:p>
      <text:p text:style-name="Standard"/>
      <text:p text:style-name="P1">Et c'est parti ! 1 - Crédit Video : Fly Rider, 28 janv. 2021</text:p>
      <text:p text:style-name="Standard">Source : https://www.youtube.com/watch?v=oXJ-WbQ9XXc</text:p>
      <text:p text:style-name="Standard">Crédit Video : Fly Rider, 28 janv. 2021</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1-28T00:12:43</meta:creation-date>
    <dc:date>2021-01-29T00:35:32</dc:date>
    <dc:creator>Pierre LASSALLE</dc:creator>
    <meta:editing-duration>PT19H28M55S</meta:editing-duration>
    <meta:editing-cycles>52</meta:editing-cycles>
    <meta:generator>OpenOffice/4.1.8$Unix OpenOffice.org_project/418m3$Build-9803</meta:generator>
    <meta:document-statistic meta:table-count="0" meta:image-count="0" meta:object-count="0" meta:page-count="4" meta:paragraph-count="112" meta:word-count="1578" meta:character-count="10479"/>
  </office:meta>
</office:document-meta>
</file>