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R Lundi 25 janvier 2021</text:span></text:p>
      <text:p text:style-name="Standard"/>
      <text:p text:style-name="P2">Régénération Bord de mer : Pique-Nique et Promenade sur le GR 34 direction Plage du Corsen</text:p>
      <text:p text:style-name="Standard">Video : RégénérationBordDeMer.mp4</text:p>
      <text:p text:style-name="Standard">Crédit Video : Brest Buzz, Pierre, 25 janvier 2021</text:p>
      <text:p text:style-name="Standard"/>
      <text:p text:style-name="P2">Censure sur Youtube : Total black out de La chaîne qui pique !</text:p>
      <text:p text:style-name="Standard">Source : https://www.youtube.com/watch?v=U0kTkS8jCMQ</text:p>
      <text:p text:style-name="Standard">Crédit Video : La chaîne qui pique !, 20 janv. 2021</text:p>
      <text:p text:style-name="Standard">Le 6 janvier 2021, Youtube m'a une nouvelle fois, pour délit d'opinion, censuré une vidéo et adressé un second avertissement. Pour éviter le 3ème qui ferait sauter ma chaîne j'ai préféré mettre toutes mes vidéos en mode privé jusqu'au 4 mars, date où le premier avertissement sera levé.</text:p>
      <text:p text:style-name="Standard">Retrouvez toutes mes vidéos sur Odysee : https://odysee.com/@la-chaine-qui-piq...</text:p>
      <text:p text:style-name="Standard">Mon compte Tipeee: https://fr.tipeee.com/jcrabiller</text:p>
      <text:p text:style-name="Standard">Bouton de don Paypal : https://www.paypal.com/cgi-bin/webscr...</text:p>
      <text:p text:style-name="Standard">Pour vous abonner: https://www.youtube.com/channel/UCEWq...</text:p>
      <text:p text:style-name="Standard">Twitter: https://twitter.com/jcrabiller</text:p>
      <text:p text:style-name="Standard">Contact: jcrabiller[at]yahoo[point]fr</text:p>
      <text:p text:style-name="Standard"/>
      <text:p text:style-name="P2">La minute de Ricardo : Soumis et Indigne</text:p>
      <text:p text:style-name="Standard">Source : https://laminutedericardo.com/?aiovg_videos=soumis-et-indignes</text:p>
      <text:p text:style-name="Standard">Crédit Video : Ricardo, France Soir, 25 janvier 2021</text:p>
      <text:p text:style-name="Standard"/>
      <text:p text:style-name="P2">COVID-19 | Témoignage du Dr. Li-Meng Yan (virologue chinoise) Sur Newsmax TV</text:p>
      <text:p text:style-name="Standard">Source : https://www.youtube.com/watch?v=NWdvIsttP8A</text:p>
      <text:p text:style-name="Standard">Crédit Video : <text:s/>Le Sentier de la Croix Glorieuse, 24 janvier 2021</text:p>
      <text:p text:style-name="Standard">Liens : https://www.facebook.com/laveritedeconfinee</text:p>
      <text:p text:style-name="Standard"/>
      <text:p text:style-name="P2">🇨🇵🗣"Je vais avoir 103 ans, hélas. Qu'est-ce que je fais là ? Je me le demande... "…</text:p>
      <text:p text:style-name="Standard">Source : https://www.facebook.com/laveritedeconfinee/videos/755733738381913/</text:p>
      <text:p text:style-name="Standard">Crédit Video : La Vérité Déconfinée, Jeudi 21 janvier 2021</text:p>
      <text:p text:style-name="Standard">🇨🇵🗣"Je vais avoir 103 ans, hélas. Qu'est-ce que je fais là ? Je me le demande... "</text:p>
      <text:p text:style-name="Standard">Quelques paroles de nos anciens en établissement, enfermés dans leur chambre et forcés de subir toute cette folie.</text:p>
      <text:p text:style-name="Standard">🗣 "Vous me bouclez complètement, j'ai peur..."</text:p>
      <text:p text:style-name="Standard">🗣"Finir sa vie comme ça, tu sais, c'est pas drôle."</text:p>
      <text:p text:style-name="Standard">🗣"Je n'ai aucun symptôme, je ne fais pas de fièvre, et je ne peux pas lire, je ne peux pas écrire, je ne peux rien faire !"</text:p>
      <text:p text:style-name="Standard">🗣"J'en ai marre de vivre. On ne peut pas dire qu'on ait du plaisir dans la vie. Ce n'est plus un plaisir. On vit, c'est tout..."</text:p>
      <text:p text:style-name="Standard"/>
      <text:p text:style-name="P2">Maitre Brusa répond aux questions. (Live en direct)</text:p>
      <text:p text:style-name="Standard">Source : https://www.facebook.com/115053533230677/videos/165156388427342/</text:p>
      <text:p text:style-name="Standard">Crédit Video : <text:a xlink:type="simple" xlink:href="https://www.facebook.com/ReCitoyen/?__cft__[0]=AZWBQ61QsmyT4rw4CocrJB7kYf5CgcyfPTZkhq1h3zMkKCLPXCYdranHOXPhvsq--MvfCuVQMBfPnS2n9tKf2bmt--ucq58W06ZcQHtEoWSTjf7e2kI5AlA_sHXwu_9pedBqzs1StpyBGzoMZZdwpHSZoDR8Y-vBi5QoQ81BX2ZwiXxikcfmQSg49wzlCVfjKTw&amp;__tn__=kC-R" text:style-name="Internet_20_link" text:visited-style-name="Visited_20_Internet_20_Link"><text:span text:style-name="Strong_20_Emphasis">Regroupement Citoyen</text:span></text:a><text:span text:style-name="Strong_20_Emphasis">, Lundi 25 janvier 2021, 21h26</text:span></text:p>
      <text:p text:style-name="P2"><text:span text:style-name="Strong_20_Emphasis"><text:span text:style-name="T2">Il faut que le peuple soit présent dans les institutions de la République, Carlo Brusa</text:span></text:span></text:p>
      <text:p text:style-name="P2"><text:span text:style-name="Strong_20_Emphasis"><text:span text:style-name="T2">Personne n'a le droit de vanter des médicaments.</text:span></text:span></text:p>
      <text:p text:style-name="Standard"/>
      <text:p text:style-name="P2">Alerte Vaccin !</text:p>
      <text:p text:style-name="Standard">Source : https://odysee.com/@Ambre:1/Alerte-!-Composition-du-vaccin-COVID-19:1</text:p>
      <text:p text:style-name="Standard">https://cdn.lbryplayer.xyz/api/v4/streams/free/Alerte-!-Composition-du-vaccin-COVID-19/1bf133ad2564c67678e633eb1045517e780fb40e/6cab53</text:p>
      <text:p text:style-name="Standard"><text:soft-page-break/>Site à connaître : http://www.verite-covid19.fr/</text:p>
      <text:p text:style-name="Standard">Crédit Video : </text:p>
      <text:p text:style-name="Standard"/>
      <text:p text:style-name="P2">Vincent "Vivre sur le Fil" convoqué demain matin à 9h à la gendarmerie de Brest</text:p>
      <text:p text:style-name="Standard">Source : https://www.youtube.com/watch?v=Bl5rqD-vEjA</text:p>
      <text:p text:style-name="Standard">Crédit Video : <text:s/>Hayssam Hoballah, Lundi 25 janvier 2021</text:p>
      <text:p text:style-name="Standard">à 0:48 s</text:p>
      <text:p text:style-name="Standard">Lorsqu'un homme ose dire tout haut ce que tant d'autres pensent tout bas, ceux qui sont tout en haut, s'estimant au-dessus de toute loi, osent faire bassement ce que nul autre ne ferait s'il était réellement d'un haut rang.</text:p>
      <text:p text:style-name="Standard"/>
      <text:p text:style-name="Standard">Vincent de la chaîne Vivre sur le Fil n'a pas peur d'exprimer la vérité de ce qui est à toute pseudo-autorité auto-proclamée. Il s'est distingué ses derniers mois par ses prises de position très fermes contre la pédocriminalité et les placements abusifs d'enfants perpétrés par l'ASE. Cela ne lui a certainement pas valu que des amis. </text:p>
      <text:p text:style-name="Standard">Avant cela déjà, le 10 novembre 2020, il avait interpellé les officiers dépositaires de l'autorité publique, en leur disant qu'il était temps qu'ils se réveillent. Et il avait osé avoir une parole quelque peu déplacée à l'attention d'un certain préfet. Cela lui aura valu une convocation pour outrage à agent demain matin (mardi 26 janvier) à 9h à la gendarmerie de Brest.</text:p>
      <text:p text:style-name="Standard"/>
      <text:p text:style-name="Standard">Il est temps de montrer à ceux d'en haut qui se croient tout permis qu'ils peuvent toujours intimider l'un d'entre nous... mais ils n'arriveront pas à stopper tout l'Humanité dans notre élan pour s'élever comme Un.</text:p>
      <text:p text:style-name="Standard"/>
      <text:p text:style-name="P2">1) Refuser le #Linky et garder son compteur ordinaire - Cas du compteur à l'intérieur de son habitation</text:p>
      <text:p text:style-name="Standard">Source : https://www.youtube.com/watch?v=eUtTfyxcO20</text:p>
      <text:p text:style-name="Standard">Site à connaître : http://refus.linky.gazpar.free.fr</text:p>
      <text:p text:style-name="Standard">Crédit Video : <text:a xlink:type="simple" xlink:href="https://www.youtube.com/channel/UCOOovk2hlmvQm8mOgdk0ghg" text:style-name="Internet_20_link" text:visited-style-name="Visited_20_Internet_20_Link">Stéphane Lhomme</text:a>, Lundi 25 janvier 2021</text:p>
      <text:p text:style-name="Standard">Toutes les infos pour garder votre compteur électrique ordinaire et échapper aux graves problèmes causés par le Linky. Cas du compteur à l'intérieur de votre logement - Vidéo par Stéphane Lhomme, directeur de l'Observatoire du nucléaire et animateur du site </text:p>
      <text:p text:style-name="Standard"/>
      <text:p text:style-name="Standard"/>
      <text:p text:style-name="P2">2) Refuser le #Linky et garder son compteur ordinaire - Cas du compteur à l'extérieur de son habitation</text:p>
      <text:p text:style-name="Standard">Source : https://www.youtube.com/watch?v=ykIa8eIYOUU</text:p>
      <text:p text:style-name="Standard">Crédit Video : <text:a xlink:type="simple" xlink:href="https://www.youtube.com/channel/UCOOovk2hlmvQm8mOgdk0ghg" text:style-name="Internet_20_link" text:visited-style-name="Visited_20_Internet_20_Link">Stéphane Lhomme</text:a>, Lundi 25 janvier 2021</text:p>
      <text:p text:style-name="Standard"/>
      <text:p text:style-name="P2">Jeff Van Drew : le déploiement massif de la Garde nationale lors de l'inauguration a été "excessif".</text:p>
      <text:p text:style-name="Standard">Source : https://www.theepochtimes.com/rep-jeff-van-drew-mass-national-guard-deployment-during-inauguration-was-overkill_3667066.html</text:p>
      <text:p text:style-name="Standard">Crédit Article : The Epoch Times, 23 Janvier 2021</text:p>
      <text:p text:style-name="Standard">Le représentant Jeff Van Drew (R-N.J.) a qualifié d'hypocrisie et d'"exagération" le déploiement de dizaines de milliers de soldats de la Garde nationale le jour de l'inauguration.</text:p>
      <text:p text:style-name="Standard"/>
      <text:p text:style-name="Standard">Le démocrate devenu républicain Van Drew, qui est membre de la commission de la sécurité intérieure de la Chambre des représentants, a déclaré samedi à Newsmax qu'il jugeait hypocrite de la part des démocrates d'envoyer des dizaines de milliers de troupes de la Garde nationale pour défendre l'investiture du président Joe Biden, alors qu'ils estiment inutile de déployer les mêmes troupes pour protéger la sécurité publique dans plusieurs villes attaquées par des émeutiers au cours <text:soft-page-break/>de l'été.</text:p>
      <text:p text:style-name="Standard"/>
      <text:p text:style-name="Standard">"Nous n'avions pas besoin d'autant de membres de la Garde nationale qu'à Washington", a déclaré M. Van Drew. "Il semblait que, littéralement, vous prêtiez serment au Venezuela, par opposition aux États-Unis d'Amérique. C'était assez fou, et c'était exagéré."</text:p>
      <text:p text:style-name="Standard"/>
      <text:p text:style-name="Standard">"À l'époque, ils ne voulaient pas qu'on en fasse entrer, ça aurait été militariste", a-t-il dit à propos de la situation dans les villes gérées par les démocrates comme Portland. "Alors, qu'est-ce que c'est ? Je ne sais pas. Je pense qu'il y a un point de modération", a-t-il ajouté.</text:p>
      <text:p text:style-name="Standard"/>
      <text:p text:style-name="Standard">Il a noté que l'attention récente sur le terrorisme intérieur s'est surtout concentrée sur la brèche du Capitole américain du 6 janvier, alors que les émeutes et la violence d'Antifa et d'autres partisans de la gauche n'ont pas reçu la même attention.</text:p>
      <text:p text:style-name="Standard"/>
      <text:p text:style-name="Standard">"Nous ne parlons pas de cela et c'était vraiment violent", a déclaré M. Van Drew. "Nous avons eu des situations en été où des voitures ont explosé, des policiers ont été abattus, des bâtiments ont été complètement détruits, des zones commerciales ont été complètement décimées."</text:p>
      <text:p text:style-name="Standard"/>
      <text:p text:style-name="Standard">Après l'inauguration de Biden, des militants d'extrême gauche se sont réunis et ont participé à des émeutes et à des destructions de biens à Seattle et à Portland.</text:p>
      <text:p text:style-name="Standard"/>
      <text:p text:style-name="Standard">Les commentaires de Van Drew sont arrivés à un moment où la décision de forcer les membres de la Garde nationale à se reposer dans un parking souterrain après avoir été envoyés pour protéger Washington a fait l'objet d'un examen approfondi. Les législateurs des deux côtés de l'allée ont exprimé leur indignation et leur consternation face à cette décision, y compris Van Drew.</text:p>
      <text:p text:style-name="Standard"/>
      <text:p text:style-name="Standard">"Ce dont je suis si fatigué, ce sont les politiciens qui aiment faire des discours fantaisistes sur la grandeur de notre armée, mais c'est la façon dont ils sont traités", a-t-il déclaré. "C'est inadmissible. C'était incroyable, c'était inacceptable".</text:p>
      <text:p text:style-name="Standard"/>
      <text:p text:style-name="Standard">La police du Capitole américain a nié avoir dit à la garde de quitter le Capitole américain. L'incident fait actuellement l'objet d'une enquête par la commission du règlement du Sénat et les troupes ont depuis été réinstallées dans le complexe du Capitole.</text:p>
      <text:p text:style-name="Standard"/>
      <text:p text:style-name="Standard">Un porte-parole de la Garde nationale a déclaré samedi au journal The Epoch Times qu'au moins 5 000 membres de la Garde nationale resteront à Washington jusqu'à la mi-mars.</text:p>
      <text:p text:style-name="Standard"/>
      <text:p text:style-name="Standard">"Alors que nous continuons à travailler pour répondre aux dernières exigences post-inauguration, il a été demandé à la Garde nationale de continuer à soutenir les agences fédérales de maintien de l'ordre avec 7.000 membres et va en réduire le nombre à 5.000 jusqu'à la mi-mars", a déclaré le commandant Matt Murphy par e-mail au Epoch Times.</text:p>
      <text:p text:style-name="Standard"/>
      <text:p text:style-name="Standard">"Nous fournissons une assistance en matière de sécurité, de communications, d'évacuation médicale, de logistique et de soutien à la sécurité aux agences des États, des districts et fédérales", a-t-il ajouté.</text:p>
      <text:p text:style-name="Standard"/>
      <text:p text:style-name="Standard">Avant le 20 janvier, des dizaines de milliers de soldats de la Garde nationale ont été envoyés à Washington pour soutenir les opérations du jour de l'inauguration. La présence de ces troupes, ainsi que le soutien accru d'autres agences de sécurité, ont créé un sentiment de forte militarisation dans la capitale du pays.</text:p>
      <text:p text:style-name="Standard"/>
      <text:p text:style-name="Standard">Plus de 26 000 soldats de la Garde nationale ont été renforcés pour les opérations de sécurité du 20 <text:soft-page-break/>janvier. La décision de soumettre les troupes de la Garde nationale à un contrôle politique avant le jour de l'inauguration a suscité les critiques de plusieurs responsables.</text:p>
      <text:p text:style-name="Standard"/>
      <text:p text:style-name="Standard">Zack Stieber a contribué à ce rapport.</text:p>
      <text:p text:style-name="Standard"/>
      <text:p text:style-name="P2">Un nombre croissant de sénateurs républicains s'opposent à la tenue du procès de destitution de Donald Trump</text:p>
      <text:p text:style-name="P3">Source : https://www.theepochtimes.com/growing-number-of-republican-senators-oppose-holding-trump-impeachment-trial_3670178.html</text:p>
      <text:p text:style-name="P3">Crédit Article : The Epoch Times, 25 Janvier 2021</text:p>
      <text:p text:style-name="P3">Un nombre croissant de sénateurs républicains s'opposent à la tenue d'un procès de destitution contre l'ancien président Donald Trump, laissant planer le doute sur la capacité des démocrates à faire basculer suffisamment de votes pour une condamnation.</text:p>
      <text:p text:style-name="P3"/>
      <text:p text:style-name="P3">Vingt-neuf sénateurs du GOP se sont maintenant prononcés contre la tenue d'un procès, selon un décompte du Epoch Times, arguant qu'il est inconstitutionnel d'essayer de condamner un ancien titulaire de charge, ou qu'il s'agit d'une perte de temps.</text:p>
      <text:p text:style-name="P3"/>
      <text:p text:style-name="P3">"Je pense qu'à l'heure actuelle, Donald Trump n'est plus le président. C'est un ancien président", a déclaré le sénateur Mike Rounds (R-S.D.) sur l'émission "Meet the Press" de la NBC dimanche, arguant que certaines parties de la Constitution disent que les législateurs peuvent mettre en accusation un président mais n'indiquent pas "que vous pouvez mettre en accusation quelqu'un qui n'est pas en fonction".</text:p>
      <text:p text:style-name="P3"/>
      <text:p text:style-name="P3">"La première chance que j'ai de voter pour mettre fin à ce procès, je le ferai", a ajouté le sénateur Marco Rubio (R-Fla.) sur "Fox News Sunday".</text:p>
      <text:p text:style-name="P3"/>
      <text:p text:style-name="P3">Le couple et 27 autres républicains ont déclaré qu'ils n'étaient pas d'accord avec la tenue d'un procès. Parmi les autres, il y a le Sen. Ted Cruz (R-Texas), Tim Scott (R-S.C.) et Ron Johnson (R-Wis.).</text:p>
      <text:p text:style-name="P3"/>
      <text:p text:style-name="P3">"Je pense qu'un procès pour mise en accusation d'un ancien président est inconstitutionnel et créerait un précédent très dangereux. La Constitution ne prévoit pas la tenue d'un tel procès à l'encontre d'un ancien président qui est maintenant un simple citoyen. Où trouverions-nous l'autorité nécessaire pour le faire ?" a écrit Johnson dans une déclaration la semaine dernière.</text:p>
      <text:p text:style-name="P3"/>
      <text:p text:style-name="P3">Pratiquement tous les démocrates ont déclaré qu'ils voteraient pour condamner Trump pour incitation à l'insurrection. La Chambre des représentants a mis Trump en accusation parce qu'ils ont dit que ses paroles ont conduit à la violation du Capitole américain le 6 janvier, y compris un discours qu'il a donné ce jour-là à l'Ellipse.</text:p>
      <text:p text:style-name="P3"/>
      <text:p text:style-name="P3">Une chronologie a montré que Trump n'avait pas fini de parler lorsque les violences au Capitole ont commencé. Trump a défendu son discours, le qualifiant de "tout à fait approprié".</text:p>
      <text:p text:style-name="P3"/>
      <text:p text:style-name="P3">Les démocrates doivent convaincre au moins 17 sénateurs de voter avec eux pour condamner l'ancien président. Une condamnation nécessite une supermajorité. Aucun président dans l'histoire des États-Unis n'a été condamné. Trois ont été acquittés, dont Trump.</text:p>
      <text:p text:style-name="P3"/>
      <text:p text:style-name="P2">Parler.com : Nouvelles au jour le jour</text:p>
      <text:p text:style-name="P3">Source : https://parler.com</text:p>
      <text:p text:style-name="P3">Crédit Article : John Matze, 24 janvier 2021</text:p>
      <text:p text:style-name="P3">Beaucoup de choses bouleversantes se sont produites au cours de l'année dernière. La réaction <text:soft-page-break/>naturelle est de jeter le blâme ou de tirer des conclusions prématurées.</text:p>
      <text:p text:style-name="P3"/>
      <text:p text:style-name="P3">Dans l'esprit du Parley, nous devrions mettre de côté nos différences, nos préjugés les uns envers les autres et avoir une conversation respectueuse afin d'améliorer notre société. Nous devons enregistrer nos bagages à la porte, et prendre un nouveau départ les uns avec les autres.</text:p>
      <text:p text:style-name="P3"/>
      <text:p text:style-name="P3">Je crois que tous les membres de la communauté technologique, les politiciens et les autres devraient mettre leurs différences de côté pour avancer ensemble.</text:p>
      <text:p text:style-name="P3"/>
      <text:p text:style-name="P2">Parler.com : Nouvelles au jour le jour</text:p>
      <text:p text:style-name="P3">Source : https://parler.com</text:p>
      <text:p text:style-name="P3">Crédit Article : Parler, 21 janvier 2021</text:p>
      <text:p text:style-name="P3">Au cours des dernières semaines, Parler a été à plusieurs reprises mal caractérisé et traité injustement. Mais les récentes attaques personnelles contre notre PDG John, sa femme Alina et leur famille sont répréhensibles.</text:p>
      <text:p text:style-name="P3"/>
      <text:p text:style-name="P3">Alina, dont la famille ouvrière vivait dans l'ancienne Union soviétique, est venue en Amérique pour fonder avec John sa propre famille multiraciale et interconfessionnelle. Leur faire subir des accusations infondées selon lesquelles leur mariage fait partie d'un plan d'espionnage tordu - tout cela parce qu'elle est une immigrante - est précisément le genre de "racisme, nativisme, peur, [et] diabolisation" que le président Biden nous a demandé de rejeter dans son discours inaugural.</text:p>
      <text:p text:style-name="P3"/>
      <text:p text:style-name="P3">Toute l'équipe de Parler se tient derrière John et Alina. Notre nouveau président a appelé à l'unité : "Nous devons mettre fin à cette guerre incivile qui oppose le rouge au bleu, le rural à l'urbain, le conservateur au libéral. Nous pouvons le faire, si nous ouvrons nos âmes au lieu d'endurcir nos cœurs". Les calomnies contre John et Alina sont exactement le genre de tactiques qu'il nous implore tous d'abandonner. Engageons-nous tous à travailler ensemble pour l'unité et la guérison.</text:p>
      <text:p text:style-name="P3"/>
      <text:p text:style-name="P2">Présentation oxymè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25T21:15:55</meta:creation-date>
    <dc:date>2021-01-26T01:27:34</dc:date>
    <dc:creator>Pierre LASSALLE</dc:creator>
    <meta:editing-duration>PT4H11M40S</meta:editing-duration>
    <meta:editing-cycles>17</meta:editing-cycles>
    <meta:generator>OpenOffice/4.1.8$Unix OpenOffice.org_project/418m3$Build-9803</meta:generator>
    <meta:document-statistic meta:table-count="0" meta:image-count="0" meta:object-count="0" meta:page-count="5" meta:paragraph-count="100" meta:word-count="2138" meta:character-count="13979"/>
  </office:meta>
</office:document-meta>
</file>