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17cm" style:rel-column-width="1824*"/>
    </style:style>
    <style:style style:name="Tableau1.B" style:family="table-column">
      <style:table-column-properties style:column-width="1.827cm" style:rel-column-width="1036*"/>
    </style:style>
    <style:style style:name="Tableau1.C" style:family="table-column">
      <style:table-column-properties style:column-width="1.33cm" style:rel-column-width="754*"/>
    </style:style>
    <style:style style:name="Tableau1.D" style:family="table-column">
      <style:table-column-properties style:column-width="2.125cm" style:rel-column-width="1205*"/>
    </style:style>
    <style:style style:name="Tableau1.E" style:family="table-column">
      <style:table-column-properties style:column-width="2.124cm" style:rel-column-width="12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9.19999980926514pt"/>
    </style:style>
    <style:style style:name="T2" style:family="text">
      <style:text-properties fo:color="#000000" style:font-name="arial" fo:font-size="9.19999980926514pt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isons ensemble !</text:span></text:p>
      <text:p text:style-name="P2"><text:span text:style-name="T2">🔴➡️➡️ [PODCAST] Lisons ensemble ! Extraits de 4 ouvrages #1 Vendredi 19 février 2021 Livre Audio</text:span></text:p>
      <text:p text:style-name="P2"><text:span text:style-name="T2">https://www.youtube.com/watch?v=w4B2kjoZEbo&amp;list=PL_lR1XMLSfrOSLIW1vN-N2ONi7cxvoKf8</text:span></text:p>
      <text:p text:style-name="P4"><text:span text:style-name="T3">Barbara Stiegler,</text:span> <text:span text:style-name="T3">Laëtitia Gaudin - Le Puil, Natacha Polony, Thomas L. Friedman</text:span></text:p>
      <text:p text:style-name="P4"><text:span text:style-name="T3"/></text:p>
      <text:p text:style-name="P3">Bibliographie : </text:p>
      <text:list xml:id="list3410112963567890757" text:style-name="L1">
        <text:list-item>
          <text:p text:style-name="P5">De la démocratie en pandémie, Barbara Stiegler, Tracts Gallimar N°23, 3,90 €</text:p>
        </text:list-item>
        <text:list-item>
          <text:p text:style-name="P5">Les indispensables, Laëtitia Gaudin - Le Puil</text:p>
        </text:list-item>
        <text:list-item>
          <text:p text:style-name="P5">Sommes-nous encore en démocratie, Natacha Polony</text:p>
        </text:list-item>
        <text:list-item>
          <text:p text:style-name="P5">Merci d'être en retard, Survivre dans le monde de demain Thomas L. Friedman</text:p>
        </text:list-item>
      </text:list>
      <text:p text:style-name="Standard"><text:a xlink:type="simple" xlink:href="https://www.youtube.com/hashtag/podcast" text:style-name="Internet_20_link" text:visited-style-name="Visited_20_Internet_20_Link">#podcast</text:a> <text:s/>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3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>19/02/202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>De la démocratie en pandémie, Barbara Stiegler</text:p>
          </table:table-cell>
          <table:table-cell table:style-name="Tableau1.A2" office:value-type="string">
            <text:p text:style-name="P1">p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>Les indispensables, Laëtitia Gaudin - Le Puil</text:p>
          </table:table-cell>
          <table:table-cell table:style-name="Tableau1.A2" office:value-type="string">
            <text:p text:style-name="P1">p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>Sommes-nous encore en démocratie, Natacha Polony</text:p>
          </table:table-cell>
          <table:table-cell table:style-name="Tableau1.A2" office:value-type="string">
            <text:p text:style-name="P1">p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>Merci d'être en retard, Survivre dans le monde de demain Thomas L. Friedman</text:p>
          </table:table-cell>
          <table:table-cell table:style-name="Tableau1.A2" office:value-type="string">
            <text:p text:style-name="P1">p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</table:table>
      <text:p text:style-name="Standard"/>
      <text:p text:style-name="P7"><text:span text:style-name="T2">[PODCAST] Lisons ensemble ! Extraits de 4 ouvrages #1 Vendredi 19 février 2021</text:span></text:p>
      <text:p text:style-name="P7"><text:span text:style-name="T2"/></text:p>
      <text:p text:style-name="P7"><text:span text:style-name="T2">Barbara Stiegler - De la démocratie en pandémie : santé, recherche, éducation</text:span></text:p>
      <text:p text:style-name="P8"><text:span text:style-name="T1">Source : https://www.youtube.com/watch?v=23FyqDcnz-s</text:span></text:p>
      <text:p text:style-name="P8"><text:span text:style-name="T1">Crédit Video : <text:s/>librairie mollat, 12 févr. 2021</text:span></text:p>
      <text:p text:style-name="P8"><text:span text:style-name="T1">Barbara Stiegler vous présente son ouvrage "De la démocratie en pandémie : santé, recherche, éducation" aux éditions Gallimard. Entretien avec Pierre Coutelle. </text:span></text:p>
      <text:p text:style-name="P8"><text:span text:style-name="T1">Retrouvez le livre : </text:span></text:p>
      <text:p text:style-name="P8"><text:span text:style-name="T1">https://www.mollat.com/livres/2508995/barbara-stiegler-de-la-democratie-en-pandemie-sante-recherche-edu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2-21T03:25:56</dc:date>
    <dc:creator>Pierre LASSALLE</dc:creator>
    <meta:editing-duration>P1DT8H55M34S</meta:editing-duration>
    <meta:editing-cycles>7</meta:editing-cycles>
    <meta:generator>OpenOffice/4.1.9$Unix OpenOffice.org_project/419m1$Build-9805</meta:generator>
    <meta:document-statistic meta:table-count="1" meta:image-count="0" meta:object-count="0" meta:page-count="1" meta:paragraph-count="26" meta:word-count="184" meta:character-count="1386"/>
  </office:meta>
</office:document-meta>
</file>