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style:font-name="Arial1" fo:font-weight="bold" style:font-weight-asian="bold" style:font-weight-complex="bold"/>
    </style:style>
    <style:style style:name="T1" style:family="text">
      <style:text-properties fo:color="#800000"/>
    </style:style>
    <style:style style:name="T2" style:family="text">
      <style:text-properties fo:color="#800000" fo:background-color="#ffff00"/>
    </style:style>
    <style:style style:name="T3" style:family="text">
      <style:text-properties fo:color="#800000" fo:font-weight="normal" style:font-weight-asian="normal" style:font-weight-complex="normal"/>
    </style:style>
    <style:style style:name="T4" style:family="text">
      <style:text-properties fo:color="#800000" fo:font-weight="normal" fo:background-color="#ffff00"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ardi 9 février 2021</text:p>
      <text:p text:style-name="P5"/>
      <text:p text:style-name="P5">Remerciements anniversaire</text:p>
      <text:p text:style-name="P5">Merci pour cette délicate attention dans cette atmosphère particulière...</text:p>
      <text:p text:style-name="Standard">Pour info, Youtube a eu une façon originale de me souhaiter un bon anniversaire, en m'interdisant de publication pendant 8 jours et en censurant une de mes videos pour avoir commis l'insigne outrage à lèse-majesté de me questionner sur les vaccins covid-19 et de recenser les traitements existants...</text:p>
      <text:p text:style-name="Standard">Cette video est désormais disponible sur Odysee : https://odysee.com/@BrestBuzz:f/Web-Journal-Brest-Buzz-Jeudi-4-Fe%CC%81vrier-2021-censure%CC%81-sur-Youtube:5</text:p>
      <text:p text:style-name="Standard">▶️ #Live ce mardi 9 février à 21h30 sur la chaine Youtube Brest Buzz</text:p>
      <text:p text:style-name="Standard"/>
      <text:p text:style-name="Standard">✅ Rejoignez-nous pour le web-journal de ce mardi 9 février 2021</text:p>
      <text:p text:style-name="Standard">à l'adresse https://www.youtube.com/watch?v=oJ0V8d_cQ4I</text:p>
      <text:p text:style-name="Standard"/>
      <text:p text:style-name="Standard">En effet la chaine Youtube Pierre29200 a reçu son premier avertissement</text:p>
      <text:p text:style-name="Standard">suite à la suppression de notre web-journal du 4 février 2021 dont vous trouverez le déroulé en fichier joint.</text:p>
      <text:p text:style-name="Standard">Ce fut la façon de Youtube de me souhaiter Bon anniversaire !</text:p>
      <text:p text:style-name="Standard">Faut-il en rire ou en pleurer ?</text:p>
      <text:p text:style-name="Standard">Après la lecture du Petit Traité de la connerie de Maryline Videau,</text:p>
      <text:p text:style-name="Standard">nous comprenons bien que Youtube met tout en place pour faire taire toute position discordante.</text:p>
      <text:p text:style-name="Standard"/>
      <text:p text:style-name="Standard">Retrouvez l'Entretien avec Marylin Videau auteur de Petit Traité de la Connerie</text:p>
      <text:p text:style-name="Standard">à l'adresse suivante : https://www.youtube.com/watch?v=utNS1C80Z_w</text:p>
      <text:p text:style-name="Standard"/>
      <text:p text:style-name="Standard">✅ Rejoignez-nous pour le web-journal de ce mardi 9 février 2021</text:p>
      <text:p text:style-name="Standard">à l'adresse https://www.youtube.com/watch?v=oJ0V8d_cQ4I</text:p>
      <text:p text:style-name="Standard"/>
      <text:p text:style-name="Standard">et ⬇️ continuez à participer comme vous savez si bien le faire sur le chat. ⬇️</text:p>
      <text:p text:style-name="P5"/>
      <text:p text:style-name="P5"/>
      <text:p text:style-name="P5">Réflexions du jour</text:p>
      <text:p text:style-name="P5">Echange avec Patrick</text:p>
      <text:p text:style-name="P6">- Vous savez Pierre, tout ceci ne m'étonne pas... J'ai du respect pour votre engagement et la qualité de votre travail mais, sans que ce soit une critique ou un jugement, pour moi, l'absence de réactions globale traduit, me semble t'il, une forme de renoncement à se prendre en charge. Donc, je ne dis pas qu'il ne faut rien faire mais, comme dit le dicton, on ne fait pas boire un âne qui n'a pas soif. Je ne dis pas que les gens sont indifférents, mais l'étau de problèmes dans lequel ils sont pris les contraints à couber l'échine. Alors que faire, je crains que "le fruit ne soit pas mûr" et Macron a, en effet, tout fait (comme dans quasiment tous les pays de l'OCDE) pour verrouiller la parole libre ! Je crois qu'un jour viendra où, sans prévenir, le couvercle va sauter... Il faut attendre encore... Je vous souhaite zenitude et opiniâtreté. L'avenir est sombre, tant sur le plan social qu'environnemental, l'essentiel est d'être soi.</text:p>
      <text:p text:style-name="P6"/>
      <text:p text:style-name="P5">- Merci pour votre partage. Je me sens assez inspiré par la dernière video de Salim Laïbi qui recoupe en partie ce que vous dites... https://www.youtube.com/watch?v=pp0JWCizcQo</text:p>
      <text:p text:style-name="Standard">La grande question reste en effet de savoir si nous décidons d'agir dans l'espoir d'un changement dont nous ne maîtrisons rien ou pour nous sentir en accord avec nos valeurs et en paix avec notre conscience. L'attente d'un résultat peut conduire au doute et à la déprime...</text:p>
      <text:p text:style-name="P5"/>
      <text:p text:style-name="P5"/>
      <text:p text:style-name="P5"><text:soft-page-break/>Retour sur le mouvement des Gilets Jaunes</text:p>
      <text:p text:style-name="P6">Video : IL SUFFIRA D'UN GILET.mov</text:p>
      <text:p text:style-name="P6">à 4:16 : Il suffira d'un gilet !</text:p>
      <text:p text:style-name="P6">à 6:13 : Je suis écoeuré de la désinformation</text:p>
      <text:p text:style-name="P6">Source : </text:p>
      <text:p text:style-name="P5"/>
      <text:p text:style-name="P5"/>
      <text:p text:style-name="P5">Maxime Nicolle et la théorie du complot, Rediffusion, 14 décembre 2018</text:p>
      <text:p text:style-name="P5">Dossier Video Youtube/Salsa Passion Brest/Gilets Jaunes</text:p>
      <text:p text:style-name="P5">Video : <text:span text:style-name="T5">Maxime NICOLLE et la Théorie du complot.mp4</text:span></text:p>
      <text:p text:style-name="P5"/>
      <text:p text:style-name="P5"/>
      <text:p text:style-name="P5">Qui sont vraiment les casseurs de l'acte 18 (16 mars 2019) des "gilets jaunes" ? </text:p>
      <text:p text:style-name="P6">Source : https://www.franceinter.fr/societe/qui-sont-vraiment-les-casseurs-de-l-acte-18-des-gilets-jaunes</text:p>
      <text:p text:style-name="P6">Crédit Article : France Inter, 17 mars 2019</text:p>
      <text:p text:style-name="P6">237 personnes ont été arrêtées, 144 placées en garde à vue, dont 15 mineurs , à l'issue du samedi noir des gilets jaunes à Paris. L'œuvre de casseurs, de "nouveaux black blocks" a recueilli l'assentiment de certains gilets jaunes. </text:p>
      <text:p text:style-name="P6"/>
      <text:p text:style-name="P6"/>
      <text:p text:style-name="P6"/>
      <text:p text:style-name="P5">Direct 9 fév. 2021 : Révolution violente ou pacifique ?</text:p>
      <text:p text:style-name="P6">Source : https://www.youtube.com/watch?v=pp0JWCizcQo</text:p>
      <text:p text:style-name="P6">Crédit Video : <text:s/>Salim Laïbi - سليم لعيبي Le Libre Penseur, 9 février 2021</text:p>
      <text:p text:style-name="P6">Video : <text:span text:style-name="T2">Direct 9 fév. 2021 <text:s/>Révolution violente ou pacifique.mp4</text:span></text:p>
      <text:p text:style-name="P6">Comme convenu, voici le 123e numéro de l'actu autour du covid-19.</text:p>
      <text:p text:style-name="P6">à 3:40</text:p>
      <text:p text:style-name="P6"/>
      <text:p text:style-name="P5">Ceci n'est pas un complot : Lettre documentaire belge reçu par email</text:p>
      <text:p text:style-name="P5"><text:span text:style-name="T5">Source : https://vimeo.com/504845318?1</text:span></text:p>
      <text:p text:style-name="P5"><text:span text:style-name="T5">Video : dossier documentaires CECI N'EST PAS UN COMPLOT : </text:span><text:span text:style-name="T4">Ceci n'est pas un complot.mp4</text:span></text:p>
      <text:p text:style-name="P5"><text:span text:style-name="T5"/></text:p>
      <text:p text:style-name="P7"><text:span text:style-name="T5">Supplément pour la vidéo dont j'ai parlé "Ceci n'est pas un complot" :</text:span></text:p>
      <text:p text:style-name="P7">à partir de 34 min<text:span text:style-name="T5"> : une femme explique qch sur les fake news</text:span></text:p>
      <text:p text:style-name="P7"><text:span text:style-name="T6">à 35 min 31''</text:span><text:span text:style-name="T5"> : histoire d'un titre de tous les journaux "Un enfant de 3 ans décède du co.vi.d"</text:span></text:p>
      <text:p text:style-name="P7"><text:span text:style-name="T5">En réalité, comme le démontre cet interview avec le papa de l'enfant, c'était une maladie neuro-dégénérescente.</text:span></text:p>
      <text:p text:style-name="P7"><text:span text:style-name="T5">À la suite de cette histoire un psychologue spécialiste en hypnose explique<text:line-break/>ce que c'est que la peur associée à une inhibition d'une action (mis en évidence par Pavlov...)</text:span></text:p>
      <text:p text:style-name="P7"><text:span text:style-name="T5">Quand on prend quelqu'un et on le stresse, celui qui s'en sort c'est celui qui agit sur ce stress.</text:span></text:p>
      <text:p text:style-name="P7"><text:span text:style-name="T5">fin de l'épisode à 38 min 50''</text:span></text:p>
      <text:p text:style-name="P5"><text:span text:style-name="T5">–</text:span></text:p>
      <text:p text:style-name="P5"><text:span text:style-name="T5">"Comment les médias racontent le Covid". Un film de Bernard Crutzen sur le traitement médiatique de la crise par les médias belges francophones. Ce qu'ils disent, comment ils le disent, et ce qu'ils taisent. Avec une attention particulière à la notion de "complot" Partagez largement, il faut faire bouger les lignes !</text:span></text:p>
      <text:p text:style-name="P5"><text:span text:style-name="T5">--</text:span></text:p>
      <text:p text:style-name="P6">Cher.e.s ami.e.s</text:p>
      <text:p text:style-name="P6"><text:soft-page-break/>J'espère vous tenez le coup dans cette tragédie actuelle...</text:p>
      <text:p text:style-name="P6">Je viens de visionner ce qui suit et qui vient de sortir.</text:p>
      <text:p text:style-name="P6">Enfin un documentaire, belge de surcroît, sur cette crise, et que je trouve objectif, intelligent, avec des questions légitimes, et qui nous change de la compote complotiste populiste... Sans doute le meilleur de ce que j'ai vu en un an..</text:p>
      <text:p text:style-name="P6">https://vimeo.com/504845318?1</text:p>
      <text:p text:style-name="P6">"Comment les médias racontent le Covid". Un film de Bernard Crutzen sur le traitement médiatique de la crise par les médias belges francophones. Ce qu'ils disent, comment ils le disent, et ce qu'ils taisent. Avec une attention particulière à la notion de "complot".</text:p>
      <text:p text:style-name="P6">J'espère qu'il vous intéressera comme il m'a interpellé. Je trouve qu'il doit circuler activement, dont acte :-)</text:p>
      <text:p text:style-name="P6">Au plaisir,</text:p>
      <text:p text:style-name="P5"/>
      <text:p text:style-name="P5">COVID19 et décisions publiques : exigeons la dissolution du Conseil scientifique</text:p>
      <text:p text:style-name="P6">Source : https://www.mesopinions.com/petition/politique/exigeons-dissolution-conseil-scientifique-covid-19/126299</text:p>
      <text:p text:style-name="P6">Auteur : Maître Fabrice Di Vizio</text:p>
      <text:p text:style-name="P6">Trop de conseils tuent le Conseil ! </text:p>
      <text:p text:style-name="P6">La France dispose d’un nombre impressionnant d'agences sanitaires dont le rôle est d'éclairer la décision publique.</text:p>
      <text:p text:style-name="P6">Le Conseil scientifique est en trop et n'a aucune légitimité tandis qu'il s'est montré incapable d'avoir un positionnement clair sur beaucoup de sujets !</text:p>
      <text:p text:style-name="P6">Cette instance dont le président dit tout et son contraire doit être dissoute séance tenante et le conseil aux autorités publiques doit être l'apanage des agences dont c'est l'office naturel ! </text:p>
      <text:p text:style-name="P6">Mettre du rationnel dans <text:s/>cette crise est urgent !</text:p>
      <text:p text:style-name="P6">Trop de Conseils tuent le Conseil et tuent la décision publique.</text:p>
      <text:p text:style-name="P6">Retrouvez cette tribune sur Bas les masques</text:p>
      <text:p text:style-name="P2"/>
      <text:p text:style-name="P1">À relayer massivement pour que cela devienne viral avant censure !</text:p>
      <text:p text:style-name="Standard">Si le coeur vous en dit, vous pouvez installer cette video sur votre page : https://mab.to/IrwVP5s9N</text:p>
      <text:p text:style-name="Standard">Voir les dernières secondes de cette video !</text:p>
      <text:p text:style-name="Standard">Egalement dispo ici : https://www.youtube.com/watch?v=MM9RGwY2qgc</text:p>
      <text:p text:style-name="Standard"/>
      <text:p text:style-name="P1">Le contrat social selon le Great Reset est anti-social</text:p>
      <text:p text:style-name="Standard">Source : https://www.youtube.com/watch?v=DFxOHfqXxxk</text:p>
      <text:p text:style-name="Standard">Crédit Video : Eric Verhaeghe, 7 février 2021</text:p>
      <text:p text:style-name="Standard">–</text:p>
      <text:p text:style-name="Standard">Le Great Reset de Davos aime parler d'un nouveau contrat social... qui est en fait tout sauf social. Voici pourquoi. Retrouvez mon journal du Forum de Davos 2021 sur le Courrier des Stratèges. www.lecourrierdesstrateges.fr</text:p>
      <text:p text:style-name="Standard"/>
      <text:p text:style-name="P1">UN COMBAT</text:p>
      <text:p text:style-name="Standard">Source : https://www.facebook.com/nicolasbouvierperso/photos/a.254247942095710/873640003489831/</text:p>
      <text:p text:style-name="Standard">Crédit Post FB : <text:a xlink:type="simple" xlink:href="https://www.facebook.com/nicolasbouvierperso/?__cft__[0]=AZW9bg2fVg6I0xzuui0BAEeA-kD79YMr2qHgXs1ZmZ9nKR4sHi1Rkfy1OBp5iqzcjMQ03cl9-kxn6Cc9_TC1kiqOtbizk8yVSpUGpwRN30mqoUw8lkED4678SgEiMszft1fpZ-99o8RO6rlDsQta7I9z&amp;__tn__=-UC*F" text:style-name="Internet_20_link" text:visited-style-name="Visited_20_Internet_20_Link">Nicolas Bouvier</text:a>, Mercredi 3 février 2021</text:p>
      <text:p text:style-name="Standard">Image : <text:span text:style-name="T2">LeGouvernementNenARienAFoutre.jpg</text:span></text:p>
      <text:p text:style-name="Standard">UN COMBAT</text:p>
      <text:p text:style-name="Standard">Enfermés dans leurs esprits</text:p>
      <text:p text:style-name="Standard">Les cerveaux sont formatés</text:p>
      <text:p text:style-name="Standard">Mais quand vient l'heure du cri</text:p>
      <text:p text:style-name="Standard">Il n'y a personne pour l'écouter</text:p>
      <text:p text:style-name="Standard">Conditionné, endoctriné, formaté</text:p>
      <text:p text:style-name="Standard"><text:soft-page-break/>L'esprit ne cesse de se quereller</text:p>
      <text:p text:style-name="Standard">Avec sa conscience, en son for intérieur</text:p>
      <text:p text:style-name="Standard">Son inconscience le rend destructeur</text:p>
      <text:p text:style-name="Standard">Manipulation, mensonge, trahison</text:p>
      <text:p text:style-name="Standard">Un triptyque à en perdre la raison</text:p>
      <text:p text:style-name="Standard">Des semaines, des mois, des années</text:p>
      <text:p text:style-name="Standard">A nous dire que nous sommes en sécurité</text:p>
      <text:p text:style-name="Standard">Le grand éveil face à la grande réinitialisation</text:p>
      <text:p text:style-name="Standard">Un combat quotidien en perpétuelle négociation</text:p>
      <text:p text:style-name="Standard">Pour notre avenir et ceux de nos enfants</text:p>
      <text:p text:style-name="Standard">Masqués et aveuglés par décrets et amendements</text:p>
      <text:p text:style-name="Standard">Dans cette tempête infernale, la guerre explose</text:p>
      <text:p text:style-name="Standard">Entre les pro et les anti, chacun s'expose</text:p>
      <text:p text:style-name="Standard">Afin de dévoiler une ou plusieurs vérités</text:p>
      <text:p text:style-name="Standard">Dans le magma d'informations sans cesse révélées</text:p>
      <text:p text:style-name="Standard">Big Brother nous surveille, vaporise ses opposants</text:p>
      <text:p text:style-name="Standard">Nous insulte de tous les noms, jusqu'à celui de mécréant</text:p>
      <text:p text:style-name="Standard">Si l'on s'oppose à sa loi et à ses dogmes</text:p>
      <text:p text:style-name="Standard">Moutons, esclaves, voilà ce que nous sommes !</text:p>
      <text:p text:style-name="Standard">Des millions face à une poignée d'hommes</text:p>
      <text:p text:style-name="Standard">Révolte, révolution ou restauration ?</text:p>
      <text:p text:style-name="Standard">Des millions qui crient derrière leur smartphone</text:p>
      <text:p text:style-name="Standard">Examens de conscience, remises en questions...</text:p>
      <text:p text:style-name="Standard">Nous sommes à l'aube d'une nouvelle ère</text:p>
      <text:p text:style-name="Standard">Opposant le conformisme et la marginalité</text:p>
      <text:p text:style-name="Standard">Nous sommes à l'heure d'une nouvelle normalité</text:p>
      <text:p text:style-name="Standard">Qui plongera le monde dans l'ombre ou la lumière...</text:p>
      <text:p text:style-name="Standard"/>
      <text:p text:style-name="P1">On m'a toujours dit : "Avant de te faire une opinion sur quelque chose, écoute plusieurs sons de cloche. Qui n'entend qu'un son n'entend qu'une cloche."</text:p>
      <text:p text:style-name="Standard">Source : https://www.facebook.com/nicolasbouvierperso/photos/a.254247942095710/858845298302635/</text:p>
      <text:p text:style-name="Standard">Crédit : Nicolas Bouvier, 10 janvier 2021</text:p>
      <text:p text:style-name="Standard">Image : <text:span text:style-name="T2">DefenseursDeNotreBienCommun.jpg</text:span></text:p>
      <text:p text:style-name="Standard">On m'a toujours dit : "Avant de te faire une opinion sur quelque chose, écoute plusieurs sons de cloche. Qui n'entend qu'un son n'entend qu'une cloche."</text:p>
      <text:p text:style-name="Standard">L'année 2020 a été productive en matière de "cloches", pas seulement en matière de sons, mais aussi en matière d'experts qui intervenaient sur les plateaux TV pour parler de la chloroquine, du redemsivir, maintenant du vaccin.</text:p>
      <text:p text:style-name="Standard">On apprend d'ailleurs que le médecin qui a harcelé Raoult d'appels et de SMS malveillants est le Professeur Raffi du CHU de Nantes et qu'il est impliqué dans un conflit d'intérêt de 52 812€ avec Gilead (vendeur du redemsivir) tandis qu'il a reçu d'un labotaoire 666 751 € pour la gestion sanitaire actuelle (le plus gros montant).</text:p>
      <text:p text:style-name="Standard">Ces scientifiques sur la photo ci-dessous sont aujourd'hui pointés du doigt par le système parce qu'ils "rassurent", parce qu'ils ne sont pas dans l'idéologie dominante, parlant de la vitamine C, D, Zinc et autres alternatives pour se prémunir du virus, s'interrogeant sur l'efficacité des confinements, couvre-feux (qu'on avait pendant les guerres ou les émeutes en banlieue en 2005 et localisés) et tout ce qui fait que la confiance de la population a drastiquement baissé depuis un an.</text:p>
      <text:p text:style-name="Standard">Pour avoir exercé leur métier dans un souci d'éthique (en déclarant notamment publiquement leurs conflits d'intérêts s'ils en avaient), ils ont eu le droit d'être poursuivi par l'ordre des médecins (un ordre créé sous le General de Gaulle, remplaçant le conseil supérieur des médecins créé par Petain, dont la plupart des membres ont travaillé pour les labos), d'être convoqué ou remercié par leur <text:soft-page-break/>hiérarchie.</text:p>
      <text:p text:style-name="Standard">Voici donc les "ennemis" du système, les "charlatans" du monde scientifique !</text:p>
      <text:p text:style-name="Standard">Rassurer, expliquer, sensibiliser, prendre du recul, douter, sans créer de la peur, voilà ce qui est aujourd'hui devenu un délit du verbe et de la pensée.</text:p>
      <text:p text:style-name="Standard">On peut toujours croire ce que l'on veut et parler de "complotisme". Je rappelle que le complotisme est un terme désormais utilisé pour décrédibiliser tout opposant à l'idéologie dominante, par principe.</text:p>
      <text:p text:style-name="Standard">Sincèrement, j'en ai plus que ras-le-bol d'entendre ce terme utilisé à tort et à travers dès qu'on doute de quelque chose.</text:p>
      <text:p text:style-name="Standard">Penser par soi-même n'est pas un délit, c'est un droit et même un devoir, on ne doit pas penser par procuration !</text:p>
      <text:p text:style-name="Standard">La police de la pensée d'Orwell n'a pas sa place dans notre société !</text:p>
      <text:p text:style-name="Standard">Quand certains "journalistes" s'insurgent que des scientifiques puissent émettre des doutes, des interrogations sur tel ou tel aspect de la gestion de la crise sanitaire, disant qu'ils font peur aux gens et que, de fait, ils sont dangereux, c'est là où il faut prendre du recul.</text:p>
      <text:p text:style-name="Standard">Ce statut n'est pas là pour convaincre qui que ce soit.</text:p>
      <text:p text:style-name="Standard">Il est là pour laisser à réfléchir.</text:p>
      <text:p text:style-name="Standard">"Je ne sais qu'une seule chose, c'est que je ne sais rien".</text:p>
      <text:p text:style-name="Standard">Socrate</text:p>
      <text:p text:style-name="Standard"/>
      <text:p text:style-name="P1">Quel est notre ennemi?</text:p>
      <text:p text:style-name="P3">Source : https://www.facebook.com/giletsjaunesconstituantspagedesecours/photos/a.1165046877006693/1754064728104902/</text:p>
      <text:p text:style-name="Standard"><text:span text:style-name="T5">Crédit Image : </text:span><text:a xlink:type="simple" xlink:href="https://www.facebook.com/giletsjaunesconstituantspagedesecours/?__cft__[0]=AZVxc70-rhx8lraMzMV5jcHsAgKdUyBAQtqRNqKAmdU6u8Rw3FdjnbIU6T0NgVl0D2PFq2APrRHjRFirLgtiKsJ75sFPMHkRryai3FMzBngUK5RziNcQHQ4Chr4pcG1uUcm6DK9Z-5nWPORTvh06FuEapNSpqHzG5m_VXwd3597tlPXTcm2g47HG9BTvofpBtus&amp;__tn__=-UC*F" text:style-name="Internet_20_link" text:visited-style-name="Visited_20_Internet_20_Link">Gilets Jaunes Constituants page de secours</text:a>, Dimanche 7 février 2021, 13h15</text:p>
      <text:p text:style-name="P3">Image : <text:span text:style-name="T2">KlausSchwab.jp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08T01:07:46</meta:creation-date>
    <dc:date>2021-02-09T23:53:10</dc:date>
    <dc:creator>Pierre LASSALLE</dc:creator>
    <meta:editing-duration>PT9H34M22S</meta:editing-duration>
    <meta:editing-cycles>26</meta:editing-cycles>
    <meta:generator>OpenOffice/4.1.8$Unix OpenOffice.org_project/418m3$Build-9803</meta:generator>
    <meta:document-statistic meta:table-count="0" meta:image-count="0" meta:object-count="0" meta:page-count="5" meta:paragraph-count="143" meta:word-count="1949" meta:character-count="12409"/>
  </office:meta>
</office:document-meta>
</file>