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color="#800000" fo:background-color="#ffff00"/>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1"/>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color="#800000" fo:font-weight="normal" fo:background-color="#ffff00" style:font-weight-asian="normal" style:font-weight-complex="normal"/>
    </style:style>
    <style:style style:name="P10" style:family="paragraph" style:parent-style-name="Standard" style:list-style-name="L2">
      <style:text-properties fo:color="#800000" fo:font-weight="normal" fo:background-color="#ffff00" style:font-weight-asian="normal" style:font-weight-complex="normal"/>
    </style:style>
    <style:style style:name="P11" style:family="paragraph" style:parent-style-name="Standard">
      <style:text-properties fo:color="#800000" fo:background-color="#ffff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Samedi 20 février 2021</text:p>
      <text:p text:style-name="P3"><text:a xlink:type="simple" xlink:href="https://www.youtube.com/hashtag/artemisia" text:style-name="Internet_20_link" text:visited-style-name="Visited_20_Internet_20_Link"><text:span text:style-name="T2">#Artemisia</text:span></text:a><text:span text:style-name="T2">​ </text:span><text:a xlink:type="simple" xlink:href="https://www.youtube.com/hashtag/paludisme" text:style-name="Internet_20_link" text:visited-style-name="Visited_20_Internet_20_Link"><text:span text:style-name="T2">#Paludisme</text:span></text:a><text:span text:style-name="T2">​ </text:span><text:a xlink:type="simple" xlink:href="https://www.youtube.com/hashtag/oms" text:style-name="Internet_20_link" text:visited-style-name="Visited_20_Internet_20_Link"><text:span text:style-name="T2">#OMS</text:span></text:a></text:p>
      <text:p text:style-name="P1">#JérômeRodrigues​ #ACF #CyrilHanouna</text:p>
      <text:p text:style-name="P1">#giletjaune #combat #liberté #fraternité #égalité #répression #mutilation #éborgné #paris #france #province #révolution #média #autoritaire #giletsjaunes #yellowvest #paix #humain #humanité #barbares #police #macron #violences #violencespolicieres #résistance #ensemble #unis #abnégation #manifestation</text:p>
      <text:p text:style-name="P1">#MotardsEnColere</text:p>
      <text:p text:style-name="P2"/>
      <text:p text:style-name="P2">Humour russe</text:p>
      <text:p text:style-name="P5">Image : Web_journal_humourRusse_20fev2021.png</text:p>
      <text:p text:style-name="P2"/>
      <text:p text:style-name="P2">Censure en ligne</text:p>
      <text:list xml:id="list1968256233600438574" text:style-name="L2">
        <text:list-item>
          <text:p text:style-name="P10">ContenusChaineYTPierre29200Supprimés.png</text:p>
        </text:list-item>
        <text:list-item>
          <text:p text:style-name="P10">censure-en-ligne-2.jpg</text:p>
        </text:list-item>
        <text:list-item>
          <text:p text:style-name="P10">censure-en-ligne-3.jpg</text:p>
        </text:list-item>
      </text:list>
      <text:p text:style-name="P9"/>
      <text:p text:style-name="P2">Techno-censure : La pente glissante de la censure de la “désinformation” à la réduction au silence de la vérité</text:p>
      <text:p text:style-name="Standard">Source : https://www.aubedigitale.com/techno-censure-la-pente-glissante-de-la-censure-de-la-desinformation-a-la-reduction-au-silence-de-la-verite/</text:p>
      <text:p text:style-name="Standard">Crédit Article : Aube Digitale, 19 février 2021</text:p>
      <text:p text:style-name="Standard">C’est la pente glissante qui mène à la fin de la liberté d’expression telle que nous la connaissions autrefois.</text:p>
      <text:p text:style-name="Standard">Dans un monde de plus en plus automatisé et filtré par le prisme de l’intelligence artificielle, nous nous trouvons à la merci d’algorithmes inflexibles qui dictent les limites de nos libertés.</text:p>
      <text:p text:style-name="Standard">Une fois que l’intelligence artificielle sera pleinement intégrée à la bureaucratie gouvernementale, il y aura peu de recours : nous serons soumis aux jugements intransigeants des technocrates.</text:p>
      <text:p text:style-name="Standard">C’est ainsi que cela commence.</text:p>
      <text:p text:style-name="Standard">L’avertissement de Martin Niemöller concernant l’élargissement du filet qui nous prend tous au piège est toujours d’actualité.</text:p>
      <text:p text:style-name="Standard"><text:s text:c="4"/>“Ils sont d’abord venus pour les socialistes, et je ne me suis pas exprimé – parce que je n’étais pas socialiste. Ensuite, ils sont venus pour les syndicalistes, et je n’ai rien dit – parce que je n’étais pas syndicaliste. Puis ils sont venus pour les Ju.ifs, et je n’ai rien dit, parce que je n’étais pas Ju.if. Puis ils sont venus me chercher – et il n’y avait plus personne pour parler en mon nom.”</text:p>
      <text:p text:style-name="Standard">Dans notre cas, cependant, tout a commencé avec les censeurs qui s’en sont pris aux extrémistes en lançant des “discours haineux”, et peu d’entre eux ont pris la parole – parce qu’ils n’étaient pas des extrémistes et ne voulaient pas avoir honte d’être perçus comme politiquement incorrects.</text:p>
      <text:p text:style-name="Standard">Puis les censeurs d’Internet se sont impliqués et ont poursuivi des extrémistes proférant des “désinformations” sur des élections volées, l’Holocauste et Hunter Biden, et peu d’entre eux ont pris la parole – parce qu’ils n’étaient pas des extrémistes et ne voulaient pas être mis à l’écart parce qu’ils semblaient en désaccord avec la majorité.</text:p>
      <text:p text:style-name="Standard">Au moment où les censeurs technologiques se sont attaqués aux extrémistes qui diffusaient des “informations erronées” sur la pandémie de COVID-19 et les vaccins, ils avaient mis au point un système et une stratégie pour faire taire les non-conformistes.</text:p>
      <text:p text:style-name="Standard"/>
      <text:p text:style-name="P2">Le défi du jour pour nos chaines Salsa Passion Brest et Pierre29200</text:p>
      <text:p text:style-name="P2">1000 abonnés pour Salsa Passion Brest</text:p>
      <text:p text:style-name="P2">4000 abonnés pour Pierre29200</text:p>
      <text:p text:style-name="Standard">https://www.youtube.com/c/Pierre29200/community</text:p>
      <text:p text:style-name="P2"/>
      <text:p text:style-name="P2"/>
      <text:p text:style-name="P2"><text:soft-page-break/>Remerciements à toutes celles et ceux qui nous ont rejoint sur Discord</text:p>
      <text:p text:style-name="P5">Aline (Landes)</text:p>
      <text:p text:style-name="P5">cmarie/CM DECAUX (Aisne)</text:p>
      <text:p text:style-name="P5">Delphine (Vendée)</text:p>
      <text:p text:style-name="P5">pat pan/Patricia (Dordogne</text:p>
      <text:p text:style-name="P5">Emmanuel/barnevla (Morbihan)</text:p>
      <text:p text:style-name="P5">56KerGalwin (Morbihan)</text:p>
      <text:p text:style-name="P5">Frédéric DOTTO</text:p>
      <text:p text:style-name="P5">Jean-Mich (Brest/Finistère)</text:p>
      <text:p text:style-name="P5">Yvette (Alsace)</text:p>
      <text:p text:style-name="P5">Watch More TV (Savoie)</text:p>
      <text:p text:style-name="P5">Pierre/Pierre29200/Brest Buzz V/Salsa Passion Brest (Finistère)</text:p>
      <text:p text:style-name="P5">Remarque : Si j'en ai oublié, manifestez-vous <text:s/>! Aidez-moi à faire la correspondance entre vos pseudos sur le chat et ceux sur discord et indiquez SVP votre région ou département ou ville</text:p>
      <text:p text:style-name="P2"/>
      <text:p text:style-name="P2">Affichettes de contestation en ballade dans Brest</text:p>
      <text:p text:style-name="P4">AffichageBrest.jpg</text:p>
      <text:p text:style-name="P9">AvecManuOnFormeUneSacréeEquipe.jpg</text:p>
      <text:p text:style-name="P2"/>
      <text:p text:style-name="P2">Disparition du cash ?</text:p>
      <text:p text:style-name="P9">DisparitionDuCash.jpg</text:p>
      <text:p text:style-name="P9"/>
      <text:p text:style-name="P2">Notre sondage élection sur l'onglet Communauté de la chaine YT Pierre29200</text:p>
      <text:p text:style-name="Standard">Merci à toutes et à tous pour votre participation.</text:p>
      <text:p text:style-name="Standard">Le nombre de votes montre la défiance qu'ont la plupart d'entre vous vis à vis de la sincérité et de l'équité de ses élections.</text:p>
      <text:p text:style-name="Standard">Voulons-nous continuer à aller au théâtre à chaque élection présidentielle ? Je pose la question.</text:p>
      <text:p text:style-name="Standard">Pour en savoir plus, les enjeux de la dernière présidentielle sont bien expliqués dans le livre Crépuscule de Juan Branco et dans le livre Le grand manipulateur, les réseaux secrets de Macron de Marc Endeweld.</text:p>
      <text:p text:style-name="Standard">À lire et à faire lire.</text:p>
      <text:p text:style-name="Standard">Complétez cette bibliographie si vous le jugez utile et soutenez les gilets jaunes qui ont suffisamment dénoncés le danger des partis et des leaders !</text:p>
      <text:p text:style-name="P2"/>
      <text:p text:style-name="P2">Geoffroy : J'ai vécu 10 ans dans les bois avec les chevreuils</text:p>
      <text:p text:style-name="P5">Source : <text:s/>Psychologies Magazine</text:p>
      <text:p text:style-name="P5">Crédit Article : Psychologies Magazine N°419 p.38, Mars 2021</text:p>
      <text:p text:style-name="P9">Document : J'ai vécu 10 ans dans les bois avec les chevreuils.pdf</text:p>
      <text:p text:style-name="P2"/>
      <text:p text:style-name="P2">Suggestions Cécyle Cadiou – Rappel format des suggestions Discord ou Email</text:p>
      <text:p text:style-name="P2">"Cluster : Faire de la crise une opportunité - Dr Louis Fouché"</text:p>
      <text:p text:style-name="P5">Source : https://www.youtube.com/watch?v=RSIe3R_FnZo&amp;ab_channel=%C3%89NERGIESPOSITIVES-Nouveauxparadigmes</text:p>
      <text:p text:style-name="Standard"><text:span text:style-name="T2">Crédit Video : </text:span><text:a xlink:type="simple" xlink:href="https://www.youtube.com/channel/UC3TG1e84aKIl9w9PR0sCN2Q" text:style-name="Internet_20_link" text:visited-style-name="Visited_20_Internet_20_Link">ÉNERGIES POSITIVES - Nouveaux paradigmes</text:a>, 17 février 2021</text:p>
      <text:p text:style-name="P5"><text:span text:style-name="T3">Video : Cluster <text:s/>Faire de la crise une opportunité - Dr Louis Fouché.mp4</text:span></text:p>
      <text:p text:style-name="Standard">–</text:p>
      <text:p text:style-name="P2"><text:span text:style-name="T2">Cluster est une émission animée par Jocelyn Huet, thérapeute de développement personnel et spirituel. </text:span><text:a xlink:type="simple" xlink:href="https://www.youtube.com/redirect?event=video_description&amp;redir_token=QUFFLUhqbGU2dE9QYm96MGJNSG0xa2VWSElfZy1KN0VWQXxBQ3Jtc0ttQTNacFpNSm5ndVg0SDd2alFDdnR5Y1VtZlVRLVlLYzE0eURjN1VUZzdjRTAxbDlpSWdtbUJyZHBNWDJBX2lHQWZqMGw4bVFidGdMa2N5cnAtc1NhLTlhTTdFYUlNX05iV0hPOUVQVncxUnVPck43SQ&amp;q=https%3A%2F%2Fwww.energiespositivesmedia.com" office:target-frame-name="_blank" xlink:show="new" text:style-name="Internet_20_link" text:visited-style-name="Visited_20_Internet_20_Link"><text:span text:style-name="T2">https://www.energiespositivesmedia.com</text:span></text:a><text:span text:style-name="T2">​ Louis Fouché, docteur en médecine, l'invité de cette émission, nous exposera son regard bienveillant sur la question " Comment faire de la crise une opportunité pour une société solidaire et altruiste ? ". </text:span><text:a xlink:type="simple" xlink:href="https://www.youtube.com/redirect?event=video_description&amp;redir_token=QUFFLUhqbkp1OVRxWGwySldQWi1PU2JXNTV3VU1uOVdIQXxBQ3Jtc0tsR19TUjdOT3ZfcHVEeGxNVE8tc1JqeUVJZDNOUHg5UFZvREY4dE51Y181RFh1MzVWcUJURjB6ak5SNWxRdFlZTUd4VGlqWWt1Q3lsOFlJaVd6UzdwRmU4UXZ3WkIzODVlWFNPWW5NcjFwMDRHWG1naw&amp;q=https%3A%2F%2Freinfocovid.fr%2F" office:target-frame-name="_blank" xlink:show="new" text:style-name="Internet_20_link" text:visited-style-name="Visited_20_Internet_20_Link"><text:span text:style-name="T2">https://reinfocovid.fr/</text:span></text:a><text:span text:style-name="T2">​ Émission présentée par Jocelyn Huet, Thérapeute en développement personnel et spirituel </text:span><text:a xlink:type="simple" xlink:href="https://www.youtube.com/redirect?event=video_description&amp;redir_token=QUFFLUhqa2h2RFlBVXExMG9rakNYSENYbzY5MldUdUdnUXxBQ3Jtc0tsSTN6TWU4elpnNkVIVHhYdk1tNXlyUkI1ck1uRGNJQnhfMWJBNDVBU2g4ZnNTRDhVMllNS3dIQVluQnpMX2ZDdXFKSzkxWW1YcUNRV2gwZlQ3OFBORFd3RXhzZG9OT3pjemJuc0xRdTlndlRBaGhhQQ&amp;q=https%3A%2F%2Fwww.voyageverssoi.com" office:target-frame-name="_blank" xlink:show="new" text:style-name="Internet_20_link" text:visited-style-name="Visited_20_Internet_20_Link"><text:span text:style-name="T2">https://www.voyageverssoi.com</text:span></text:a></text:p>
      <text:p text:style-name="P5"><text:soft-page-break/></text:p>
      <text:p text:style-name="P2">"Covid, couvre-feu, passeport sanitaire : la dictature douce ? le Samedi Politique avec Fabrice di Vizio"</text:p>
      <text:p text:style-name="P5">Source : https://www.youtube.com/watch?v=l_SV2XAYRnw</text:p>
      <text:p text:style-name="P5">Crédit Video : "TVLibertés", 20 févr. 2021 </text:p>
      <text:p text:style-name="P5">Video : Covid, couvre-feu, passeport sanitaire <text:s/>la dictature douce Le Samedi Politique ac Fabrice di Vizio.mp4</text:p>
      <text:p text:style-name="P2"/>
      <text:p text:style-name="P2">"Vaccination"</text:p>
      <text:p text:style-name="P5">Source : https://www.youtube.com/watch?v=hkABuMhLFL4&amp;t=273s&amp;ab_channel=Franjo</text:p>
      <text:p text:style-name="P5">Crédit Vidéo : "Franjo" (humoriste), <text:s/>1 févr. 2021</text:p>
      <text:p text:style-name="P9">Video : Vaccination.mp4</text:p>
      <text:p text:style-name="P2"/>
      <text:p text:style-name="P2">Me Di Vizio, avocat du Pr Raoult: « On ne sait pas si le confinement sauve, mais on sait qu’il tue »</text:p>
      <text:p text:style-name="Standard">Source : https://www.youtube.com/watch?v=pVS0gPHoLY8</text:p>
      <text:p text:style-name="Standard">Crédit Video : <text:a xlink:type="simple" xlink:href="https://www.youtube.com/channel/UCqgrelsJF19-0cwCwiKULuA" text:style-name="Internet_20_link" text:visited-style-name="Visited_20_Internet_20_Link">Epoch Times France</text:a>, 11 févr. 2021</text:p>
      <text:p text:style-name="P4">Video : Me Di Vizio, avocat du Pr Raoult « On ne sait pas si le confinement sauve, mais on sait qu’il tue ».mp4</text:p>
      <text:p text:style-name="Standard">–</text:p>
      <text:p text:style-name="Standard">Spécialiste du droit de la santé publique, Maître Fabrice Di Vizio a défendu des centaines de professionnels de santé au cours de sa carrière et a enseigné dans plusieurs facultés de médecine. Il a notamment traité des dossiers complexes comme ceux du Médiator ou de la grippe H1N1. </text:p>
      <text:p text:style-name="Standard">Depuis plusieurs mois, il plaide pour le compte de nombreux professionnels de santé dans le cadre de la crise sanitaire du Covid-19, dont le collectif C19, qui rassemble 600 médecins libéraux, l’association Victimes Coronavirus France ou le Professeur Didier Raoult. </text:p>
      <text:p text:style-name="Standard">Quel regard porte Me Di Vizio sur l’action des pouvoirs publics et des professionnels de santé pendant la crise sanitaire ? Quelles seraient les conséquences d’un troisième confinement en France ? </text:p>
      <text:p text:style-name="Standard">Esprits de Liberté s’est entretenu avec Me Di Vizio pour répondre à ces questions. </text:p>
      <text:p text:style-name="Standard">Crédit musique : </text:p>
      <text:p text:style-name="Standard">Heroic Feat by RomanSenykMusic. https://youtu.be/hvv8VLOKnsI</text:p>
      <text:p text:style-name="Standard"/>
      <text:p text:style-name="P2">👉🏼 Manif’ du 20/02/21 - Collecte alimentaire pour les nécessiteux venez avec un petit quelquechose 🙏🏼 <text:s/>Jérôme Rodrigues Officiel, 19 février 2021</text:p>
      <text:p text:style-name="Standard">Source : https://www.facebook.com/lafamillejerome/videos/2873522676229623/</text:p>
      <text:p text:style-name="Standard">Crédit Video : <text:span text:style-name="T1">Jérôme Rodrigues Officiel, </text:span>Vendredi 19 février 2021, 12h06</text:p>
      <text:p text:style-name="P4">Video : Manif du 20/02/21 - Collecte alimentaire pour les nécessiteux venez avec un petit quelquechose 🙏🏼 <text:s/>Jérôme Rodrigues Officiel, 19 février 2021.mp4</text:p>
      <text:p text:style-name="Standard">➡️Groupe ACF (Au Cœur De La Fraternité) <text:s/>: https://www.facebook.com/groups/34198...​</text:p>
      <text:p text:style-name="Standard">➡️Page de Jérôme : https://www.facebook.com/lafamillejerome​</text:p>
      <text:p text:style-name="Standard">#JérômeRodrigues​ #ACF​ #CyrilHanouna</text:p>
      <text:p text:style-name="Standard">📢🧔🏻 Salut #lafamille </text:p>
      <text:p text:style-name="Standard">👉🏼 Manif’ du 20/02/21 (voir ci-dessous) Collecte alimentaire pour les nécessiteux venez avec un petit quelquechose 🙏🏼</text:p>
      <text:p text:style-name="Standard">👉🏼 Débriefing de BTP, complément d’informations et réponses diverses </text:p>
      <text:p text:style-name="Standard">Bonus </text:p>
      <text:p text:style-name="Standard">👉🏼 les énervés des réseaux ! 🤣</text:p>
      <text:p text:style-name="Standard">Copie du post de JC Valentin 👇🏼</text:p>
      <text:p text:style-name="Standard">🇫🇷 MERCI POUR VOTRE MOBILISATION ET DU PARTAGE DE LA PUBLICATION. </text:p>
      <text:p text:style-name="Standard"><text:s text:c="6"/>💛 GILETS JAUNES 💛 </text:p>
      <text:p text:style-name="Standard">🤠 SOLIDARITÉ <text:s/>ET FRATERNITÉ <text:s/></text:p>
      <text:p text:style-name="Standard"><text:soft-page-break/>'🔉 MÉTRO GLACIÈRE LIGNE 6 </text:p>
      <text:p text:style-name="Standard"><text:s text:c="12"/>▪PLACE COLUCHE 11H </text:p>
      <text:p text:style-name="Standard"><text:s text:c="3"/>Départ du cortège 12H 30 </text:p>
      <text:p text:style-name="Standard">'🚸 AVEC L ASSOCIATION AU COEUR DE LA FRATERNITÉ. .</text:p>
      <text:p text:style-name="Standard">▪Denrée alimentaires </text:p>
      <text:p text:style-name="Standard">▪produits de première nécessité </text:p>
      <text:p text:style-name="Standard">▪vêtements chauds pour enfants et adultes. </text:p>
      <text:p text:style-name="Standard">🤠 <text:s/>Merci pour presence</text:p>
      <text:p text:style-name="Standard"><text:s text:c="7"/>'🇫🇷 Force et honneur </text:p>
      <text:p text:style-name="Standard">#giletjaune #combat #liberté #fraternité #égalité #répression #mutilation #éborgné #paris #france #province #révolution #média #autoritaire #giletsjaunes #yellowvest #paix #humain #humanité #barbares #police #macron #violences #violencespolicieres #résistance #ensemble #unis #abnégation #manifestation </text:p>
      <text:p text:style-name="Standard"><text:s text:c="22"/>👇🏼Abonnez vous👇🏼</text:p>
      <text:p text:style-name="Standard">🐦 : https://twitter.com/J_Rodrigues_</text:p>
      <text:p text:style-name="Standard">🎥 : https://www.youtube.com/</text:p>
      <text:p text:style-name="Standard">Merci pour vos soutiens </text:p>
      <text:p text:style-name="Standard">🙏🏼 : paypal.me/JeromeSoutien</text:p>
      <text:p text:style-name="Standard">#TousEnsemblePourAllerMieux #aucoeurdelafraternite #samedijaunes</text:p>
      <text:p text:style-name="Standard">#association #COLUCHE #Maraudes #liberté #pauvrefrance #pauvreté #famille #république #resistance #égalité <text:s text:c="2"/></text:p>
      <text:p text:style-name="Standard">#Peuple #ticktock #fraternité #MacronDémission #République #engagement #misere #sociale #handicap #maraude #URGENGE #UrgenceSanitaire #LeMikeRAMBO <text:s/>#mediaslive <text:s/>Krystall Wild <text:s/>#johnbarlou #femmesgiletsjaune</text:p>
      <text:p text:style-name="Standard"/>
      <text:p text:style-name="P2"/>
      <text:p text:style-name="P2">Interview de Me Araujo Recchia, saisie du juge judiciaire, gardien des droits en France !</text:p>
      <text:p text:style-name="Standard">Source : https://www.youtube.com/watch?v=IdPlB1jggeY</text:p>
      <text:p text:style-name="Standard">Crédit Video : <text:a xlink:type="simple" xlink:href="https://www.youtube.com/channel/UCsjhflMqZui06dWBjrMMPmg" text:style-name="Internet_20_link" text:visited-style-name="Visited_20_Internet_20_Link">France Liberté</text:a>, 15 février 2021</text:p>
      <text:p text:style-name="Standard"/>
      <text:p text:style-name="Standard">Video : Me de Araujo-Recchia - Illégalité des mesures Covid, action collective contre l’état ».mp4</text:p>
      <text:p text:style-name="Standard">France Liberté, le podcast qui inspire la transformation. Notre valeur cardinale est la recherche de la VERITÉ. Nous présentons des connaissances, des expériences, des perspectives différentes. Vous vous faîtes votre propre opinion. Transformez-vous avec France Liberté. Ludovic Malot, Fondateur de France Liberté </text:p>
      <text:p text:style-name="Standard">« À la base de toutes les doctrines totalitaires se trouve la croyance que les gouvernants sont plus sages et d'un esprit plus élevé que leurs sujets, qu'ils savent donc mieux qu'eux ce qui leur est profitable. » Ludwig Von Mises</text:p>
      <text:p text:style-name="Standard"/>
      <text:p text:style-name="P2">Coronavirus : un haut fonctionnaire dénonce l’incapacité des pouvoirs publics. Lévine - Gave</text:p>
      <text:p text:style-name="Standard">Source : https://www.youtube.com/watch?v=K54Z5GwD_Xs</text:p>
      <text:p text:style-name="Standard">Crédit Video : <text:s/>Institut des Libertés, 20 février 2021</text:p>
      <text:p text:style-name="P4">Video : Coronavirus <text:s/>un haut fonctionnaire dénonce l’incapacité des pouvoirs publics. Lévine - Gave.mp4</text:p>
      <text:p text:style-name="Standard">14e 22e 37e 57e minute</text:p>
      <text:p text:style-name="Standard">Un virus à peine plus létal que la grippe a stoppé la marche du monde depuis presque une année. Charles Gave reçoit dans l’émission « Entre les lignes », Nicolas Lévine historien travaillant dans la haut fonction publique au sommet de l’état qui a publié aux éditions ring « l’incident » sous-titré Coronavirus underground : la cartographie d’un carnage…</text:p>
      <text:p text:style-name="Standard"/>
      <text:p text:style-name="Standard"/>
      <text:p text:style-name="Standard">SARS-COV 2</text:p>
      <text:p text:style-name="P2"><text:soft-page-break/>Epidémiologie du COVID-19 : les preuves, les risques et les malentendus</text:p>
      <text:p text:style-name="Standard">Source : https://www.youtube.com/watch?v=8KzZXvT1g-k</text:p>
      <text:p text:style-name="Standard">Crédit Video : IHU Méditerranée-Infection, 20 février 2021</text:p>
      <text:p text:style-name="P4">Video : Epidémiologie du COVID-19 <text:s/>les preuves, les risques et les malentendus.mp4</text:p>
      <text:p text:style-name="Standard">John P.A. Ioannidis, MD, DSc Professor of Medicine, Epidemiology and Population Health, Biomedical Data Science and Statistics Stanford University.</text:p>
      <text:p text:style-name="Standard"/>
      <text:p text:style-name="P2">Suite à un piratage de L'OMS, du laboratoire de Wuhan et de la Fondation Bill Gates, des millions de documents sont en ligne.</text:p>
      <text:p text:style-name="Standard">Source : https://sentinellecitoyenne.fr/actualites/suite-a-un-piratage-de-loms-du-laboratoire-de-wuhan-et-de-la-fondation-bill-gates-des-millions-de-documents-sont-en-ligne/</text:p>
      <text:p text:style-name="Standard">Crédit Article : Sentinelle Citoyenne, date non trouvée</text:p>
      <text:p text:style-name="Standard">C’est à peine croyable ! Des hackers, à la recherche de la vérité sur la nouvelle épidémie de coronavirus ont piraté l’Organisation Mondiale de la santé, le biolaboratoire P4 de Wuhan et la Fondation Bill <text:s/>Gates. Un ensemble énorme de bases de données contenant des noms d’utilisateur et des mots de passe ont été divulgués, donnant accès à des informations très confidentielles. Si vous souhaitez consulter ces bases de données, nous vous avons joint des liens de façon à mieux vous informer et ainsi vous faire votre propre avis sur la question du Covid-19 et de la désinformation politico-médiatique qui sévit en France.</text:p>
      <text:p text:style-name="Standard"/>
      <text:p text:style-name="P2">Cette plante peut sauver des millions de vies (et l'OMS n'en veut pas)</text:p>
      <text:p text:style-name="P5">Source : https://www.youtube.com/watch?v=8vx5CagbY7M</text:p>
      <text:p text:style-name="Standard"><text:span text:style-name="T2">Crédit Video : Le Média, </text:span>9 nov. 2018</text:p>
      <text:p text:style-name="P4">Video : Cette plante peut sauver des millions de vies (et l'OMS n'en veut pas).mp4</text:p>
      <text:p text:style-name="Standard">À 10:55</text:p>
      <text:p text:style-name="Standard">Auteure du livre "Artemisia : une plante pour éradiquer le paludisme", Lucile Cornet-Vernet raconte les combats de scientifiques et de citoyens venus des quatre coins du monde, pour faire admettre à l'OMS et à l'industrie pharmaceutique les vertus de l'artemisia annua, une plante qui peut terrasser la malaria. Au passage, elle évoque les impasses et les manquements d'une recherche scientifique soumise aux intérêts du monde de l'argent, et bien peu sensible à l'opensource et au "non-profit".</text:p>
      <text:p text:style-name="Standard"/>
      <text:p text:style-name="P2">L’Italie s’offre une crise gouvernementale et se cherche un sauveur en pleine pandémie</text:p>
      <text:p text:style-name="Standard">Source : https://www.20minutes.fr/monde/2969419-20210204-italie-offre-crise-gouvernementale-cherche-sauveur-pleine-pandemie</text:p>
      <text:p text:style-name="Standard">Crédit : Rachel Garrat-Valcarcel, 4 février 2021</text:p>
      <text:list xml:id="list4864846647017972773" text:style-name="L1">
        <text:list-item>
          <text:p text:style-name="P6">Le président du Conseil Italien, Giuseppe Conte, pourtant populaire, a dû démissionner après la perte de sa majorité au parlement.</text:p>
        </text:list-item>
        <text:list-item>
          <text:p text:style-name="P6">Pour éviter des élections en pleine crise sanitaire et alors que l’extrême droite mène les sondages, le président Italien a désigné l’ancien gouverneur de la BCE, Mario Draghi, pour former un nouveau gouvernement.</text:p>
        </text:list-item>
        <text:list-item>
          <text:p text:style-name="P6">Si le banquier ne semble pas avoir le bon profil face à une Chambre de députés et un Sénat majoritairement populistes, il est perçu comme un sauveur.</text:p>
        </text:list-item>
      </text:list>
      <text:p text:style-name="Standard"/>
      <text:p text:style-name="P2">Le gouvernement UK fait une consultation en vue de la mise en place de l'Identite Numérique</text:p>
      <text:p text:style-name="Standard">Source : https://www.gov.uk/government/publications/the-uk-digital-identity-and-attributes-trust-framework</text:p>
      <text:p text:style-name="Standard">Crédit Article : Gov.uk, 11 février 2021</text:p>
      <text:p text:style-name="Standard"/>
      <text:p text:style-name="Standard">@everyone :flag_gb::warning::warning::warning: Le gouvernement UK fait une consultation en vue de la mise en place de l'Identite Numérique :</text:p>
      <text:p text:style-name="Standard">:bangbang:Le cadre de confiance britannique en matière d'identité numérique et d'attributs</text:p>
      <text:p text:style-name="Standard"><text:soft-page-break/>Le gouvernement invite les organisations qui souhaitent fournir ou consommer des produits et services d'identité numérique à lui faire part de leurs commentaires sur les nouvelles exigences.</text:p>
      <text:p text:style-name="Standard"/>
      <text:p text:style-name="Standard">11/02/2021</text:p>
      <text:p text:style-name="Standard">Les identités numériques sont un moyen facile de nous aider à prouver qui nous sommes sans avoir besoin de documents physiques. Elles peuvent également nous aider à prouver des choses sur nous, comme notre âge ou nos qualifications.</text:p>
      <text:p text:style-name="Standard">Ce document expose la vision du gouvernement concernant les règles régissant l'utilisation future des identités numériques. Il s'inscrit dans le cadre d'un plan plus large du gouvernement visant à rendre plus rapide et plus facile pour les personnes de se vérifier à l'aide des technologies modernes. L'objectif est de créer un processus aussi fiable que l'utilisation de passeports ou de relevés bancaires.</text:p>
      <text:p text:style-name="Standard">Le gouvernement invite les citoyens à faire part de leurs commentaires et de leurs réactions. Vous pouvez le faire ici :</text:p>
      <text:p text:style-name="Standard">Ce nouveau "cadre de confiance" définit un ensemble de règles que les organisations doivent suivre, notamment les principes, les politiques, les procédures et les normes régissant l'utilisation de l'identité numérique. Le cadre définit des domaines tels que :</text:p>
      <text:p text:style-name="Standard">- comment les organisations doivent traiter et protéger les données des personnes</text:p>
      <text:p text:style-name="Standard">- quelles normes de sécurité et de cryptage doivent être suivies</text:p>
      <text:p text:style-name="Standard">- comment gérer les comptes d'utilisateurs</text:p>
      <text:p text:style-name="Standard">- comment se protéger contre la fraude et les abus</text:p>
      <text:p text:style-name="Standard">Une fois qu'il sera finalisé, nous espérons que le cadre sera intégré dans la législation.</text:p>
      <text:p text:style-name="Standard">Pour plus d'informations, vous pouvez lire l'avis de presse.</text:p>
      <text:p text:style-name="Standard"/>
      <text:p text:style-name="P2">Olivier Veran à CHU l'Archet Nice</text:p>
      <text:p text:style-name="Standard">Source : https://www.youtube.com/watch?v=aMWNYYYZ-Rg</text:p>
      <text:p text:style-name="Standard">Crédit Video : Vecu, Samedi 20 février 2021</text:p>
      <text:p text:style-name="P4">Video : Olivier Veran à CHU l'Archet Nice.mp4</text:p>
      <text:p text:style-name="Standard">Olivier Veran à CHU l'Archet Nice. CGT et F.O. en audience avec le ministère de la santé. Jonathan Citoyen Reporter pour VÉCU Soutien moi ici</text:p>
      <text:p text:style-name="Standard">https://fr.tipeee.com/jonathan-citoyen-reporter-pour-vecu</text:p>
      <text:p text:style-name="Standard"/>
      <text:p text:style-name="P2">Énorme manifestation de motards à Lille contre l'interdiction de la circulation inter-files</text:p>
      <text:p text:style-name="Standard">Source : https://www.youtube.com/watch?v=CqEYXp6x15A</text:p>
      <text:p text:style-name="Standard">Crédit Video : <text:s/>Revolution Mondiale - Convergence des luttes, 20 février 2021</text:p>
      <text:p text:style-name="P4">Video : Énorme manifestation de motards à Lille contre l'interdiction de la circulation inter-files.mp4</text:p>
      <text:p text:style-name="Standard"/>
      <text:p text:style-name="P2">Énorme manifestation de motards à Lille contre l'interdiction de la circulation inter-files</text:p>
      <text:p text:style-name="Standard">https://twitter.com/AnonymecitoyenS/status/1363097237362991106</text:p>
      <text:p text:style-name="Standard">Énorme manifestation de #motards à #Lille contre l'interdiction de la circulation inter-files. De grosses manifestations sont prévues dans toute la France. #MotardsEnColere</text:p>
      <text:p text:style-name="P2"/>
      <text:p text:style-name="P2">Covid-19 : Macron se donne «huit à dix jours» pour décider d'une évolution des restrictions</text:p>
      <text:p text:style-name="Standard">Source : https://www.lefigaro.fr/politique/covid-19-macron-se-donne-huit-a-dix-jours-pour-decider-d-une-evolution-des-restrictions-20210219</text:p>
      <text:p text:style-name="Standard">Crédit Article : Le figaro, Mathilde Siraud et Loris Boichot, 19 février 2021</text:p>
      <text:p text:style-name="Standard"><text:span text:style-name="Strong_20_Emphasis">INFO LE FIGARO -</text:span> «Resserrer» ou «relâcher» l'étau : il est encore trop tôt pour trancher, a déclaré vendredi le chef de l'État, devant des élus de la majorité.</text:p>
      <text:p text:style-name="Standard"/>
      <text:p text:style-name="P2"/>
      <text:p text:style-name="P2"/>
      <text:p text:style-name="P2"><text:soft-page-break/>Lanceur d’alertes : 8 pensionnaires d’une maison de retraite allemande sur 31 sont morts après avoir été forcés de recevoir des injections expérimentales d’ARNM de Pfizer contre leur gré</text:p>
      <text:p text:style-name="Standard">Source : https://www.aubedigitale.com/lanceur-dalertes-8-pensionnaires-dune-maison-de-retraite-allemande-sur-31-sont-morts-apres-avoir-ete-forces-de-recevoir-des-injections-experimentales-darnm-de-pfizer-contre-leur-gre/</text:p>
      <text:p text:style-name="Standard">Crédit Article : Aube Digitale, 20 février 2020</text:p>
      <text:p text:style-name="Standard">Le juriste allemand Reiner Fuellmich, qui a précédemment déclaré que les responsables du “scandale du Corona” doivent être poursuivis pénalement pour crimes contre l’humanité, a récemment publié une interview d’un lanceur d’alertes qui travaille dans une maison de retraite à Berlin.</text:p>
      <text:p text:style-name="Standard">L’interview est en allemand, mais il y a une traduction anglaise traduite en français que nous inclurons ci-dessous. La voix du lanceur d’alertes est altérée pour empêcher que son identité ne soit reconnue.</text:p>
      <text:p text:style-name="Standard">Le lanceur d’alertes décrit comment les soldats allemands ont accompagné les infirmières pour administrer les vaccins, et qu’il n’y a pas eu de consentement éclairé, et que certaines personnes qui ont résisté ont quand même été vaccinées.</text:p>
      <text:p text:style-name="Standard">Le lanceur d’alertes explique ensuite comment la santé des résidents a rapidement décliné peu après la vaccination, ce qui a entraîné la mort de 8 des 31 résidents en quelques semaines.</text:p>
      <text:p text:style-name="Standard">Ces résidents souffriraient de démence, mais ils étaient apparemment tous en bonne santé physique avant la procédure. Ils avaient également été testés négatifs pour le COVID, mais ont commencé à être testés positifs après les injections.</text:p>
      <text:p text:style-name="Standard">Selon les connaissances et les observations de première main du lanceur d’alertes, la mort de ces personnes âgées était “inhumaine”.</text:p>
      <text:p text:style-name="Standard">“Normalement, la personne mourante finit par accepter sa mort prochaine et – peut-être après avoir vu un être cher pour la dernière fois – partir en paix. Mourir comme après une vaccination, cependant, est différent, a-t-il dit. Les personnes âgées qu’il avait vues mourir respiraient lourdement, tremblaient fortement et semblaient, intérieurement, être déjà décédées. Il lui semblait que c’était une lutte solitaire et futile contre la mort, comme si les gens étaient conscients que leur heure n’était pas encore venue, et qu’ils n’avaient donc pas encore été capables de lâcher prise”.</text:p>
      <text:p text:style-name="Standard">L’avocate Viviane Fischer a déposé une plainte pénale auprès du ministère public, et a également informé la police.</text:p>
      <text:p text:style-name="Standard"/>
      <text:p text:style-name="P2">Russie, hier soir</text:p>
      <text:p text:style-name="Standard">Source : https://twitter.com/TomSav67/status/1345859349596545029</text:p>
      <text:p text:style-name="Standard">Crédit Tweet : Tom Sav, @TomSav67 En réponse à @Aduferret <text:s text:c="2"/>et <text:s/>@silvano_trotta, 3 janvier 2021</text:p>
      <text:p text:style-name="Standard"/>
      <text:p text:style-name="P2">Covid : après « l’été 2021 », « septembre 2021 » puis « fin 2021 », on nous parle maintenant d’un retour à la vie à...« l’été 2022 ».</text:p>
      <text:p text:style-name="P2">On est censé continuer à obéir sagement à tout ça combien de temps ?!</text:p>
      <text:p text:style-name="Standard">Source : https://twitter.com/f_philippot/status/1362493948409901056</text:p>
      <text:p text:style-name="Standard">Crédit Tweet : Florian Philippot, @f_philippot, 18 février 2021</text:p>
      <text:p text:style-name="Standard"/>
      <text:p text:style-name="P2"/>
      <text:p text:style-name="P2">Naples en direct</text:p>
      <text:p text:style-name="Standard">Source : https://twitter.com/silvano_trotta/status/1362852136036532226</text:p>
      <text:p text:style-name="Standard">Crédit Re-Tweet : SILVANO, <text:a xlink:type="simple" xlink:href="https://twitter.com/silvano_trotta" text:style-name="Internet_20_link" text:visited-style-name="Visited_20_Internet_20_Link">@silvano_trotta</text:a>, 19 février 2021</text:p>
      <text:p text:style-name="Standard"/>
      <text:p text:style-name="P2">Mon discours de Liberté face à la Tyrannie !</text:p>
      <text:p text:style-name="Standard">Source : https://www.youtube.com/watch?v=JD-W3mMSmj8</text:p>
      <text:p text:style-name="Standard">Crédit Video : <text:a xlink:type="simple" xlink:href="https://www.youtube.com/channel/UClaa_CwoQEmSo9Mb_M1f91g" text:style-name="Internet_20_link" text:visited-style-name="Visited_20_Internet_20_Link">FLORIAN PHILIPPOT</text:a>, 20 février 2021</text:p>
      <text:p text:style-name="Standard"><text:soft-page-break/>Video : 2:00</text:p>
      <text:p text:style-name="Standard"/>
      <text:p text:style-name="P2">Nos députés</text:p>
      <text:p text:style-name="Standard">Ain : https://www.nosdeputes.fr/circonscription/departement/Ain</text:p>
      <text:p text:style-name="Standard">Aisne (CM DECAUX/cmarie) : https://www.nosdeputes.fr/circonscription/departement/Aisne</text:p>
      <text:p text:style-name="Standard">Dordogne (pat pan/Patricia) : https://www.nosdeputes.fr/circonscription/departement/Dordogne</text:p>
      <text:p text:style-name="Standard">Finistère (Pierre) : https://www.nosdeputes.fr/circonscription/departement/Finistere</text:p>
      <text:p text:style-name="Standard">3ème circonscription (Recouvrance) : https://www.nosdeputes.fr/didier-le-gac</text:p>
      <text:p text:style-name="Standard">Morbihan (barnvela/Emmanuel) : https://www.nosdeputes.fr/circonscription/departement/Morbihan</text:p>
      <text:p text:style-name="Standard">Vendée (Delphine) : https://www.nosdeputes.fr/circonscription/departement/Vend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0T00:42:29</meta:creation-date>
    <dc:date>2021-02-20T23:44:38</dc:date>
    <dc:creator>Pierre LASSALLE</dc:creator>
    <meta:editing-duration>PT22H13M18S</meta:editing-duration>
    <meta:editing-cycles>39</meta:editing-cycles>
    <meta:generator>OpenOffice/4.1.9$Unix OpenOffice.org_project/419m1$Build-9805</meta:generator>
    <meta:document-statistic meta:table-count="0" meta:image-count="0" meta:object-count="0" meta:page-count="8" meta:paragraph-count="217" meta:word-count="2953" meta:character-count="21161"/>
  </office:meta>
</office:document-meta>
</file>